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Mangal1" svg:font-family="Mangal"/>
    <style:font-face style:name="OpenSymbol" svg:font-family="OpenSymbol"/>
    <style:font-face style:name="Utopia Std" svg:font-family="'Utopia Std'"/>
    <style:font-face style:name="Courier New" svg:font-family="'Courier New'" style:font-family-generic="modern"/>
    <style:font-face style:name="NSimSun" svg:font-family="NSimSun" style:font-family-generic="modern"/>
    <style:font-face style:name="Liberation Serif" svg:font-family="'Liberation Serif', 'Times New Roman'" style:font-family-generic="roman"/>
    <style:font-face style:name="DejaVu Sans Condensed1" svg:font-family="'DejaVu Sans Condensed'" style:font-family-generic="swiss"/>
    <style:font-face style:name="Mangal" svg:font-family="Mangal" style:font-pitch="variable"/>
    <style:font-face style:name="Myriad Pro1" svg:font-family="'Myriad Pro'" style:font-adornments="Bold" style:font-pitch="variable"/>
    <style:font-face style:name="Myriad Pro" svg:font-family="'Myriad Pro'" style:font-adornments="Regular" style:font-pitch="variable"/>
    <style:font-face style:name="Myriad Pro2" svg:font-family="'Myriad Pro'" style:font-adornments="Standard" style:font-pitch="variable"/>
    <style:font-face style:name="Myriad Pro Light" svg:font-family="'Myriad Pro Light'" style:font-adornments="Light" style:font-pitch="variable"/>
    <style:font-face style:name="PingFang SC" svg:font-family="'PingFang SC'" style:font-pitch="variable"/>
    <style:font-face style:name="Utopia Std1" svg:font-family="'Utopia Std'" style:font-adornments="Regular" style:font-pitch="variable"/>
    <style:font-face style:name="Utopia Std Black Headline" svg:font-family="'Utopia Std Black Headline'" style:font-pitch="variable"/>
    <style:font-face style:name="Utopia Std Semibold" svg:font-family="'Utopia Std Semibold'" style:font-adornments="Semibold" style:font-pitch="variable"/>
    <style:font-face style:name="Utopia Std Semibold Caption" svg:font-family="'Utopia Std Semibold Caption'" style:font-adornments="Semibold Caption" style:font-pitch="variable"/>
    <style:font-face style:name="Minion Pro" svg:font-family="'Minion Pro'" style:font-family-generic="roman" style:font-pitch="variable"/>
    <style:font-face style:name="Times New Roman" svg:font-family="'Times New Roman'" style:font-family-generic="roman" style:font-pitch="variable"/>
    <style:font-face style:name="Utopia Std2" svg:font-family="'Utopia Std'" style:font-family-generic="roman" style:font-pitch="variable"/>
    <style:font-face style:name="Utopia Std Caption" svg:font-family="'Utopia Std Captio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yriad Pro Cond" svg:font-family="'Myriad Pro Cond'" style:font-family-generic="swiss" style:font-pitch="variable"/>
    <style:font-face style:name="DejaVu Sans Condensed" svg:font-family="'DejaVu Sans Condensed'"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cm" fo:margin-bottom="0.212cm" fo:text-align="center" style:justify-single-word="false"/>
      <style:text-properties fo:font-size="22pt" style:font-size-asian="22pt" style:font-size-complex="22pt"/>
    </style:style>
    <style:style style:name="P3" style:family="paragraph" style:parent-style-name="Standard">
      <style:paragraph-properties fo:margin-top="0cm" fo:margin-bottom="0.212cm" fo:text-align="center" style:justify-single-word="false"/>
      <style:text-properties fo:font-size="22pt" fo:background-color="transparent" style:font-size-asian="22pt" style:font-size-complex="22pt"/>
    </style:style>
    <style:style style:name="P4" style:family="paragraph" style:parent-style-name="Standard">
      <style:paragraph-properties fo:margin-top="0cm" fo:margin-bottom="0.212cm" fo:text-align="center" style:justify-single-word="false"/>
      <style:text-properties fo:font-size="16pt" style:font-size-asian="16pt" style:font-size-complex="16pt"/>
    </style:style>
    <style:style style:name="P5" style:family="paragraph" style:parent-style-name="Standard">
      <style:paragraph-properties fo:margin-top="0cm" fo:margin-bottom="0.212cm" fo:text-align="center" style:justify-single-word="false"/>
      <style:text-properties style:font-name="Utopia Std Black Headline" fo:font-size="48pt" fo:font-weight="bold" style:font-size-asian="48pt" style:font-weight-asian="bold" style:font-size-complex="48pt" style:font-weight-complex="bold"/>
    </style:style>
    <style:style style:name="P6" style:family="paragraph" style:parent-style-name="Standard">
      <style:paragraph-properties fo:margin-top="0cm" fo:margin-bottom="0.212cm" fo:text-align="center" style:justify-single-word="false"/>
      <style:text-properties fo:font-size="48pt" fo:font-weight="bold" style:font-size-asian="48pt" style:font-weight-asian="bold" style:font-size-complex="48pt" style:font-weight-complex="bold"/>
    </style:style>
    <style:style style:name="P7" style:family="paragraph" style:parent-style-name="Impressum">
      <style:paragraph-properties fo:break-before="page"/>
      <style:text-properties fo:font-weight="bold" style:font-weight-asian="bold" style:font-weight-complex="bold"/>
    </style:style>
    <style:style style:name="P8" style:family="paragraph" style:parent-style-name="Text_20_body">
      <style:paragraph-properties style:writing-mode="lr-tb"/>
    </style:style>
    <style:style style:name="P9" style:family="paragraph" style:parent-style-name="Impressum">
      <style:text-properties fo:font-weight="bold" style:font-weight-asian="bold" style:font-weight-complex="bold"/>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master-page-name="">
      <style:paragraph-properties style:page-number="auto" fo:background-color="transparent" fo:keep-with-next="always">
        <style:background-image/>
      </style:paragraph-properties>
    </style:style>
    <style:style style:name="P12" style:family="paragraph" style:parent-style-name="Text_20_body" style:master-page-name="">
      <style:paragraph-properties style:page-number="auto" fo:keep-with-next="always"/>
    </style:style>
    <style:style style:name="P13" style:family="paragraph" style:parent-style-name="Zwischenüberschrift">
      <style:text-properties fo:font-weight="bold" style:font-weight-asian="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16" style:family="paragraph" style:parent-style-name="Unterüberschrift">
      <style:text-properties fo:font-weight="bold" style:font-weight-asian="bold"/>
    </style:style>
    <style:style style:name="P17" style:family="paragraph" style:parent-style-name="Big_5f_empty_5f_space">
      <style:text-properties fo:font-style="italic" style:font-style-asian="italic"/>
    </style:style>
    <style:style style:name="P18" style:family="paragraph" style:parent-style-name="erschienen">
      <style:text-properties fo:font-style="italic" style:font-style-asian="italic"/>
    </style:style>
    <style:style style:name="P19" style:family="paragraph" style:parent-style-name="Text_20_body">
      <style:paragraph-properties fo:background-color="transparent" style:writing-mode="lr-tb">
        <style:background-image/>
      </style:paragraph-properties>
    </style:style>
    <style:style style:name="P20" style:family="paragraph" style:parent-style-name="Text_5f_body_5f_begin">
      <style:text-properties fo:background-color="transparent"/>
    </style:style>
    <style:style style:name="P21" style:family="paragraph" style:parent-style-name="Text_20_body" style:list-style-name="L1"/>
    <style:style style:name="P22" style:family="paragraph" style:parent-style-name="Text_20_body">
      <style:paragraph-properties fo:break-before="page"/>
      <style:text-properties fo:background-color="transparent"/>
    </style:style>
    <style:style style:name="P23" style:family="paragraph" style:parent-style-name="Text_20_body" style:master-page-name="Erste_5f_Seiten_5f_rechts">
      <style:paragraph-properties style:page-number="auto"/>
      <style:text-properties fo:background-color="transparent"/>
    </style:style>
    <style:style style:name="P24" style:family="paragraph" style:parent-style-name="Contents_20_1">
      <style:paragraph-properties>
        <style:tab-stops/>
      </style:paragraph-properties>
    </style:style>
    <style:style style:name="P25" style:family="paragraph" style:parent-style-name="Text_5f_body_5f_begin">
      <style:text-properties fo:background-color="transparent"/>
    </style:style>
    <style:style style:name="P26" style:family="paragraph" style:parent-style-name="Big_5f_empty_5f_space" style:master-page-name="Right_5f_Page_5f_Without_5f_Footers">
      <style:paragraph-properties style:page-number="auto"/>
    </style:style>
    <style:style style:name="P27" style:family="paragraph" style:parent-style-name="Big_5f_empty_5f_space" style:master-page-name="Right_5f_Page_5f_Without_5f_Footers">
      <style:paragraph-properties style:page-number="auto"/>
      <style:text-properties fo:font-style="italic" style:font-style-asian="italic"/>
    </style:style>
    <style:style style:name="P28" style:family="paragraph" style:parent-style-name="Heading_20_2" style:master-page-name="Kapitel_5f_Anfang">
      <style:paragraph-properties style:page-number="auto"/>
    </style:style>
    <style:style style:name="P29" style:family="paragraph" style:parent-style-name="Heading_20_2" style:master-page-name="Kapitel_5f_Anfang">
      <style:paragraph-properties style:page-number="auto"/>
    </style:style>
    <style:style style:name="P30" style:family="paragraph" style:parent-style-name="Heading_20_2" style:master-page-name="Kapitel_5f_Anfang">
      <style:paragraph-properties style:page-number="auto"/>
    </style:style>
    <style:style style:name="P31" style:family="paragraph" style:parent-style-name="Heading_20_2" style:master-page-name="Kapitel_5f_Anfang">
      <style:paragraph-properties style:page-number="auto"/>
    </style:style>
    <style:style style:name="P32" style:family="paragraph" style:parent-style-name="Heading_20_2" style:master-page-name="Kapitel_5f_Anfang">
      <style:paragraph-properties style:page-number="auto"/>
    </style:style>
    <style:style style:name="P33" style:family="paragraph" style:parent-style-name="Heading_20_2" style:master-page-name="Kapitel_5f_Anfang">
      <style:paragraph-properties style:page-number="auto"/>
    </style:style>
    <style:style style:name="P34" style:family="paragraph" style:parent-style-name="Heading_20_2" style:master-page-name="Kapitel_5f_Anfang">
      <style:paragraph-properties style:page-number="auto"/>
    </style:style>
    <style:style style:name="P35" style:family="paragraph" style:parent-style-name="Heading_20_2" style:master-page-name="Kapitel_5f_Anfang">
      <style:paragraph-properties style:page-number="auto"/>
    </style:style>
    <style:style style:name="P36" style:family="paragraph" style:parent-style-name="Heading_20_2" style:master-page-name="Kapitel_5f_Anfang">
      <style:paragraph-properties style:page-number="auto"/>
    </style:style>
    <style:style style:name="P37" style:family="paragraph" style:parent-style-name="Heading_20_2" style:master-page-name="Kapitel_5f_Anfang">
      <style:paragraph-properties style:page-number="auto"/>
    </style:style>
    <style:style style:name="P38" style:family="paragraph" style:parent-style-name="Heading_20_2" style:master-page-name="Kapitel_5f_Anfang">
      <style:paragraph-properties style:page-number="auto"/>
    </style:style>
    <style:style style:name="P39" style:family="paragraph" style:parent-style-name="Heading_20_2" style:master-page-name="Kapitel_5f_Anfang">
      <style:paragraph-properties style:page-number="auto"/>
    </style:style>
    <style:style style:name="P40" style:family="paragraph" style:parent-style-name="Heading_20_2" style:master-page-name="Kapitel_5f_Anfang">
      <style:paragraph-properties style:page-number="auto"/>
    </style:style>
    <style:style style:name="P41" style:family="paragraph" style:parent-style-name="Heading_20_2" style:master-page-name="Kapitel_5f_Anfang">
      <style:paragraph-properties style:page-number="auto"/>
    </style:style>
    <style:style style:name="P42" style:family="paragraph" style:parent-style-name="Heading_20_2" style:master-page-name="Kapitel_5f_Anfang">
      <style:paragraph-properties style:page-number="auto"/>
    </style:style>
    <style:style style:name="P43" style:family="paragraph" style:parent-style-name="Heading_20_2" style:master-page-name="Kapitel_5f_Anfang">
      <style:paragraph-properties style:page-number="auto"/>
    </style:style>
    <style:style style:name="P44" style:family="paragraph" style:parent-style-name="Heading_20_2" style:master-page-name="Kapitel_5f_Anfang">
      <style:paragraph-properties style:page-number="auto"/>
    </style:style>
    <style:style style:name="P45" style:family="paragraph" style:parent-style-name="Heading_20_2" style:master-page-name="Kapitel_5f_Anfang">
      <style:paragraph-properties style:page-number="auto"/>
    </style:style>
    <style:style style:name="P46" style:family="paragraph" style:parent-style-name="Heading_20_2" style:master-page-name="Kapitel_5f_Anfang">
      <style:paragraph-properties style:page-number="auto"/>
    </style:style>
    <style:style style:name="P47" style:family="paragraph" style:parent-style-name="Heading_20_2" style:master-page-name="Kapitel_5f_Anfang">
      <style:paragraph-properties style:page-number="auto"/>
    </style:style>
    <style:style style:name="P48" style:family="paragraph" style:parent-style-name="Heading_20_2" style:master-page-name="Kapitel_5f_Anfang">
      <style:paragraph-properties style:page-number="auto"/>
    </style:style>
    <style:style style:name="P49" style:family="paragraph" style:parent-style-name="Heading_20_2" style:master-page-name="Kapitel_5f_Anfang">
      <style:paragraph-properties style:page-number="auto"/>
    </style:style>
    <style:style style:name="P50" style:family="paragraph" style:parent-style-name="Heading_20_2" style:master-page-name="Kapitel_5f_Anfang">
      <style:paragraph-properties style:page-number="auto"/>
    </style:style>
    <style:style style:name="P51" style:family="paragraph" style:parent-style-name="Heading_20_2" style:master-page-name="Kapitel_5f_Anfang">
      <style:paragraph-properties style:page-number="auto"/>
    </style:style>
    <style:style style:name="P52" style:family="paragraph" style:parent-style-name="Heading_20_2" style:master-page-name="Kapitel_5f_Anfang">
      <style:paragraph-properties style:page-number="auto"/>
    </style:style>
    <style:style style:name="P53" style:family="paragraph" style:parent-style-name="Heading_20_2" style:master-page-name="Kapitel_5f_Anfang">
      <style:paragraph-properties style:page-number="auto"/>
    </style:style>
    <style:style style:name="P54" style:family="paragraph" style:parent-style-name="Contents_20_2">
      <style:paragraph-properties>
        <style:tab-stops>
          <style:tab-stop style:position="11.8cm" style:type="right" style:leader-style="dotted" style:leader-text="."/>
        </style:tab-stops>
      </style:paragraph-properties>
    </style:style>
    <style:style style:name="P55" style:family="paragraph" style:parent-style-name="Contents_20_2">
      <style:paragraph-properties>
        <style:tab-stops>
          <style:tab-stop style:position="11.8cm" style:type="right" style:leader-style="dotted" style:leader-text="."/>
        </style:tab-stops>
      </style:paragraph-properties>
    </style:style>
    <style:style style:name="P56" style:family="paragraph" style:parent-style-name="Standard" style:master-page-name="Erste_5f_Seiten_5f_rechts">
      <style:paragraph-properties fo:margin-top="0cm" fo:margin-bottom="0.212cm" fo:text-align="center" style:justify-single-word="false" style:page-number="auto" fo:break-before="page"/>
      <style:text-properties fo:font-size="48pt" fo:font-weight="bold" style:font-size-asian="48pt" style:font-weight-asian="bold" style:font-size-complex="48pt" style:font-weight-complex="bold"/>
    </style:style>
    <style:style style:name="P57" style:family="paragraph" style:parent-style-name="Contents_20_Heading">
      <style:paragraph-properties fo:break-before="page"/>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style:use-window-font-color="true" fo:font-size="8pt" fo:language="de" fo:country="DE" style:font-name-asian="Times New Roman" style:font-size-asian="8pt" style:font-name-complex="Times New Roman" style:font-size-complex="8pt" style:language-complex="ar" style:country-complex="SA"/>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fo:background-color="#ffff00" style:font-weight-asian="bold"/>
    </style:style>
    <style:style style:name="T7" style:family="text">
      <style:text-properties fo:font-weight="bold" fo:background-color="transparent" style:font-weight-asian="bold"/>
    </style:style>
    <style:style style:name="T8" style:family="text">
      <style:text-properties fo:font-weight="bold" fo:background-color="transparent" style:font-weight-asian="bold" style:font-weight-complex="bold"/>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fo:background-color="transparent" style:font-style-asian="italic" style:font-style-complex="italic"/>
    </style:style>
    <style:style style:name="T12" style:family="text">
      <style:text-properties fo:language="de" fo:country="DE" style:language-complex="ar" style:country-complex="SA"/>
    </style:style>
    <style:style style:name="T13" style:family="text">
      <style:text-properties fo:background-color="#ffff00"/>
    </style:style>
    <style:style style:name="T14" style:family="text">
      <style:text-properties fo:background-color="transparent"/>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801cm" fo:text-indent="-0.4cm" fo:margin-left="0.8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6"/>
      <text:p text:style-name="P5">Der Krieg um die Ukraine</text:p>
      <text:p text:style-name="P2">Imperialismus und </text:p>
      <text:p text:style-name="P3">Antiimperialismus heute</text:p>
      <text:p text:style-name="P2"/>
      <text:p text:style-name="P2"/>
      <text:p text:style-name="P2"/>
      <text:p text:style-name="P2"/>
      <text:p text:style-name="P2"/>
      <text:p text:style-name="P2"/>
      <text:p text:style-name="P4"><text:span text:style-name="T10">marx21 </text:span><text:span text:style-name="T9">Pocket Edition 2022</text:span></text:p>
      <text:p text:style-name="P7">Impressum</text:p>
      <text:p text:style-name="Impressum">marx21 – Magazin für internationalen Sozialismus <text:s/></text:p>
      <text:p text:style-name="Impressum"><text:span text:style-name="T1">1</text:span><text:span text:style-name="T3">6</text:span><text:span text:style-name="T1">. Jahrgang, Heft 6</text:span><text:span text:style-name="T3">3 </text:span></text:p>
      <text:p text:style-name="Impressum"><text:span text:style-name="T1">Pocket Edition 20</text:span><text:span text:style-name="T3">22</text:span></text:p>
      <text:p text:style-name="Impressum">ISSN 1865-2557 </text:p>
      <text:p text:style-name="Impressum">www.marx21.de <text:s/></text:p>
      <text:p text:style-name="Impressum"/>
      <text:p text:style-name="Impressum"><text:span text:style-name="T5">Herausgeber</text:span> </text:p>
      <text:p text:style-name="Impressum">m21 – Verein für solidarische Perspektiven im <text:s/>21. Jahrhundert e.V. <text:s/></text:p>
      <text:p text:style-name="Impressum"/>
      <text:p text:style-name="P9">Redaktion Print &amp; Online</text:p>
      <text:p text:style-name="Impressum">Yaak Pabst (leitender Redakteur/V.i.S.d.P.), <text:s/>Martin Haller (stellv.), Lisa Hofmann, Ivan Lucic, <text:s/>Jan Maas, Hannes Maerker, Ava Matheis, Sascha Radl, Thomas Walter</text:p>
      <text:p text:style-name="Impressum"/>
      <text:p text:style-name="P9">Lektorat </text:p>
      <text:p text:style-name="Impressum">Clara Dirksen, Brian Jansen, Ramsis Kilani, Johannes König, Boris Marlow, Rosemarie Nünning, David Paenson, Christoph Timann, Thomas Walter, Ilonka Wilk, Irmgard Wurdack</text:p>
      <text:p text:style-name="Impressum"/>
      <text:p text:style-name="Impressum"><text:span text:style-name="T5">Layout </text:span>David Paenson</text:p>
      <text:p text:style-name="Impressum"/>
      <text:p text:style-name="Impressum"><text:span text:style-name="T2">Covergestaltung </text:span><text:span text:style-name="T1">Yaak Pabst</text:span></text:p>
      <text:p text:style-name="Impressum"/>
      <text:p text:style-name="Impressum"><text:span text:style-name="T2">Redaktioneller Beirat (Koordinierungskreis marx21)</text:span><text:span text:style-name="T1"> Daniel Anton, Stefan Bornost, Christine Buchholz, Michael Ferschke, Martin Haller, Cora Hartmann, Lukas Hochberger, Ramsis Kilani, Ronda Kipka, Daniel Kerekes, Jary Koch, Max Manzey, Volkhard Mosler, Yaak Pabst, Nina Papenfuß, Jasper Stange, Lucia Schnell, Katharina Stierl, Silke Stöckl, Irmgard Wurdack</text:span></text:p>
      <text:p text:style-name="Impressum"/>
      <text:p text:style-name="P9">Druck </text:p>
      <text:p text:style-name="Impressum">WIRmachenDRUCK GmbH </text:p>
      <text:p text:style-name="Impressum">Mühlbachstr. 7 </text:p>
      <text:p text:style-name="Impressum">71522 Backnang</text:p>
      <text:p text:style-name="Impressum"/>
      <text:p text:style-name="P9">Abonnement </text:p>
      <text:p text:style-name="Impressum">marx21 erscheint fünfmal jährlich. 5 Euro pro Ausgabe (inkl. Porto)</text:p>
      <text:p text:style-name="Impressum">Telefon: 030 – 68 23 14 90</text:p>
      <text:p text:style-name="Impressum">Fax: 030 – 68 22 97 35</text:p>
      <text:p text:style-name="Impressum">Mail: abo@marx21.de</text:p>
      <text:p text:style-name="Impressum"/>
      <text:p text:style-name="P9">Bankverbindung </text:p>
      <text:p text:style-name="Impressum">GLS Bank / Konto 1119136700 / BLZ 430 609 67 </text:p>
      <text:p text:style-name="Impressum">IBAN: DE36 4306 0967 1119 1367 00 </text:p>
      <text:p text:style-name="Impressum">Kontoinhaber: m21 – Verein für solidarische  Perspektiven im 21. Jahrhundert e.V. </text:p>
      <text:p text:style-name="Impressum">IBAN: DE36 4306 0967 1119 1367 00 <text:s/></text:p>
      <text:p text:style-name="Impressum">BIC: GENODEM1GLS <text:s/></text:p>
      <text:p text:style-name="Impressum"/>
      <text:p text:style-name="P9">Redaktionsadresse </text:p>
      <text:p text:style-name="Impressum">Redaktion marx21 </text:p>
      <text:p text:style-name="Impressum">PF 44 03 46 </text:p>
      <text:p text:style-name="Impressum">12003 Berlin </text:p>
      <text:p text:style-name="Impressum">Mail: redaktion@marx21.de</text:p>
      <text:p text:style-name="Impressum"/>
      <text:p text:style-name="Impressum">Die nächste Ausgabe von marx21 erscheint im Oktober 20<text:span text:style-name="T12">23</text:span></text:p>
      <text:table-of-content text:style-name="Sect1" text:name="Table of Contents2">
        <text:table-of-content-source text:outline-level="3">
          <text:index-title-template text:style-name="Contents_20_Heading">Inhaltsverzeichnis</text:index-title-template>
          <text:table-of-content-entry-template text:outline-level="1" text:style-name="Contents_20_1">
            <text:index-entry-text/>
          </text:table-of-content-entry-template>
          <text:table-of-content-entry-template text:outline-level="2" text:style-name="Contents_20_2">
            <text:index-entry-text/>
            <text:index-entry-tab-stop style:type="right" style:leader-char="."/>
            <text:index-entry-page-number/>
          </text:table-of-content-entry-template>
          <text:table-of-content-entry-template text:outline-level="3" text:style-name="Contents_20_3">
            <text:index-entry-text/>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2_Head">
            <text:p text:style-name="P57">Inhaltsverzeichnis</text:p>
          </text:index-title>
          <text:p text:style-name="P54"/>
          <text:p text:style-name="P54">Vorwort<text:tab/>5</text:p>
          <text:p text:style-name="P24">Teil I:<text:line-break/>Krieg in der Ukraine</text:p>
          <text:p text:style-name="P54">Nein zu Putins Krieg! Nein zur Eskalation der Nato!<text:tab/>9</text:p>
          <text:p text:style-name="P54">Von der Aktualität des Antiimperialismus<text:tab/>13</text:p>
          <text:p text:style-name="P54">Die Ukraine – eine Geschichte von Krieg und Unterdrückung<text:tab/>21</text:p>
          <text:p text:style-name="P54">Die Ukraine und die nationale Frage<text:tab/>27</text:p>
          <text:p text:style-name="P54">Der russische Imperialismus unter Putin<text:tab/>33</text:p>
          <text:p text:style-name="P54">Wie sie das Kriegsfieber anheizen<text:tab/>41</text:p>
          <text:p text:style-name="P54">»Die Sanktionen treffen die Falschen!«<text:tab/>47</text:p>
          <text:p text:style-name="P54">Warum Sanktionen Putin nicht stoppen werden<text:tab/>53</text:p>
          <text:p text:style-name="P54">Frieden mit deutschen Granaten?<text:tab/>59</text:p>
          <text:p text:style-name="P54">Der neue deutsche Militarismus<text:tab/>65</text:p>
          <text:p text:style-name="P54">Trotz alledem: Weiter gegen Krieg, Waffenexporte und Aufrüstung!<text:tab/>73</text:p>
          <text:p text:style-name="P24">Teil II: <text:line-break/>Imperialismus damals und heute</text:p>
          <text:p text:style-name="P54">Was ist Imperialismus?<text:tab/>77</text:p>
          <text:p text:style-name="P54">Was ist Antiimperialismus?<text:tab/>83</text:p>
          <text:p text:style-name="P54">Marxismus und die nationale Frage<text:tab/>91</text:p>
          <text:p text:style-name="P54">Erster Weltkrieg: Der Griff nach der Weltmacht<text:tab/>97</text:p>
          <text:p text:style-name="P54">Wie Kriege beendet werden können<text:tab/>103</text:p>
          <text:p text:style-name="P54">Zweiter Weltkrieg: Ein antifaschistischer Krieg?<text:tab/>109</text:p>
          <text:p text:style-name="P54">Säbelrasseln im Westpazifik<text:tab/>113</text:p>
          <text:p text:style-name="P54">70 Jahre Nato: Von wegen Verteidigungsbündnis<text:tab/>119</text:p>
          <text:p text:style-name="P54">Lügen, Folter und Massenmord: 20 Jahre Krieg gegen den Terror<text:tab/>125</text:p>
          <text:p text:style-name="P54">Afghanistan und das Imperium<text:tab/>131</text:p>
          <text:p text:style-name="P24">Teil III: <text:line-break/>Klassiker des Antiimperialismus</text:p>
          <text:p text:style-name="P54">Die sozialistische Revolution und das Selbstbestimmungsrecht der Nationen<text:tab/>143</text:p>
          <text:p text:style-name="P54">Friedensutopien<text:tab/>155</text:p>
          <text:p text:style-name="P54">Sozialismus und Krieg<text:tab/>161</text:p>
          <text:p text:style-name="P54">Verzeichnis der Autor:innen<text:tab/>169</text:p>
        </text:index-body>
      </text:table-of-content>
      <text:h text:style-name="P28" text:outline-level="2">Vorwort</text:h>
      <text:p text:style-name="Zwischenüberschrift">Liebe Leser:innen,</text:p>
      <text:p text:style-name="P10">»Der Imperialismus ist zurück in Europa«, schreibt Kanzler Olaf Scholz in einem Gastbeitrag in der <text:span text:style-name="T11">Frankfurter Allgemeinen Zeitung </text:span>fünf Monate nach Beginn des russischen Angriffs auf die Ukraine. </text:p>
      <text:p text:style-name="P19">Mit dieser Sichtweise ist er nicht alleine. Seit Putins Einmarsc<text:span text:style-name="T14">h in die Ukraine </text:span>ist der Begriff des »Imperialismus« wieder in aller Munde. Aber was verstehen Scholz und Co. eigentlich darunter?</text:p>
      <text:p text:style-name="Text_20_body">Klar ist, dass für sie nur die russische Seite »imperialistisch« agiert. Mundgeruch haben immer nur die anderen. Die Nato sei ein »Verteidigungsbündnis« und der »Westen«, im Gegensatz zu Putins Russland, »demokratischen Werten« verpflichtet. Dementsprechend verfolgten auch die Kriege der Nato keine imperialen Absichten, sondern dienten der »humanitären Intervention«, dem »Schutz der Menschenrechte« oder dem »Kampf gegen den Terror«. </text:p>
      <text:p text:style-name="Text_20_body">Angesichts der imperialistischen Großmachtpolitik Putins bliebe den Nato-Staaten nun jedoch keine andere Wahl, als ebenfalls militärische Stärke zu zeigen. Die Rückkehr des »Imperialismus« aus der Mottenkiste vermeintlich antiquierter Begriffe ins Zentrum des politischen Diskurses wird so zu einer weiteren Legitimation für Aufrüstung, Militarismus und Krieg.</text:p>
      <text:p text:style-name="Text_20_body">Richtig ist: Russland ist eine imperialistische Macht, die den postsowjetischen Raum inklusive der Ukraine als ihren Hinterhof betrachtet. Die Ukrainer:innen haben ein Recht auf Selbstbestimmung und Widerstand gegen den russischen Angriff. </text:p>
      <text:p text:style-name="Text_20_body">Doch dass sich die Nato nun als »antiimperiales Verteidigungsbündnis« inszeniert, ist angesichts ihrer Geschichte blanker Hohn. Ihre Mitgliedstaaten sind seit dem Zweiten Weltkrieg für zahlreiche Angriffskriege und Staatsstreiche verantwortlich und unterstützen bis heute blutige Diktaturen und deren Kriege. Vom Koreakrieg und dem Putsch im Iran 1953 bis zu den Kriegen in Jugoslawien, Irak und Afghanistan oder der Unterstützung Saudi Arabiens im Jemenkrieg – die Blutspur der Nato-Staaten zieht sich seit mehr als 70 Jahren durch die ganze Welt.</text:p>
      <text:p text:style-name="Text_20_body">Im Krieg um die Ukraine stehen sich zwei imperialistische Blöcke gegenüber, die um die Beute streiten – und das nicht erst seit dem 24. Februar. Der Krieg hat damit einen Doppelcharakter: Es handelt sich sowohl um einen nationalen Befreiungskrieg gegen die russische Invasion als auch um einen Stellvertreterkrieg zwischen dem westlichen Block unter Führung der USA auf der einen und Russland auf der anderen Seite – mit China als aufstrebender neuer Weltmacht im Hintergrund. <text:s/></text:p>
      <text:p text:style-name="Text_20_body">Dieser Doppelcharakter des Krieges ist einer der Gründe, warum Putins Angriff auf die Ukraine hierzulande nicht nur Entsetzen auslöste, sondern auch regelrechte Hilflosigkeit in großen Teilen der deutschen Linken. </text:p>
      <text:p text:style-name="Text_20_body">Während in der Ablehnung der Aufrüstung der Bundeswehr noch weitgehend Einigkeit besteht, ist die Frage des Umgangs mit dem Krieg selbst in der Linken hoch umstritten. Viele suchen nach Handlungsmöglichkeiten und Forderungen von links, um dem Krieg etwas entgegenzusetzen. Konzepte von »gezielten Sanktionen« werden <text:soft-page-break/>laut, die mit einer vermeintlichen Klassenperspektive ausschließlich die Herrschenden und Oligarchen treffen sollen. Einige gehen in ihrer Unterstützung der nationalen Befreiungsbewegung in der Ukraine gegen den russischen Imperialismus sogar so weit, dass sie Waffenlieferungen der Nato ins Kriegsgebiet gutheißen. Andere wiederum tun sich noch immer schwer damit, in Russland überhaupt einen imperialistischen Akteur zu erkennen, weil sie gewohnt waren, »Imperialismus« mit der Außenpolitik der USA gleichzusetzen. Beiden Seiten gemein ist, dass sie den Begriff als bloßes Synonym für eine militarisierte Verfolgung wirtschaftlicher Interessen gebrauchen, anstatt Imperialismus als System zwischenstaatlicher Konkurrenz zu verstehen, in das alle kapitalistischen Staaten involviert sind. </text:p>
      <text:p text:style-name="Text_20_body">Hier wollen wir mit dieser Ausgabe d<text:span text:style-name="T14">er </text:span><text:span text:style-name="T11">marx21 Pocket Edition </text:span><text:span text:style-name="T14">ansetzen</text:span>. Anhand ausgewählter Texte soll sowohl ein vertieftes Verständnis des Kriegs um die Ukraine als auch ein Einblick in die marxistische Imperialismustheorie ermöglicht werden. Denn diese bildet <text:s/>sowohl den geeigneten Analyserahmen, um die Entstehung und die Dynamik des Konflikts zu verstehen, und ist zugleich Ausgangspunkt, um linke Antworten, Positionen und Handlungsmöglichkeiten gegen den Krieg und seine Verursacher zu bestimmen.</text:p>
      <text:p text:style-name="Text_20_body">I<text:span text:style-name="T14">m </text:span><text:span text:style-name="T8">ersten Teil</text:span><text:span text:style-name="T14"> </text:span>des Buches gehen wir dem Doppelcharakter des Ukrainekriegs auf die Spur. Wir beleuchten die ukrainische Geschichte im Wechselverhältnis von Imperialismus, Unterdrückung und Widerstand. Wir betrachten den Krieg vor dem Hintergrund marxistischer Debatten zum Umgang mit der nationalen Frage. <text:s/>Außerdem analysieren wir den Charakter des russischen Imperialismus unter Putin sowie das Agieren des Westens im Krieg um die Ukraine. Wir sprachen mit einem russischen Sozialisten und Aktivisten über die Perspektiven des Widerstands vor Ort und untersuchen die Wirkung der Sanktionen<text:span text:style-name="T14"> gegen </text:span>Russland. Schließlich widmen wir uns dem Umgang der Bundesregierung mit dem Ukrainekrieg, den deutschen Waffenlieferungen und den dahinterstehenden Absichten sowie den gigantischen Aufrüstungsplänen und der damit einhergehenden neuen Blüte des deutschen Militarismus. </text:p>
      <text:p text:style-name="Text_20_body"><text:span text:style-name="T14">Der </text:span><text:span text:style-name="T8">zweite Teil</text:span><text:span text:style-name="T14"> befasst </text:span>sich mit der Frage, was Imperialismus eigentlich ausmacht. Nach einer Einführung in die marxistische Imperialismustheorie und der Beantwortung der Frage, was dies im Umkehrschluss für eine zeitgemäße antiimperialistische Linke bedeutet, betrachten wir die imperialistische Politik des 20. und 21. Jahrhunderts im Konkreten und zeigen dabei Brüche, aber auch Kontinuitäten auf. Hierbei wird deutlich: Anders als Kanzler Scholz und Konsorten uns glauben machen wollen, war der Imperialismus nie weg – auch nicht in Europa. </text:p>
      <text:p text:style-name="Text_20_body">Im<text:span text:style-name="T14"> </text:span><text:span text:style-name="T8">dritten Teil </text:span><text:span text:style-name="T14">lassen </text:span>wir schließlich mit Lenin, Rosa Luxemburg und Duncan Hallas drei Klassiker des Antiimperialismus zu Wort kommen, deren Schriften zu Imperialismus, Krieg, Frieden und Sozialismus bis heute nichts an Aktualität eingebüßt haben.</text:p>
      <text:p text:style-name="Text_20_body">Wir hoffen, mit den ausgewählten Texten einen Beitrag zum besseren Verständnis des Kriegs um die Ukraine und der aktuellen politischen Weltlage insgesamt zu leisten. Denn angesichts der Barbarei des Kriegs sind linke Antworten dringender denn je.</text:p>
      <text:p text:style-name="Text_20_body">Viel Spaß beim Lesen!</text:p>
      <text:p text:style-name="erschienen">Deine marx21-Redaktion</text:p>
      <text:h text:style-name="P26" text:outline-level="1"/>
      <text:h text:style-name="Big_5f_empty_5f_space" text:outline-level="1"/>
      <text:h text:style-name="Heading_20_1" text:outline-level="1">Teil I:<text:line-break/>Krieg in der Ukraine</text:h>
      <text:h text:style-name="P28" text:outline-level="2">Nein zu Putins Krieg! Nein zur Eskalation der Nato!</text:h>
      <text:p text:style-name="Heading_20_3">Vom marx21-Netzwerk</text:p>
      <text:p text:style-name="Unterüberschrift">Warum Linke Putins imperialistischen Krieg um die Ukraine scharf verurteilen müssen, aber auch die Eskalation durch Aufrüstung Deutschlands und der Nato</text:p>
      <text:p text:style-name="Text_5f_body_5f_begin">Auf Befehl des russischen Präsidenten Wladimir Putin führt die russische Armee Krieg gegen die Ukraine. Putin geht es darum, die russische Vorherrschaft über die Ukraine wiederherzustellen. Dazu bedient er sich großrussisch-chauvinistischer Ideen und Kriegslügen. So spricht er von einer »Friedensmission«, mit der ein »Genozid« durch einen ukrainischen »Faschismus« verhindert werden soll.</text:p>
      <text:p text:style-name="P13">Russlands Überfall auf die Ukraine</text:p>
      <text:p text:style-name="Text_5f_body_5f_begin">Seit dem 24.2. überzieht die russische Armee die Ukraine mit massivem Beschuss und Angriffen von Bodentruppen unter Einsatz von Panzern und anderen schweren Waffen. Angesichts des Widerstands der ukrainischen Armee verläuft der russische Angriff langsamer als zuerst erwartet. Schon jetzt gibt es hunderte Tote und Verletzte auf beiden Seiten, hunderttausende Ukrainer:innen sind auf der Flucht. Eine weitere Zerstörung ist zu erwarten, wenn noch mehr russische Truppen einmarschieren. </text:p>
      <text:p text:style-name="Text_20_body">Russlands Überfall auf die Ukraine reiht sich ein in eine Reihe blutiger Militärinterventionen unter Putins Oberbefehl. Russland unter Putin hat die tschetschenische Unabhängigkeitsbewegung niedergeschlagen, Krieg gegen Georgien geführt, die Krim annektiert, Syrien bombardiert, um die brutale Diktatur Baschar al-Assads zu retten, und kürzlich gegen die breit getragenen Proteste in Kasachstan interveniert. </text:p>
      <text:p text:style-name="P13">Reaktion von Bundesregierung und Nato</text:p>
      <text:p text:style-name="Text_5f_body_5f_begin">Zunächst hatte die Bundesregierung im Vergleich zu anderen Nato-Staaten eher zurückhaltend reagiert. Mit seiner Rede vom 27.2. hat Bundeskanzler Scholz jedoch eine Wende hin zu einer drastischen Eskalationspolitik vollzogen. Neben einer Verschärfung der Sanktionen ist das Kernstück dieser Wende die Lieferung von Waffen in die Ukraine, ein Aufrüstungspaket von 100 Milliarden Euro für die Bundeswehr, sowie die Entscheidung für Kampfdrohnen. </text:p>
      <text:p text:style-name="Text_20_body">Mit dieser Ansage heizen Kanzler Scholz und die Ampelkoalition die militärische und wirtschaftliche Eskalationsspirale weiter an. Sie kommen damit den Forderungen der Rüstungslobby und Militarist:innen nach, die seit Jahren für einen höheren Militärhaushalt und die Beschaffung von Kampfdrohnen trommeln.</text:p>
      <text:p text:style-name="P13"><text:soft-page-break/>Gigantische Aufrüstung Deutschlands</text:p>
      <text:p text:style-name="Text_5f_body_5f_begin">100 Milliarden Euro mehr für die Rüstung – das entspricht dem Doppelten eines kompletten Militärhaushaltes eines Jahres. Dabei ist der deutsche Militärhaushalt seit 2014 bereits um 50 Prozent gestiegen. </text:p>
      <text:p text:style-name="Text_20_body">Obwohl es nicht mal im Koalitionsvertrag eine Verpflichtung auf das 2-Prozent-Ziel der Nato gibt, übererfüllt Scholz mit der Ansage dieses Nato-Ziel. Es gibt keine Überprüfung mehr der Beschaffung von Kampfdrohnen. Damit haben sich die Militarist:innen in der SPD und den Grünen gegenüber den Zweifler:innen durchgesetzt. </text:p>
      <text:p text:style-name="Text_20_body">Diese Entscheidung wird fatale Folgen für die Außenpolitik der nächsten Jahre haben. Bezahlen wird das die große Mehrheit der Bevölkerung. Sowohl soziale Forderungen als auch nötige Investitionen in die Klimawende werden hinter dem Primat der Aufrüstung zurückfallen.</text:p>
      <text:p text:style-name="P13">Nato-Osterweiterung: imperialistischer Akt</text:p>
      <text:p text:style-name="Text_5f_body_5f_begin">Putin trägt die volle Verantwortung für den jetzigen Ukraine-Krieg. Die Aufrüstungsrede von Scholz erinnert jedoch daran, dass der Grundstein für die Eskalation, die jetzt in der russischen Aggression gipfelt, von Nato und EU gelegt wurde.</text:p>
      <text:p text:style-name="Text_20_body">US-Außenminister Baker und der westdeutsche Außenminister Genscher versprachen 1989 dem damaligen sowjetischen Außenminister im Gegenzug zur »Erlaubnis« Moskaus zur Wiedervereinigung Deutschlands, die Nato nicht nach Osten hin auszudehnen. Die Osterweiterung der Nato ist ein imperialistischer Akt des Westens. Sie erlaubt es Putin, gegenüber dem eigenen Volk den Überfall auf die Ukraine als Verteidigungsakt Russlands hinzustellen.</text:p>
      <text:p text:style-name="Text_20_body">Die Nato ist kein Verteidigungsbündnis. Sie ist ein Militärbündnis, das weltweit den Zugang zu Rohstoffen und Märkten sichert. Sie soll den Einfluss der westlichen Mächte unter Führung der USA durchsetzen. Die USA, als Führungsmacht der Nato, hat seit dem Jahr 2000 13 Kriege und militärische Interventionen zu verantworten. Keine davon war »defensiv«, weil die USA militärisch angegriffen worden wäre. </text:p>
      <text:p text:style-name="Text_20_body">Der Nato-geführte Angriff auf Serbien 1999 führte zu einer Herauslösung des Kosovos und einer permanenten Nato-Besatzung auf dem Balkan. Auf den Angriff auf Afghanistan 2001 folgte eine 20-jährige Besatzung unter Führung der Nato. Viele Nato-Staaten waren zudem am Krieg gegen den Irak 2003 beteiligt. </text:p>
      <text:p text:style-name="P13">Ukraine: Spielball der Großmächte</text:p>
      <text:p text:style-name="Text_5f_body_5f_begin">Die Länder Osteuropas wurden nach dem Zusammenbruch der Sowjetunion und der Auflösung des Warschauer Pakts sehr schnell wirtschaftlich und politisch in den Westen integriert, erst mit Freihandelsabkommen und mit Assoziierungsabkommen, schließlich mit der Aufnahme in die EU, der die Aufnahme in die Nato auf den Fuß folgte. </text:p>
      <text:p text:style-name="Text_20_body">Auch bei dem Assoziierungsabkommen mit der Ukraine ging es um die Ausweitung des wirtschaftlichen Einflusses der EU in die Ukraine. </text:p>
      <text:p text:style-name="Text_20_body">Die Menschen in der Ukraine sind zum Spielball der Großmächte geworden. Wenn Ursula von der Leyen jetzt davon spricht, die Ukraine in die EU aufzunehmen, ist das ein weiterer Schritt der Eskalation.</text:p>
      <text:p text:style-name="Text_20_body"><text:soft-page-break/>Im Kern handelt es sich um einen Konflikt zwischen dem mächtigsten Block auf der Welt, den Vereinigten Staaten mit seinen europäischen Verbündeten einerseits, und Russland, einer ökonomisch und militärisch weitaus schwächeren und geschwächten und deshalb umso aggressiveren imperialistischen Macht andererseits. </text:p>
      <text:p text:style-name="Text_20_body">Dieser Kampf um Einflusszonen in einem internationalen System rivalisierender Blöcke droht, eine Spirale von Gewalt und Gegengewalt auszulösen, die in einem Weltkrieg enden kann.</text:p>
      <text:p text:style-name="P13">Wirtschaftskrieg und Sanktionen</text:p>
      <text:p text:style-name="Text_5f_body_5f_begin">Sanktionen sind die falsche Antwort auf Putins Krieg. Der Wirtschaftskrieg der EU ging der militärischen Expansion der Nato voraus. Er kann nicht die Lösung für eine friedliche Zukunft sein. Die Sanktionen, die jetzt eingeführt wurden, bestrafen nicht nur Oligarchen, sondern auch die russische Bevölkerung, sie sind die Vorstufe für eine weitere Eskalation, an deren Ende auch der Einsatz von militärischen Mitteln stehen kann. </text:p>
      <text:p text:style-name="Text_20_body">Wir stehen an der Seite der Menschen, die sich gegen die russische Invasion zur Wehr setzen. Wir sind für eine unabhängige, neutrale Ukraine. Nur so kann die Ukraine als unabhängiger Staat ihre Einheit bewahren. </text:p>
      <text:p text:style-name="Text_20_body">Der Schlüssel zur Niederlage Putins liegt im Widerstand der russischen Bevölkerung gegen den Krieg und großrussischen Chauvinismus, nicht in der Aufrüstung und Eskalation der Nato. Jeder Nato-Soldat mehr an Russlands Grenzen ist ein Antikriegsgegner weniger auf den Straßen in Moskau und Sankt Petersburg.</text:p>
      <text:p text:style-name="P13">Antimilitarismus in Russland</text:p>
      <text:p text:style-name="Text_5f_body_5f_begin">Es gibt eine Tradition des Antimilitarismus in Russland: 1989 gab es nach dem über zehnjährigen Krieg der Roten Armee in Afghanistan mit einer Million Toten unter der afghanischen Bevölkerung und über 50.000 Toten und Verletzten unter den russischen Besatzungstruppen in Moskau und vielen anderen russischen Städten Demonstrationen von Müttern, deren Söhne in Afghanistan getötet oder verletzt wurden. </text:p>
      <text:p text:style-name="Text_20_body">Ähnlich wie die US-Armee nach dem Vietnamkrieg war auch die Rote Armee nach dem Fiasko ihres Afghanistankriegs lange Jahre nicht mehr einsatzfähig. Gorbatschow verkündete Ende der 1980er Jahre, dass die russische Armee nicht mehr bei Aufständen in Osteuropa intervenieren würde, weil er die Stimmung in seiner Armee nur zu gut kannte. </text:p>
      <text:p text:style-name="P13">Antikriegsbewegung und Flüchtlingssolidarität</text:p>
      <text:p text:style-name="Text_5f_body_5f_begin">Es ist jetzt entscheidend, Solidarität mit den Geflüchteten zu organisieren, auf die Straße zu gehen und eine Protestbewegung gegen Putins Krieg und die Aufrüstungspläne der Bundesregierung aufzubauen. </text:p>
      <text:p text:style-name="Text_20_body">In dieser Antikriegsbewegung treten wir ein für ein Nein zu Waffenlieferungen von Deutschland an die Ukraine, ein Nein zu Sanktionen der EU und Deutschlands gegen Russland und ein Nein zur Nato-Osterweiterung. Die Bundeswehr muss aus den Anrainerstaaten Russlands zurückgeholt werden. </text:p>
      <text:p text:style-name="Text_20_body">Gegen die Erhöhung des Bundeswehretats und der weiteren Aufrüstung braucht es ein breites Bünd<text:span text:style-name="T14">nis, das </text:span>dem entschlossenen Widerstand entgegensetzt. Für ein Ende <text:soft-page-break/>des militärischen Wettrüstens, das Ressourcen verschlingt, die dringend für den Kampf gegen Armut und den Klimawandel benötigt werden.</text:p>
      <text:p text:style-name="erschienen">Dieser Beitrag erschien erstmals in der Ausgabe des marx21-Magazins 01/2022 (Nr. 69)</text:p>
      <text:p text:style-name="P15"/>
      <text:h text:style-name="P28" text:outline-level="2">Von der Aktualität des Antiimperialismus</text:h>
      <text:p text:style-name="Heading_20_3">Von Christine Buchholz </text:p>
      <text:p text:style-name="Unterüberschrift">Der grausame Angriffskrieg Putins gegen die Ukraine ist eine Katastrophe. Dass die Bundesregierung und das sicherheitspolitische Establishment in Deutschland ihn nutzen wollen, um lange geforderte Aufrüstungsforderungen durchzusetzen, verwundert nicht</text:p>
      <text:p text:style-name="Text_5f_body_5f_begin">Das Plädoyer von Hedwig Richter, Historikerin an der Bundeswehruniversität in München, den »Friedenswunsch und den Verteidigungswillen in Einklang zu bringen« wird auch von Linken positiv aufgegriffen. DIE LINKE sollte aber keine friedenspolitische »Zeitenwende« einläuten und ihre friedenspolitischen Grundpositionen nicht aufgeben. Eine Verurteilung des russischen Angriffskriegs ist genauso geboten wie die Kritik an der Nato und der Aufrüstung der Bundeswehr.</text:p>
      <text:p text:style-name="P13">Russlands Überfall auf die Ukraine ist ein Akt imperialistischer Aggression</text:p>
      <text:p text:style-name="Text_5f_body_5f_begin">Russlands Überfall auf die Ukraine reiht sich ein in eine Serie blutiger Militärinterventionen unter Putins Oberbefehl. Russland unter Putin hat die tschetschenische Unabhängigkeitsbewegung niedergeschlagen, Krieg gegen Georgien geführt, die Krim annektiert, Syrien bombardiert, um die brutale Diktatur Baschar al-Assads zu retten, und kürzlich gegen die breit getragenen Proteste in Kasachstan interveniert. Putin hat den Krieg um einen Regime-Change in der Ukraine angekündigt und mit chauvinistischen Argumenten begründet.</text:p>
      <text:p text:style-name="Text_20_body">Die Expansionspolitik der russischen Regierung, ihre Militäreinsätze im Kaukasus, in Osteuropa und im Nahen Osten, sind imperialistischer Natur. Sie sind Ausdruck der Expansionsbestrebungen des russischen Kapitalismus und stehen in der Tradition der Unterdrückung nicht-russischer Völker durch das Zarenreich und den Stalinismus.</text:p>
      <text:p text:style-name="P13">Den Preis für den Krieg zahlt die Bevölkerung in der Ukraine und darüber hinaus</text:p>
      <text:p text:style-name="Text_5f_body_5f_begin">Die Bevölkerung in der Ukraine ist das erste Opfer des Kriegs. Menschen werden getötet, verletzt und traumatisiert. Familien werden zerrissen, Städte verwüstet. Die Bilder aus der Ukraine bewegen zu Recht Menschen überall auf der Welt, die sich gegen den Krieg stellen und Solidarität mit den Opfern des Kriegs ausdrücken.</text:p>
      <text:p text:style-name="Text_20_body">Darüber hinaus bezahlt auch die Arbeiterklasse in Russland für diesen Krieg. Russische Soldaten sterben, und die Mehrheit der russischen Bevölkerung bekommt, im Unterschied zu den Oligarchen und Reichen, die Auswirkungen der Wirtschaftssanktionen im Alltag schmerzhaft zu spüren.</text:p>
      <text:p text:style-name="Text_20_body">Auch anderswo in Europa machen sich die Kriegsfolgen bemerkbar. Bereits jetzt droht der Konflikt auf den Westbalkan überzuspringen. Die Eskalationsdynamik, die <text:soft-page-break/>sich entfalten würde, wenn ein Nato-Staat mit in den Krieg einbezogen würde, beträfe die breite Bevölkerung.</text:p>
      <text:p text:style-name="P13">»Imperialismus« ist kein Etikett, das man einzelnen Staaten aufkleben kann</text:p>
      <text:p text:style-name="Text_5f_body_5f_begin">Historiker:innen beklagen die »Rückkehr des Imperialismus«. Als imperialistisch erscheint dieser Tage vor allem die Politik Putins. Aber so wenig, wie die ausschließliche Kritik an den USA oder der Nato als »imperialistisch« je richtig war, so falsch ist es jetzt, Russland als alleinige imperialistische Macht darzustellen.</text:p>
      <text:p text:style-name="Text_20_body">Der Imperialismus ist ein System rivalisierender Mächte der wirtschaftlich entwickeltesten und mächtigsten kapitalistischen Staaten, die um die Aufteilung der Welt untereinander im Streit liegen. Dieser Streit ist vor allem ökonomischer Natur, droht aber in Phasen der Stagnation und der Krisen politisch-militärische Formen anzunehmen.</text:p>
      <text:p text:style-name="Text_20_body">Seit dem Zweiten Weltkrieg haben die militärischen Führungsmächte der Nato – die USA, Großbritannien und Frankreich – zusammen mehr als 80 Kriege und militärische Operationen in allen Erdteilen geführt bzw. durchgeführt. Allein seit 1999 waren es vonseiten der Nato oder einzelner Staaten des Bündnisses 13 Kriege oder Militäroperationen, zum Beispiel gegen Irak, Afghanistan, Libyen, Jemen, Jugoslawien/Serbien, Tschad, Somalia, Mali. Keiner der Kriege war ein Verteidigungskrieg. Die Nato dient weder dem Friedenserhalt noch dem Erhalt der Unabhängigkeit kleinerer, wirtschaftlich schwächerer Nationen, sondern der militärischen Sicherung der wirtschaftlichen Expansionsbestrebungen der führenden westlichen Industriestaaten.</text:p>
      <text:p text:style-name="Text_20_body">Die Konkurrenz zwischen kapitalistischen Nationalstaaten ist die Triebfeder der Kriege. Wirtschaftliche Konkurrenz zwischen nationalen Monopolen und Konzernen schlägt in militärische Konkurrenz zwischen Nationalstaaten um.</text:p>
      <text:p text:style-name="P13">Vorgeschichte – Zerfall und Wiedererstarken des von Russland beherrschten Imperiums</text:p>
      <text:p text:style-name="Text_5f_body_5f_begin">Die sowjetische Armee wurde 1989 zum Rückzug aus Afghanistan gezwungen. Der russische Imperialismus hatte eine schwere Niederlage erlitten. Gorbatschow verkündete, die russische Armee werde – anders als in der DDR (1953), in Ungarn (1956) und in der Tschechoslowakei (1968) – nicht mehr bei Aufständen in Osteuropa intervenieren.</text:p>
      <text:p text:style-name="Text_20_body">Es kam zu großen Aufständen in der Sowjetunion, bei denen Bergarbeiter in Sibirien und in der Ukraine eine zentrale Rolle spielten. Die Arbeiterbewegung verschmolz mit den nationalen Unabhängigkeitsbewegungen. Insgesamt 14 Staaten spalteten sich von der Sowjetunion ab, das unmittelbare geografische Herrschaftsgebiet Moskaus verringerte sich um ein Viertel.</text:p>
      <text:p text:style-name="Text_20_body">Der Zerfallsprozess setzte sich in den 1990er-Jahren fort und drohte, das restliche Russland zu ergreifen. Mitte des Jahrzehnts wurde die russische Armee in Tschetschenien geschlagen und war gezwungen, sich zurückzuziehen. Versuche, den Einfluss Russlands aufrechtzuerhalten, etwa über die sogenannte Gemeinschaft Unabhängiger Staaten (GUS), blieben erfolglos.</text:p>
      <text:p text:style-name="Text_20_body">Die Wende erfolgte unter Putin. Im Zweiten Tschetschenienkrieg zwischen 1999 und 2009 gelang es der russischen Armee, die Kontrolle über Tschetschenien wiederzuerlangen. Die Vernichtung der Städte, Massenmorde an jungen Männern, Vergewalti<text:soft-page-break/>gungen und Plünderungen waren Teil der russischen Kriegsstrategie. Im Jahr 2008 überfiel die russische Armee Georgien. Als Begründung diente auch dort der angebliche Schutz russischer Bürger:innen im Ausland.</text:p>
      <text:p text:style-name="Text_20_body">Von daher war es schon immer falsch, den russischen Imperialismus zu negieren oder kleinzureden. Er dient den kapitalistischen Interessen und Bedürfnissen der russischen Oligarchen. Für den russischen Kapitalismus spielt die Ukraine eine wichtige ökonomische und geopolitische Rolle. Die Industrieproduktion war bis 2013 eng mit dem russischen Markt verbunden, das Land ist ein wichtiges Empfänger- und Transitland für russische Rohstoffe. Zudem hatte die Ukraine eine herausragende geopolitische Bedeutung.</text:p>
      <text:p text:style-name="P13">EU, Nato und interimperialistische Konkurrenz</text:p>
      <text:p text:style-name="Text_5f_body_5f_begin">Die Länder Osteuropas wurden nach dem Zusammenbruch der Sowjetunion und der Auflösung des Warschauer Pakts sehr schnell wirtschaftlich und politisch in den Westen integriert, erst mit Freihandels- und mit Assoziierungsabkommen, schließlich mit der Aufnahme in die EU. Die Mehrheit der Menschen in Osteuropa begrüßte diese Entwicklung und verband damit die Hoffnung auf eine Verbesserung ihrer Lebensumstände.</text:p>
      <text:p text:style-name="Text_20_body">Die Nato-Osterweiterung und die EU-Beitritte der osteuropäischen Staaten gingen Hand in Hand. Es kam zu einer schrittweisen Neuaufteilung von Macht- und Einflusssphären in Ost- und Südosteuropa. Der Westen führte einen Wirtschaftskrieg gegen die ehemalige Sowjetunion, die zunehmend auf eine Beteiligung an der internationalen Arbeitsteilung angewiesen war.</text:p>
      <text:p text:style-name="Text_20_body">Die Nato hatten die USA und ihre westlichen Verbündeten gegründet, um die im Zweiten Weltkrieg gewonnenen Einflussgebiete militärisch abzusichern. Später ermöglichte diese feste »Front« den USA, in der Welt Kriege zu führen, ohne Entlastungsangriffen in Europa befürchten zu müssen.</text:p>
      <text:p text:style-name="Text_20_body">Die Nato, deren Existenz mit der Bedrohung durch den Ostblock begründet wurde, blieb nach dessen Zusammenbruch bestehen und nutzte die Schwäche ihres russischen Rivalen, um nach Osten in dessen früheren Einflussbereich vorzustoßen.</text:p>
      <text:p text:style-name="Text_20_body">Durch Abkommen wie die Nato-Russland-Grundakte aus dem Jahr 1997 sollte ein gegenseitiges Vertrauensverhältnis aufgebaut werden, um einen »gemeinsamen Raum der Sicherheit und Stabilität« zu schaffen. Übersetzt bedeutete dies die Anerkennung der Neuaufteilung Osteuropas durch Russland. Im Gegenzug versprach die Nato, keine weiteren einseitigen Schritte zu unternehmen, die den geostrategischen Interessen Russlands schaden würden.</text:p>
      <text:p text:style-name="Text_20_body">Zu dieser Zusage gehörte auch die Vereinbarung, dass es in den neuen osteuropäischen Nato-Staaten zu keiner nennenswerten Stationierung von Truppen aus anderen Nato-Staaten oder von Atomraketen kommen sollte. Aber in der kapitalistischen Weltordnung lässt sich die zwischenstaatliche Konkurrenz nicht dauerhaft durch Verträge und Absichtserklärungen eindämmen.</text:p>
      <text:p text:style-name="Text_20_body">Während Moskau die Tatsache akzeptieren musste, dass die drei baltischen Staaten 2004 der Nato beitraten, kam es zu offenen Konflikten um wirtschaftliche und geopolitische Interessen in der Ukraine, die über ein enormes wirtschaftliches Potenzial verfügt und als nördlicher Anrainerstaat des Schwarzen Meers strategisch wichtig ist.</text:p>
      <text:p text:style-name="Text_20_body"><text:soft-page-break/>Im Jahr 2013 unterbreitete die EU der ukrainischen Regierung ein Assoziierungsabkommen, das den Abbruch der wirtschaftlichen Beziehungen zu Russland vorsah. Dies führte zu einer Spaltung unter den auch in der Ukraine wirtschaftlich herrschenden Oligarchen, da die Industriekonzerne der Ostukraine (Eisenerz, Kohle, Stahl, Gas) traditionell eng mit Russland verflochten waren. Die Massenproteste auf dem Maidan waren vor allem durch die sozialen Verwerfungen, die die Herrschaft der verschiedenen Oligarchen hervorgebracht hatten, und die Hoffnung motiviert, durch die Annäherung an die EU die Lebensumstände in der Ukraine zu verbessern. Die Frage der EU-Assoziierung wurde schließlich zum dominierenden Thema und führte in den Bürgerkrieg.</text:p>
      <text:p text:style-name="Text_20_body">Nachdem der Westen jahrelang militärisch immer weiter nach Osten vorgedrungen war, nutzte er seine wirtschaftliche Stärke, um russisches Kapital auch aus der Ostukraine zu verdrängen. Moskau reagierte militärisch, annektierte im März 2014 die Halbinsel Krim und unterstützt seitdem Sezessionsbestrebungen im Osten des Landes.</text:p>
      <text:p text:style-name="P13">Mit der Krim-Krise ist eine neue Phase der Eskalation eingetreten</text:p>
      <text:p text:style-name="Text_5f_body_5f_begin">Ein neues Wettrüsten war die Folge. Beide Seiten demonstrierten Stärke und provozierten sich gegenseitig mit einem Ausmaß an militärischer Aktivität, wie es sie seit den 1980er-Jahren nicht mehr gegeben hatte.</text:p>
      <text:p text:style-name="Text_20_body">Diesen Prozess haben Russland ebenso wie die Nato in großem Umfang vorangetrieben. Die russische Regierung hat ihre Waffensysteme modernisiert, Kampfdrohnen entwickelt und die Rüstungsexporte gesteigert. Die Nato hat eine »schnelle Eingreiftruppe« aufgebaut, ihre Truppenstationierung an der Ostflanke sowie ihre Marinepräsenz verstärkt und hält regelmäßig Manöver an Russlands Westgrenze ab.</text:p>
      <text:p text:style-name="Text_20_body">Das festzustellen ist keine Rechtfertigung für Putins Angriffskrieg. Es zeigt, dass das Reden von »Verteidigung« als eine rein defensive Taktik nicht der materiellen Realität der Genese des Konflikts entspricht.</text:p>
      <text:p text:style-name="P13">Die Nato ist kein defensives Verteidigungsbündnis </text:p>
      <text:p text:style-name="Text_5f_body_5f_begin">Wer jetzt fordert, nicht länger die Nato zu kritisieren, der geht der Rhetorik der Nato auf den Leim, die ihre imperialen Interessen als Verteidigung tarnt. Und er verkennt die Realität imperialistischer Kriege, die immer grausam ist – auch wenn Medien und bürgerliche Öffentlichkeit einige von ihnen wahrnehmen, andere nicht.</text:p>
      <text:p text:style-name="Text_20_body">Die Nato bombardierte 1999 Serbien. Der Kosovokrieg führte zu Tausenden Toten, einer Herauslösung des Kosovos und einer permanenten Nato-Besatzung auf dem Balkan. Dem Angriff auf Afghanistan 2001 folgte eine 20-jährige Besatzung unter Führung der Nato. Viele Nato-Staaten waren zudem an der US-geführten »Koalition der Willigen« 2003 im Krieg gegen den Irak beteiligt (so Großbritannien, Italien oder die Niederlande) ebenso wie viele ehemalige Ostblockstaaten (darunter nicht nur neue Nato-Mitglieder, sondern auch die Ukraine, Georgien, Albanien und Mazedonien) sowie einzelne Staaten des globalen Südens.</text:p>
      <text:p text:style-name="Text_20_body">Die Bilanz dieser Kriege ist verheerend, Hunderttausende Menschen wurden verletzt und getötet, Millionen vertrieben.</text:p>
      <text:p text:style-name="P13"><text:soft-page-break/>Der Umbau der Bundeswehr zur Einsatzarmee und ein Aufrüstungsschub sind langfristige Projekte des politischen Establishments</text:p>
      <text:p text:style-name="Text_5f_body_5f_begin">Die von Olaf Scholz ausgerufene »Zeitenwende« reiht sich ein in das Vorhaben der herrschenden Klasse Deutschlands seit 1991, die Bundeswehr in eine weltweit einsetzbare Armee umzuwandeln.</text:p>
      <text:p text:style-name="Text_20_body">Dieser Prozess, angestoßen unter der Regierung Kohl, vollzog sich Schritt für Schritt über die 1990er-Jahre, wie wir in einem gemeinsam von der Linksfraktion und der Rosa-Luxemburg-Stiftung 2016 herausgegebenen Schwarzbuch, dem »Kritischen Handbuch zur Aufrüstung und Einsatzorientierung der Bundeswehr«, detailliert nachgezeichnet haben.</text:p>
      <text:p text:style-name="Text_20_body">Der frühere Bundespräsident Horst Köhler bezahlte seine Aussage zur Verteidigung wirtschaftlicher Interessen mit militärischen Mitteln 2010 noch mit seinem Amt. Es war nicht opportun, offen darüber zu sprechen, was bereits 1992 in die »Verteidigungspolitischen Richtlinien« als vitales Sicherheitsinteresse Deutschlands zur Begründung von Auslandseinsätzen geschrieben worden war: »Aufrechterhaltung des freien Welthandels und des ungehinderten Zugangs zu Märkten und Rohstoffen in aller Welt«.</text:p>
      <text:p text:style-name="Text_20_body">Auf der Münchener Sicherheitskonferenz im Januar 2014 verkündeten der sozialdemokratische Außenminister Steinmeier, die konservative Verteidigungsministerin von der Leyen und Bundespräsident Gauck ein offensiveres Verständnis von der Rolle Deutschlands. »Deutschland ist zu groß, um Weltpolitik nur von der Außenlinie zu kommentieren«, so Steinmeier. Von der Leyen ergänzte: »Wenn wir über die Mittel und Fähigkeiten verfügen, dann haben wir auch eine Verantwortung, uns zu engagieren.« Gauck forderte, die Bundesrepublik sollte sich »früher, entschiedener und substanzieller einbringen«.</text:p>
      <text:p text:style-name="Text_20_body">Die neue Doktrin, die von der Leyen als »Münchner Konsens« bezeichnete, wurde im Januar 2014 vorgestellt. Das war sowohl vor der Massenflucht aus Syrien nach Europa und bevor der IS als Gefahr definiert wurde. Auch die Krimkrise eskalierte erst ab dem 25. Februar 2014, also mehr als drei Wochen nach den Reden Gaucks, von der Leyens und Steinmeiers in München.</text:p>
      <text:p text:style-name="Text_20_body">Da der Anspruch, Deutschland solle zu einer »Gestaltungsmacht« werden, die öfter und entschiedener militärisch eingreifen soll, für die kriegskritische Öffentlichkeit zu offensiv klang, wurde er nicht mit eigenen Interessen, sondern mit der vermeintlichen »Verantwortung« begründet. Dieser Gedanke wurde unter anderem in einem im September 2013 erschienenen Papier der Stiftung Wissenschaft und Politik mit dem Titel »Neue Macht, Neue Verantwortung« entwickelt. Im Weißbuch 2016 wurde der Faden fortgesponnen und der Anspruch erhoben, »die globale Ordnung aktiv mitzugestalten«.</text:p>
      <text:p text:style-name="Text_20_body">Verteidigungsministerin von der Leyen forderte massive Aufrüstungsschritte ein. Diese umfassten die Beschaffung zusätzlichen Materials vor allem im Zusammenhang mit dem Konflikt mit Russland, Maßnahmen zur Modernisierung bereits vorhandenen, aber technisch veralteten Materials sowie Maßnahmen zur »qualitativen Erweiterung des Fähigkeitsspektrums der Bundeswehr« für die zukünftigen Auslandseinsätze. In diesem Zusammen forderte das Ministerium in einem Schreiben an die Abgeordneten des Verteidigungsausschusses: »Die Ausgaben für Verteidigung müssen über die nächsten Jahre schrittweise deutlich ansteigen und dann verstetigt werden.« Ziel sei es, den Anteil der Rüstungsinvestitionen von etwa 14 auf 20 Prozent der Gesamtausgaben <text:soft-page-break/>für Verteidigung zu steigern. Der Bedarf allein für diesen Ausgabenbereich betrage 130 Milliarden Euro bis zum Jahr 2030.</text:p>
      <text:p text:style-name="Text_20_body">Angela Merkel bekräftigte wiederholt das Ziel, zwei Prozent des Bruttoinlandprodukts (BIP) für den Verteidigungshaushalt bereitzustellen. Zwischen 2014 und 2021 wurde der Militärhaushalt um 50 Prozent erhöht.</text:p>
      <text:p text:style-name="P13">An Krieg gewöhnen – niemals</text:p>
      <text:p text:style-name="Text_5f_body_5f_begin">»Die nüchterne Demokratie und Distanz zum Kriegerischen sind nobel«, schreibt Hedwig Richter in ihrem Artikel <text:span text:style-name="T14">in der </text:span><text:span text:style-name="T11">Zeit. </text:span><text:span text:style-name="T14">Und </text:span>weiter: »Doch beides gehört zusammen, es muss zusammengehören: die diverse, freie Welt des Friedens und die rohe militärische Verteidigung.« Glaubt Hedwig Richter wirklich, es gäbe eine militärische Antwort auf die aktuelle Eskalation?</text:p>
      <text:p text:style-name="Text_20_body">Mich erinnert ihre Aussage an etwas anderes. 1991 hat der damalige Generalinspekteur der Bundeswehr, Admiral Dieter Wellershoff, auf einer Kommandeurstagung vor 480 ranghohen Offizieren beklagt: »Nicht die Überwindung von Angst, sondern das Ausleben von Angst ist zur Nationaltugend erhoben worden. […] Es ist zu fragen, ob wir nicht den Gedanken an Krieg, Tod und Verwundung zu weit in den Hintergrund geschoben haben.«</text:p>
      <text:p text:style-name="Text_20_body">Die Anti-Kriegs-Stimmung in der Bevölkerung und eine kritische Haltung gegenüber Auslandseinsätzen der Bundeswehr sind lange Zeit Hindernisse für die Militarisierung der deutschen Außenpolitik gewesen und haben unter anderem Hunderttausende gegen den zweiten Golfkrieg 1991 und den Irakkrieg mobilisiert. Beide Mobilisierungen haben SPD und Grüne unterstützt – anders als die gegen den Kosovo- und den Afghanistankrieg.</text:p>
      <text:p text:style-name="Text_20_body">Im Zusammenhang mit der Beteiligung der Marine an Patrouilleneinsätzen der Nato zur Durchsetzung eines Embargos gegen Serbien in der Adria während des beginnenden Bürgerkriegs im ehemaligen Jugoslawien bemerkt<text:span text:style-name="T14">e der </text:span><text:span text:style-name="T11">Spiegel </text:span><text:span text:style-name="T14">1992</text:span>, dass »weder die Bürger noch die Bundeswehr auf solche militärischen Ausflüge vorbereitet« seien. Darauf antwortete Verteidigungsminister Rühe: »Das ist ja meine These. Deswegen müssen wir Schritt für Schritt vorgehen. Es geht auch nicht nur darum, die Soldaten, sondern die ganze Gesellschaft auf diese neuen Aufgaben vorzubereiten.« Diese Taktik in Richtung Einsatzarmee wurde in den folgenden Jahren systematisch umgesetzt.</text:p>
      <text:p text:style-name="Text_20_body">Letztlich war es die rot-grüne Bundesregierung mit der Beteiligung am Kosovokrieg 1999 und später am Afghanistankrieg, die den Tabubruch vollzog. Dies verunsicherte Teile der Bevölkerung, die noch gegen vorherige Kriege auf die Straße gegangen waren, und erschwerte den Aufbau einer Anti-Kriegs-Bewegung.</text:p>
      <text:p text:style-name="Text_20_body">Die heutige, von weiten Teilen der Medien unkritisch begleitete angekündigte Aufrüstung folgt keinem friedenspolitischen Impuls und wird auch keinen Frieden sichern. Sie lässt vor allem die Rüstungsindustrie jubeln. Sie folgt den strategischen Linien, die alle Bundesregierungen seit 1990 verfolgt haben: Sie dient der Normalisierung des Militärischen. Und sie führt direkt in den Burgfrieden der ganz großen Koalition, die diese Normalisierung befürwortet.</text:p>
      <text:p text:style-name="Text_20_body">Es ist kein Zufall, dass es der sozialdemokratische Kanzler Scholz und die grüne Außenministerin Baerbock sind, die diese massive Aufrüstung durchsetzen.</text:p>
      <text:p text:style-name="P13"><text:soft-page-break/>Neue Friedensengel – alte Interessen</text:p>
      <text:p text:style-name="Text_5f_body_5f_begin">Die wahren Interessen hinter Kriegen werden durch Argumente verborgen, die das kriegerische Vorgehen legitimieren sollen. Deswegen gehören Kriegslügen zum Krieg. Der angebliche »Genozid« an der russischsprachigen Bevölkerung in der Ukraine, den Putin als Kriegsbegründung anführt, zählt genauso dazu wie die angeblichen Massenvernichtungswaffen des Irak, die die US-Regierung 2003 als Rechtfertigung für den Krieg anführte.</text:p>
      <text:p text:style-name="Text_20_body">Deswegen sollte man auch hellhörig werden, wenn sich auf einmal diejenigen als Friedensengel gerieren, die jahrelang dem ungehemmten Kurs der Aufrüstung, der Eskalation und den imperialen Ambitionen Deutschlands und der EU das Wort geredet haben. In anderen Worten: Wenn Markus Söder auf der Friedenskundgebung in München spricht, läuft etwas falsch.</text:p>
      <text:p text:style-name="Text_20_body">Karl-Heinz Paqué, der Vorsitzende der FDP-nahen Friedrich-Naumann-Stiftung, sagt auf deren Webseite deutlich, worum es geht: »In jedem Fall hängt die Glaubwürdigkeit der Wende maßgeblich davon ab, dass der neue Kurs auf Dauer erhalten bleibt. Der (bedingungslose) Pazifismus darf nicht wieder auferstehen. Dies zu gewährleisten ist in der Ampelkoalition eine zentrale Aufgabe der FDP – als jener Partei, die traditionell der Landesverteidigung im Rahmen der Nato und ihrer Finanzierung vorbehaltloser gegenübersteht als Grüne und SPD. Parlamentarisch sollte die CDU/CSU diesen neuen Kurs unterstützen, was sie in der historischen Debatte am vergangenen Sonntag tatsächlich getan hat. Die Nato-Partner in West und Ost danken es mit Applaus. Deren Erleichterung über die Botschaft der historischen Parlamentsdebatte war mit Händen zu greifen. Eine große Chance für das wertegebundene Militärbündnis des Westens!«</text:p>
      <text:p text:style-name="Text_20_body">Die Arbeiterklasse, die Mehrheit der Bevölkerung, zahlt überall den Preis für imperialistische Politik. Auch in Deutschland werden Lohnabhängige und ihre Familien wieder einmal die Kosten für diese Politik der Militarisierung und des Kriegs tragen.</text:p>
      <text:p text:style-name="P13">»Nieder mit den Kriegshetzern diesseits und jenseits der Grenze!« (Karl Liebknecht)</text:p>
      <text:p text:style-name="Text_5f_body_5f_begin">Viele fordern von der LINKEN, ihre friedenspolitischen Positionen und ihre Haltung zur Nato zu überdenken. Ich habe begründet, warum ich davon nichts halte.</text:p>
      <text:p text:style-name="Text_20_body">DIE LINKE darf zwei Fehler nicht machen: Zum einen war und ist es ein Fehler, die imperialistische Politik Russlands unter Putin zu verharmlosen und mit Kritik an seinem Militarismus, seinem Chauvinismus und der Repression von Opposition und Arbeiterklasse zu sparen.</text:p>
      <text:p text:style-name="Text_20_body">Das ist in der Vergangenheit immer wieder passiert und das haben ich und viele andere wiederholt kritisiert. Gerade ist mir eine Kontroverse um einen »Offenen Brief an Gorbatschow« zur Ausrichtung einer Weltfriedenskonferenz wieder in die Hände gekommen. Diesen offenen Brief, der als Antrag an den Bundesparteitag der LINKEN 2015 in Bielefeld gerichtet war, kritisierten mein leider im letzten Jahr verstorbener Genosse Klaus-Dieter Heiser und ich öffentlich, weil er die Kritik an Putin aussparte und nicht den Militarismus im eigenen Lager thematisierte.</text:p>
      <text:p text:style-name="Text_20_body">Als Liebknecht davon sprach, »der Hauptfeind steht im eigenen Land«, meinte er, dass die Arbeiterklasse sich nicht hinter dem Nationalismus und den imperialistischen Interessen der eigenen herrschenden Klasse sammeln sollte. Das bedeutete nicht, dass sich die Friedenskräfte den Standpunkt des Gegners der eigenen herrschenden Klasse <text:soft-page-break/>zu eigen machen sollten. Liebknecht forderte: »Nieder mit den Kriegshetzern diesseits und jenseits der Grenze!«</text:p>
      <text:p text:style-name="Text_20_body">Zum anderen war und ist es ein Fehler, unter dem Schock der Ereignisse, die friedenspolitischen Positionen der LINKEN aufzugeben. Nichts anderes ist 1914 angesichts des beginnenden Ersten Weltkriegs bei der SPD und 1999 beim Kosovokrieg bzw. 2001 nach den Terroranschlägen des 11. September mit der Zustimmung von SPD und Grünen zum Afghanistankrieg passiert.</text:p>
      <text:p text:style-name="Text_20_body">DIE LINKE begründet ihre Position oft pazifistisch. In einer Situation wie jetzt wird deutlich: Sie muss ihren Standpunkt antimilitaristisch und antiimperialistisch begründen. Auch wenn ihr der Wind ins Gesicht bläst. Das schließt die Frage nach der Gegenmacht zu den Triebkräften des Imperialismus mit ein.</text:p>
      <text:p text:style-name="Text_20_body">Ihre unmittelbare Aufgabe ist es, für eine Deeskalation in dieser brandgefährlichen Situation einzutreten und die drohende Aufrüstung zu bekämpfen. Das würde helfen, eine Friedensbewegung aufzubauen, die all diejenigen stärkt, die nicht der Aufrüstung und der Konfrontation das Wort reden wollen.</text:p>
      <text:p text:style-name="P18">Dieser Beitrag erschien erstmals im März 2022 auf der Webseite www.christinebuchholz.de</text:p>
      <text:h text:style-name="P28" text:outline-level="2">Die Ukraine – eine Geschichte von Krieg und Unterdrückung</text:h>
      <text:p text:style-name="Heading_20_3">Von Isabel Ringrose und Yuri Prasad </text:p>
      <text:p text:style-name="Unterüberschrift">Die Geschichte der Ukraine ist geprägt von Unterdrückung und imperialistischen Mächten, die das Land für ihre Zwecke missbrauchen. Isabel Ringrose und Yuri Prasad untersuchen die Wurzeln des aktuellen Konflikts</text:p>
      <text:p text:style-name="Text_5f_body_5f_begin">Die Ukraine und die in ihr lebenden ethnischen Gruppen wurden unter dem russischen Zarenreich jahrhundertelang unterdrückt. Ab 1720 ging der Staat dazu über, kleine Sprachgemeinschaften auszulöschen und die russische Sprache durchzusetzen. Im Gegensatz dazu setzten sich die Bolschewiki für die Zerschlagung des Reiches ein und unterstützten die Selbstbestimmung der unterdrückten Völker.</text:p>
      <text:p text:style-name="Text_20_body">Doch die Umstände des Bürgerkriegs, der auf die Revolution von 1917 folgte, machten die Umsetzung ihrer Politik in der Praxis äußerst schwierig. Dies galt umso mehr, als sich brutale reaktionäre Kräfte in der Ukraine mit den eindringenden Imperialisten verbündeten, um die Revolution von 1917 zu stürzen. Innerhalb der Ukraine gab es tiefe Spaltungen.</text:p>
      <text:p text:style-name="Text_20_body">Die Ostukraine war größtenteils industrialisiert und wurde von der Arbeiterklasse dominiert. Sie bestand aus pro-bolschewistischen, russischsprachigen Menschen. Der ländliche Westen bestand aus Bäuerinnen und Bauern und Schichten, die der Revolution misstrauisch gegenüberstanden.</text:p>
      <text:p text:style-name="Text_20_body">Nach der Februarrevolution 1917 bildeten ukrainische Nationalisten aus der Mittelschicht die Rada-Regierung. Im Oktober weigerte sie sich, die bolschewistische Sowjetregierung anzuerkennen. Da die Bolschewiki sich nicht darauf verlassen konnten, dass das ukrainische Volk eine Arbeiterregierung bilden würde, griffen sie militärisch gegen die pro-imperialistische Rada ein. Die Rote Armee unter der Führung von Leo Trotzki – der in der Ukraine geboren worden war – übernahm im Januar 1918 die Kontrolle über die Hauptstadt Kiew und rief die Sowjetukraine aus.</text:p>
      <text:p text:style-name="Text_20_body">Dies brachte einige wichtige ukrainische Rechte in den Bereichen Sprache und Bildung mit sich. Die Auseinandersetzungen darüber, ob die Ukraine eine eigene Republik oder ein Teil der Sowjetunion werden sollte, gingen weiter. Die Rada suchte in Deutschland nach Unterstützung. Der Vertrag von Brest-Litowsk vom März 1918 zwischen Russland und Deutschland beendete Russlands Beteiligung am Ersten Weltkrieg.</text:p>
      <text:p text:style-name="Text_20_body">Das bedeutete jedoch, dass große Teile der Ukraine unter deutsche Kontrolle gerieten. Nach der deutschen Niederlage im Krieg und dem massiven Widerstand gegen die Besatzung konnte die Rada die Kontrolle teilweise zurückerlangen. Dabei wurde sie von Polen und antibolschewistischen Gruppen unterstützt. Andere schlossen sich den Konterrevolutionären der Weißen Armee an. Doch auch in der Ukraine wuchs die Unterstützung für die Rote Armee, insbesondere unter der jüdischen Bevölkerung nach einer Welle von antisemitischen Pogromen.</text:p>
      <text:p text:style-name="Text_20_body"><text:soft-page-break/>Im Frühjahr 1919 übernahm die Rote Armee erneut die Macht in Kiew, und die Führer der Weißen Armee wurden vertrieben. Doch schon bald kam es erneut zum Krieg, als Polen 1921 sein Reich ausdehnte und sich große Teile der Ukraine einverleibte.</text:p>
      <text:p text:style-name="P13">Stalin erfindet den Chauvinismus neu</text:p>
      <text:p text:style-name="P14">Bereits 1918 argumentierte Joseph Stalin gegen Wladimir Lenin: »Die Losung der Selbstbestimmung ist überholt und sollte den Prinzipien des Sozialismus untergeordnet werden«. Unter Stalins Konterrevolution mit der Gründung der UdSSR spielte die Ukraine die Rolle der »zweiten Sowjetrepublik« nach Russland.</text:p>
      <text:p text:style-name="Text_20_body">Die UdSSR konzentrierte sich auf den Aufbau einer geeinten Nation mit militärischer und wirtschaftlicher Stärke als Teil des staatskapitalistischen Wettbewerbs gegen andere imperialistische Mächte. Als Teil dieses Prozesses führte sie einen Großteil der Repressionen wieder ein, die die Bolschewiki abgeschafft hatten. Die fortschrittlichen Maßnahmen zur Gewährung der Rechte von Minderheiten gab es Ende der 1920er Jahre nicht mehr. In einem Kommentar aus dem Exil schrieb Trotzki 1939: »Von dem früheren Vertrauen und der Sympathie der westukrainischen Massen für den Kreml ist keine Spur geblieben. Die Arbeiter- und Bauernmassen in der Westukraine, in der Bukowina, in der Karpato-Ukraine befinden sich in einem Zustand der Verwirrung. Wohin soll man sich wenden? Was soll man fordern?« </text:p>
      <text:p text:style-name="Text_20_body">Trotzki beschrieb, wie dies die reaktionären Führer dazu veranlasste, »das ukrainische Volk an den einen oder anderen Imperialismus zu verkaufen, als Gegenleistung für das Versprechen einer fiktiven Unabhängigkeit«. Die großen landwirtschaftlichen Flächen der Ukraine wurden für die Versorgung der UdSSR übernommen. Die großen Kohle- und Eisenvorkommen ermöglichten die Entwicklung von Industriekomplexen im Donbass im Südosten der Ukraine.</text:p>
      <text:p text:style-name="Text_20_body">Stalins Regime setzte auf eine schnelle Entwicklung in kurzer Zeit, um mit den westlichen Mächten konkurrieren zu können – auf Kosten von Menschenleben. Die Hungersnot und die Unterdrückung der Bauern in den Jahren 1932 und 1933 kosteten schätzungsweise 3,9 Millionen Menschen das Leben. Durch die Kollektivierung wurden die unabhängigen landwirtschaftlichen Betriebe durch staatlich geführte Kollektive ersetzt und die Bauern von ihrem Land vertrieben.</text:p>
      <text:p text:style-name="Text_20_body">Widerstand führte zu Verhaftungen und Mord. Die Bauern durften kein Getreide erhalten, solange die Quoten nicht erfüllt waren, so dass ihnen der Hungertod drohte. Im Jahr 1932 wurde geschätzt, dass die landwirtschaftliche Produktivität der Ukraine um 60 Prozent hinter den Zielvorgaben zurückblieb. </text:p>
      <text:p text:style-name="Text_20_body">Einem geheimen Bericht des sowjetischen Innenministeriums zufolge wurden zwischen 1940 und 1953 571.000 Menschen aus der Ukraine in andere Teile der UdSSR deportiert. Auch die Hungersnot der Nachkriegszeit forderte zwischen 1946 und 1947 Hunderttausende Menschenleben.</text:p>
      <text:p text:style-name="P13">Der Zerfall der Sowjetunion und eine neue Welle der Krise</text:p>
      <text:p text:style-name="Text_5f_body_5f_begin">Nach dem Fall der Berliner Mauer im Jahr 1989 war klar, dass die Sowjetunion in eine tiefe Krise geraten würde. Millionen von Menschen in der Ukraine hofften, dass sie in Zukunft die Freiheiten genießen würden, die sie mit dem Westen verbanden, und dass der Lebensstandard steigen würde. Mit dem nahenden Ende des Kalten Krieges wagten <text:soft-page-break/>sie zu glauben, dass die Ukraine nicht mehr in einen möglichen Atomkrieg verwickelt sein würde.</text:p>
      <text:p text:style-name="Text_20_body">1990 besetzten protestierende Studierende die Plätze der Stadt und forderten Demokratie. Als der Staat sie bedrohte, versammelten sich Tausende von Arbeiterinnen und Arbeitern. Die ukrainische Regierung sah sich gezwungen, vielen ihrer Forderungen nachzukommen und erklärte im August 1991 ihre Unabhängigkeit von der Sowjetunion. Das war ein tödlicher Schlag für die UdSSR.</text:p>
      <text:p text:style-name="Text_20_body">Die Ukraine beherbergte <text:s/>innerhalb der UdSSR einen Großteil der landwirtschaftlichen Produktion, der Rüstungsindustrie und der Industrie insgesamt. Dennoch widersetzte sich der russische Präsident Boris Jelzin dem sowjetischen Staatschef Michail Gorbatschow und erkannte die Ukraine als unabhängige Nation an. Damit wollte er den Zusammenbruch des Ostblocks und den Rücktritt von Gorbatschow beschleunigen. Beides wurde erreicht.</text:p>
      <text:p text:style-name="Text_20_body">In seiner Eile hatte Jelzin die Frage der Krim und der Zukunft der sowjetischen Schwarzmeerflotte beiseite geschoben. Doch die Kontrolle über das Meer war für die militärischen und wirtschaftlichen Bedürfnisse der herrschenden Klassen in beiden Ländern von entscheidender Bedeutung. Die ukrainische Führung versuchte, sich einige der Schiffe der Flotte für ihre neue Marine anzueignen. Doch die Offiziere waren mehrheitlich loyal gegenüber Russland.</text:p>
      <text:p text:style-name="Text_20_body">Gleichzeitig wurden prorussische Separatistengruppen auf der Krim und in der wichtigen Hafenstadt Sewastopol aktiv und versuchten, Matrosen für sich zu gewinnen. Ein schnell ausgehandeltes Abkommen zwischen Russland und der Ukraine über die »gemeinsame Nutzung« der Flotte scheiterte schließlich. Der Konflikt und die Gefahr einer Eskalation waren allgegenwärtig.</text:p>
      <text:p text:style-name="Text_20_body">Währenddessen wurde das Land von einer Wirtschaftskrise erfasst. Ab 1993 wurde die Ukraine von einer neoliberalen Schocktherapie überrollt. Der Lebensstandard sank drastisch. Die im Laufe des Lebens gesammelten Ersparnisse der Bevölkerung wurden vernichtet. Die Hoffnungen der Menschen, die 1990 auf die Straße gegangen waren, wurden durch eine neue Ära der Armut und des drohenden Bürgerkriegs zunichte gemacht. In diese<text:span text:style-name="T13">r</text:span> Gemengelage verbreiteten opportunistische Politiker ethnischen Chauvinismus, in der Hoffnung, die Aufmerksamkeit von ihrem scheiternden System abzulenken. Der schreckliche Preis für diese Strategie sollte sich bald zeigen.</text:p>
      <text:p text:style-name="P13">Neoliberalismus, Korruption und Maidan-Proteste</text:p>
      <text:p text:style-name="Text_5f_body_5f_begin">Die wirtschaftliche Zerstörung der Ukraine wurde durch den globalen Finanzcrash von 2008 beschleunigt – und das war der Kontext für die nächste Welle der Rebellion. Ende 2013 verfügte die Zentralbank nur noch über Devisenreserven für zwei Monate und stand kurz davor, ihre Kredite nicht mehr bedienen zu können.</text:p>
      <text:p text:style-name="Text_20_body">Die ukrainischen Machthaber brauchten nun dringend Bargeld. Anstatt ein Abkommen mit der Europäischen Union zu unterzeichnen, entschied sich Präsident Janukowitsch in letzter Minute für ein Abkommen mit Russland durch die Hintertür. Der Präsident galt weithin als Handlanger Putins, der jedoch auch mit dem Westen liebäugelte. Nachdem er bereits einmal durch die »Orangene Revolution« von 2004 abgesetzt worden war, wurde er 2010 in einem von Betrug geprägten Verfahren »wiedergewählt«.</text:p>
      <text:p text:style-name="Text_20_body"><text:soft-page-break/>Janukowitschs Schritt löste die Maidan-Proteste aus, die ihren Namen von dem besetzten zentralen Platz in Kiew haben. Zunächst war die Bewegung relativ klein und bestand aus Studierenden, die eine Annäherung an die Europäische Union anstrebten. Sie brachten die Korruption in der Ukraine mit dem alten Stalinismus in Verbindung.</text:p>
      <text:p text:style-name="Text_20_body">Die Proteste wurden weitaus größer und politisch vielfältiger, nachdem Janukowitsch eine brutale Niederschlagung unter Einsatz von Spezialtruppen, den so genannten Berkut, angeordnet hatte.</text:p>
      <text:p text:style-name="Text_20_body">Viele derjenigen, die sich nun der Bewegung anschlossen, sprachen sich gegen Korruption und staatliche Gewalt aus, waren sich aber weniger im Klaren darüber, ob sich die Ukraine mit dem Westen oder Russland verbünden sollte. Pro-westliche Politiker:innen, die die Bewegung lenken wollten, wiesen schnell darauf hin, dass die Unterstützung für ein Abkommen mit dem Militärbündnis Nato und der Europäischen Union im Westen des Landes am größten ist.</text:p>
      <text:p text:style-name="Text_20_body">Russischsprachige Menschen im Osten und Süden der Ukraine wurden als »Kolonisatoren« denunziert, die sich gegen die ukrainische Kultur verschworen hätten. In dieser Atmosphäre wuchsen rechtsextreme Gruppen schnell. Und genau wie seine Feinde nutzte auch Putin ethnische Zugehörigkeit und Nationalismus als Mittel zur Spaltung und Herrschaft. Er sprach davon, dass die Ukraine untrennbar zu Russland gehöre.</text:p>
      <text:p text:style-name="P13">Krim-Annexion und Bürgerkrieg</text:p>
      <text:p text:style-name="Text_5f_body_5f_begin">Die Maidan-Bewegung zwang Janukowitsch im Februar 2014 zur Flucht nach Russland. Weniger als eine Woche später besetzten Soldaten in Uniform und ohne Ausweis das Parlament der Krim und trennten diese von der Ukraine. Es folgte ein Unabhängigkeitsreferendum, das angeblich von 97 Prozent der Wähler:innen unterstützt wurde. Die Krim wurde von Putin annektiert. Im selben Frühjahr begannen von Russland unterstützte Separatist:innen in der ostukrainischen Donbass-Region, ihre Unabhängigkeit zu fordern, was zu einem Krieg führte, der bisher mindestens 14.000 Menschen das Leben kostete.</text:p>
      <text:p text:style-name="Text_20_body">Die Entscheidung von Präsident Putin, die abtrünnigen Regionen Luhansk und Donezk anzuerkennen und russische Truppen zu entsenden, ist ein bewusster Versuch, den ukrainischen Staat zu schwächen und zu zerschlagen. Putin behauptet, die russischen Truppen stünden den Separatist:innen zur Seite, weil die Rechte der »ethnischen Russen« im Osten und Süden der Ukraine bedroht seien.</text:p>
      <text:p text:style-name="Text_20_body">Aber das ist nicht der wahre Grund für die russische Intervention. Putin will ein Zeichen setzen, dass er sein großes Militär einsetzen wird, um die Kontrolle über das, was er als sein »nahes Ausland« bezeichnet, zu behalten. Russischsprachige Menschen in der Ukraine sind in der Tat staatlicher Diskriminierung ausgesetzt. Die Regierung in Kiew hat 2015 entschieden, dass Ukrainisch die einzige offizielle Sprache des Landes ist. Und sie hat Gesetze abgeschafft, die es Schulen in einigen Regionen erlaubten, Russisch als offizielle Zweitsprache zu verwenden.</text:p>
      <text:p text:style-name="Text_20_body">Bis zu einem Viertel der Bevölkerung der Regionen Luhansk und Donezk, etwa 800.000 Menschen, soll die russische Staatsbürgerschaft besitzen. Und zwei Drittel der Einwohner:innen bezeichnen Russisch als ihre »Muttersprache«.</text:p>
      <text:p text:style-name="Text_20_body">Die Beschränkungen für die russische Sprache sind reaktionär, aber sie sind weit davon entfernt, eine humanitäre Katastrophe darzustellen. Viele Menschen in der <text:soft-page-break/>gesamten Ukraine, darunter auch Präsident Volodymyr Zelensky, sprechen weiterhin beide Sprachen – während viele andere Ukrainer:innen auch Ungarisch, Rumänisch und Polnisch sprechen. Putins Ansatz impliziert, dass die Ukraine entlang sprachlicher und vermeintlich ethnischer Linien aufgeteilt werden sollte. Das dürfte den meisten Menschen in der Ukraine jedoch völlig absurd erscheinen.</text:p>
      <text:p text:style-name="Text_20_body">So haben Umfragen des Berliner Zentrums für osteuropäische und internationale Studien im Jahr 2019 ergeben, dass nur etwa ein Drittel der Einwohner von Luhansk und Donezk eine Autonomie innerhalb der Ukraine oder Russlands anstreben. Etwa 20 Prozent gaben an, dass sie zu den Verhältnissen vor der Spaltung zurückkehren wollen. Die Ukraine ist mehr als die meisten anderen Länder durch die erzwungene Umsiedlung von Menschen entstanden.</text:p>
      <text:p text:style-name="Text_20_body">Seit 2015 gehört die Ukraine zu den zehn Ländern mit den meisten Binnenvertriebenen: 1,8 Millionen Menschen wurden gezwungen, ihre Heimat zu verlassen. Und mehr als eine Million Flüchtlinge wurden gezwungen, nach Russland zu fliehen. Die Fortführung des imperialistischen Prozesses der Aufteilung der Ukraine wird nur zu noch mehr Elend führen.</text:p>
      <text:p text:style-name="erschienen">Dieser Artikel erschien zuerst auf Englisch auf der britischen Webseite socialistworker.co.uk und in deutscher Übersetzung von Martin Haller in der Ausgabe des marx21-Magazins 01/2022 (Nr. 69)</text:p>
      <text:h text:style-name="P28" text:outline-level="2">Die Ukraine und die nationale Frage</text:h>
      <text:p text:style-name="Heading_20_3">Von Volkhard Mosler </text:p>
      <text:p text:style-name="Unterüberschrift">Die Ukraine ist Opfer eines Stellvertreterkriegs zwischen dem russischen Imperium und seinen Verbündeten einerseits, sowie dem westlichen imperialistischen Block der USA, der EU und ihrer Verbündeten andererseits. Wer den Konflikt verstehen will, muss zurück zu den Positionen der sozialistischen Linken in Russland und der Ukraine zur nationalen Frage</text:p>
      <text:p text:style-name="Text_5f_body_5f_begin">Der Kampf zwischen EU/USA und Russland um die Vorherrschaft über die Ukraine schwelt schon lange. Die herrschende Meinung in Deutschland will uns glauben machen, dass die USA und die Europäische Union Friedensmächte seien, die für demokratische Werte und Normen kämpfen, und dass nur Putins Russland diese Werte bedroht. In diesem Konflikt der beiden Lager gibt es aber keinen »guten Bullen«. Es gibt einen wirtschaftlich und militärisch stärkeren (USA/EU) und einen schwächeren Bullen (Russland). Unter einem Teil der Linken ist der Irrglaube verbreitet, Russland sei der »gute Bulle«, und sei es nur deshalb, weil man nach dem Motto »Der Feind meines Feindes ist mein Freund« handelt und in Russland eine Macht sieht, die dem eigenen imperialistischen Lager Grenzen setzen könnte. Diese Position ist grundfalsch. </text:p>
      <text:p text:style-name="Text_20_body">Beide Lager haben – bezogen auf die Ukraine – bei allen Gegensätzen eines gemeinsam: Sie stützen sich auf die kleine Schicht von Kapitalist:innen (Oligarchen), die sich nach dem Untergang der Sowjetunion 1991 auch in der Ukraine am Staatseigentum bereichert haben. Allerdings gibt es auch unter den Oligarchen prowestliche und prorussische Vertreter:innen, die jeweils eine stärkere Anlehnung an die eine oder andere imperialistische Macht oder Machtgruppe bevorzugen. Die Arbeiter:innen und ihre Familien haben von keiner Seite ein besseres Leben zu erwarten. Im Gegenteil: Trotz vorhandener Bodenschätze und sehr guter Ackerböden ist die Ukraine heute eines der ärmsten Länder Europas. Die Klassengegensätze treten auch in der Ukraine scharf hervor. Im Jahr 2021 ist Rinat Akhmetov mit einem Vermögen von rund 7,6 Milliarden US-Dollar der reichste ukrainische Staatsbürger. Die sieben reichsten Ukrainer besitzen zusammen ein Vermögen von 18,9 Milliarden US-Dollar. Das sind 12 Prozent des Bruttoinlandsprodukts (BIP) des Landes im Jahr 2020. Zum Vergleich: Das Vermögen der zehn reichsten Einwohner von Polen oder den USA erreicht nur 3 Prozent des BIP. Sowohl in der Maidanbewegung in der Westukraine wie auch in der Gegenbewegung in der Ostukraine gab es Stimmen und Kräfte, die sich gegen die Ausplünderung der Massen durch die Oligarchen und ihre Verbündeten in West oder Ost wandten. Die Tragödie der Ukraine besteht nicht zuletzt darin, dass die Ukraine, wie schon öfters in ihrer Geschichte, als unabhängige Nation zugrunde zu gehen droht. Und wie in der Vergangenheit drohen sowohl der westliche als auch der südöstliche Teil unter Vorherrschaft konkurrierender imperialistischer Blöcke zu geraten. Die Linke braucht eine <text:soft-page-break/>eigenständige Antwort darauf. Ein kritiklose Unterordnung unter die nationalistische Führung ist eine Sackgasse. </text:p>
      <text:p text:style-name="Text_20_body">Der ukrainische Nationalismus hat eine lange Tradition. Vor dem Ersten Weltkrieg und unmittelbar danach trug er demokratische und revolutionär-sozialistische Züge und erst in der Zeit der jahrzehntelangen Knechtschaft unter Stalins Schreckensherrschaft geriet die Bewegung unter klein- und großbürgerlich-reaktionären Einfluss.</text:p>
      <text:p text:style-name="P13">Die Ukraine im Würgegriff imperialistischer Interessen</text:p>
      <text:p text:style-name="Text_5f_body_5f_begin">Bis zum Ersten Weltkrieg gehörte der Westen und Südwesten zum Habsburger Reich, 1920 bis 1939 geriet die Westukraine unter polnische Herrschaft. Zweimal war die Ukraine eine deutsche Kolonie, nämlich 1918 und 1941 bis 1943. Teile der bürgerlichen und kleinbürgerlichen nationalen Befreiungsbewegung für eine unabhängige Ukraine haben sich immer wieder mit »westlichen« Imperialisten verbündet, mit der Habsburger Monarchie von 1914 bis 1918 (Marina Menelewski), mit dem deutschen Militär 1918 (Skoropadski), mit Polen 1920 bis 1939 (Petljura), mit Nazideutschland (Stephan Bandera und die OUN – Organisation Ukrainischer Nationalisten) im Zweiten Weltkrieg. Dabei haben sie sich notgedrungen den imperialistischen Zielen dieser angeblichen Schutzmächte der Ukraine vor russischer Dominanz unterworfen und ihre eigenen Ziele einer unabhängigen und einheitlichen Republik Ukraine verraten. Der Ruf von prowestlichen Politikern der Ukraine wie zuerst Julia Timoschenko und jetzt Wolodymyr Selenskyj nach Anschluss an die Nato und die EU hat seine historischen Vorläufer. Es mag widersprüchlich klingen, wenn man sagt, dass die ukrainische Nationalbewegung immer wieder an ihrer eigenen »prowestlichen« und einseitig antirussischen Einstellung gescheitert ist. </text:p>
      <text:p text:style-name="Text_20_body">Der russische Marxist Leo Trotzki hat in einem 1939, wenige Monate vor Beginn des Weltkriegs, erschienenen Artikel »Die ukrainische Frage« das Grundproblem der ukrainischen Nationalbewegung skizziert. »Gekreuzigt zwischen vier Staaten, ist die Ukraine heute in der Entwicklung Europas in die gleiche Situation geraten wie seinerzeit Polen.« (Dreiteilung Polens zwischen Russland, Preußen und Österreich 1772, 1793 und 1795.). Doch mit dem Unterschied, dass die internationalen Beziehungen heute unvergleichlich gespannter sind und das Tempo der Entwicklung sich beschleunigt hat.</text:p>
      <text:p text:style-name="Text_20_body">Die Einheit der ukrainischen Nation wurde nicht durch die Bourgeoisie, sondern durch die ukrainische Arbeiterbewegung unter Führung der Bolschewiki hergestellt, und Lenins Nationalitätenpolitik hatte dabei einen entscheidenden Einfluss. Die Rätebewegung kam in der Ukraine in den östlichen, russischsprachigen Industrierevieren zuerst zur Herrschaft und sie entwickelte unter der Parole »Für eine unabhängige Sowjetukraine« große Anziehungskraft auf die agrarisch-bäuerliche Westukraine. Dabei spielte die Landfrage (Enteignung der Großgrundbesitzer und Verteilung des Landes an die Bauern) und die nationale Frage eine entscheidende Rolle. Die KPdSU-Politik der »Ukrainisierung«, die das Ukrainische zur Amtssprache erhob und ein ukrainischsprachiges Schul-, Bildungs- und Kultursystem aufbaute, führte zur Schwächung eines reaktionären Nationalismus.</text:p>
      <text:p text:style-name="Text_20_body">Rechte klerikale und nationalistische Strömungen und Parteien verloren in den frühen zwanziger Jahren in der Ukraine an Einfluss. </text:p>
      <text:p text:style-name="P13"><text:soft-page-break/>Kritiklose Unterordnung unter die nationalistische Führung ist eine Sackgasse</text:p>
      <text:p text:style-name="Text_5f_body_5f_begin">Das änderte sich mit dem Sieg Stalins und der bürokratischen Klasse. Seit Ende der 20er Jahre wurden beide Errungenschaften, Landreform und Ukrainisierung, wieder rückgängig gemacht. Die Herausgeber von Trotzkis Schriften (Bd 1.2, Sowjetgesellschaft und stalinistische Diktatur) schreiben dazu: »Als dann 1929 die Kollektivierung (der Landwirtschaft) vor allem in der Ukraine Hunger und Elend nach sich zog und die Stalinisten zugleich den Kampf gegen den »bürgerlichen Nationalismus« proklamierten, verlor die Sowjetukraine ihre Anziehungskraft. In den abgetrennten Gebieten fanden bürgerlich-nationalistische Bewegungen großen Zulauf, die überwiegend klerikal oder faschistisch orientiert waren.« </text:p>
      <text:p text:style-name="Text_20_body">Und Trotzki nannte 1939 in seinem Artikel über »Die ukrainische Frage« neben den Millionen Hungertoten infolge der Kollektivierung der Landwirtschaft die Moskauer Prozesse und die Politik der Rückkehr zur Russifizierung von Staat und Partei. In den vor 1939 Polen, CSR (Tschechoslowakische Republik) und Rumänien gehörenden Gebieten der Ukraine (Westukraine, Bukowina und Karpato-Ukraine) sei von dem »früheren Vertrauen und der Sympathie [...] für den Kreml keine Spur mehr übrig«. Die Arbeiter- und Bauernmassen dieser Gebiete seien desorientiert. »Wohin soll man sich wenden? [...] In dieser Situation gerät die Führung natürlich in die Hände der reaktionärsten ukrainischen Cliquen, deren ›Nationalismus‹ sich darin ausdrückt, das ukrainische Volk mit dem Versprechen einer fiktiven Unabhängigkeit an den einen oder anderen Imperialismus zu verkaufen.«</text:p>
      <text:p text:style-name="Text_20_body">Trotzki analysiert hier sehr treffend den Zusammenhang von Stalinismus und Faschismus in der Ukraine. In Abwesenheit großer, selbstbewusster Arbeiterbewegungen in Westeuropa geraten die oppositionellen Kräfte in den Sog reaktionärer und faschistischer Kräfte. Ohne die Misshandlung der Sowjetukraine durch die stalinistische Bürokratie hätten die faschistischen Kräfte unter Stephan Bandera und der OUN <text:s/>niemals einen solchen Einfluss auf die ukrainischen Massen gewinnen können.</text:p>
      <text:p text:style-name="Text_20_body">Die heutigen faschistischen Parteien der Ukraine (Swoboda, Rechter Sektor) haben starke Wurzeln in jenen westlichen Landesteilen, die bis zum Hitler-Stalin-Pakt zu Polen gehört hatten, und sie berufen sich auf Bandera. Bandera und seine Anhänger hatten gehofft, der Vormarsch von Hitlers Armeen würde das Land vom Joch der Stalinbürokatie befreien und so eine unabhängige Ukraine schaffen helfen. Deshalb waren sie zunächst bereit, mit Hitler zusammenzuarbeiten. Hitler und die Nazis dachten aber nicht daran, sie verwandelten die Ukraine in eine deutsche Kolonie. Bandera und die Führung der OUN wurden ins KZ Sachsenhausen gebracht, weil sie beim Rückzug der Roten Armee in Lemberg (Lwiw) 1941 einen eigenen ukrainischen Staat proklamiert hatten.</text:p>
      <text:p text:style-name="P13">Innersowjetische Auseinandersetzungen um die Ukraine</text:p>
      <text:p text:style-name="Text_5f_body_5f_begin">Auf dem 20. Parteitag 1956 hat sich der damalige Parteivorsitzende der KPdSU, Nikita Chrustschow, zur Nationalitätenpolitik Stalins geäußert und ihm »brutale Vergewaltigung der grundlegenden Lenin’schen Prinzipien der Nationalitätenpolitik des Sowjetstaates« vorgeworfen. Die Rechte der nichtrussischen Völker seien mit Füßen getreten worden, »Massenumsiedlungen ganzer Völker aus ihren heimatlichen Orten« habe es gegeben, weil diese im Krieg mit dem Feind kollaboriert hätten. »Die Ukrainer entgin<text:soft-page-break/>gen ihrem Schicksal deshalb, weil sie zu viele sind und es keine Möglichkeit ihrer Umsiedlung gab.« Nach einer kurzen Zeit der Lockerung unter Chrustschow kehrte die UdSSR unter Breschnew (1964 bis 1982 Generalsekretär der KPdSU) zur Politik der Russifizierung der nichtrussischen Sowjetrepubliken zurück. Die Begriffe »Föderation« und »Föderalismus« (und damit Heraushebung der staatlichen Eigenständigkeit der Republiken) wurden vermieden, stattdessen war vom »Vaterland der UdSSR« und vom »Sowjetvolk« die Rede. Putin hat in seiner Krimrede vom 18. März 2014 auch gesagt, dass das »russische Volk 1991 zu einem der größten, wenn nicht dem größten geteilten Volk auf dem Planeten« geworden sei. Damit drückt er aus, dass die russischsprachigen Minderheiten im Ausland (25 Millionen, davon 16 bis 17 Millionen in der ehemaligen Gemeinschaft Unabhängiger Staaten, GUS) nach wie vor Russen und nicht Ukrainer:innen oder Kasachen oder Letten sind. Ganz in diesem Sinne hat er 2003 das Einbürgerungsrecht für alle »Auslandsrussen« wiederhergestellt. Und er ruft die »Landsleute« im Ausland auf, sich nicht zu assimilieren, sondern Russland treu zu bleiben – ähnlich wie der türkische Ministerpräsident Recep Tayyip Erdoğan dies wiederholt bei seinen Wahlkampfauftritten vor Menschen türkischer Abstammung in Deutschland tat. Die russische Regierung hat speziell dafür einen Fonds zur Pflege der russischen Sprache und Kultur im Ausland geschaffen. Putin sieht in ihnen eine wichtige Ressource im Ringen um Macht und Einfluss auf dem Gebiet der ehemaligen UdSSR. Im Georgienkrieg von 2008 hatte Putin ebenfalls zum Schutz der russischen Minderheit in Südossetien militärisch interveniert und damit erreicht, dass ein Beitritt Georgiens zur Nato verhindert wurde. </text:p>
      <text:p text:style-name="Text_20_body">All das unterstreicht, dass der Konflikt um die Ukraine ein imperialistischer Konflikt ist. Auf der einen Seite steht der westliche Imperialismus (EU/USA), der die Ukraine von einer eher neutralen Position zwischen den Blöcken zum festen Bestandteil der Nato und der EU machen will. Auf der anderen Seite steht der russische Imperialismus, der aus der Defensive heraus versucht, zumindest das bisherige Gleichgewicht zu erhalten, wenn möglich die Ukraine aber zum Mitglied eines eigenen neuen regionalen Blocks unter Führung Russlands zu machen, die »Eurasische Union«, und das auch mit militärischen Mitteln. All dies geschieht auf Kosten der Menschen in der Ukraine. Die Arbeiter:innen in den betroffenen Ländern haben weder vom westlichen noch vom östlichen Imperialismus Gutes zu erwarten. Aus sozialistischer Sicht gibt es in einem imperialistischen Konflikt keine »Guten« oder »Bösen«. Es ist das imperialistische System, das Linke bekämpfen müssen. Linke sollten davon ausgehen, dass der »Hauptfeind« immer im eigenen Land (oder Lager) stehend gesehen werden muss. Viele Gegner:innen von Krieg sind allerdings entweder für den aus ihrer Sicht »demokratischen, fortschrittlichen« Westen, andere halten Russland immer noch für »fortschrittlicher« oder – weil schwächer – für das geringere Übel. Für manche kann nur der Westen imperialistisch sein, für andere nur Russland. Beide Positionen sind falsch. Die Ukraine ist der Austragungsort eines Kampfes um Einfluss und Macht. Keines der beiden nationalistischen Lager ist fortschrittlich. Beide sind Werkzeuge imperialistischer Großmächte. Linke in der Ukraine müssen sich für eine vom Nationalismus unabhängige Organisierung stark machen. Der russische Marxist Wladimir Iljitsch Lenin schrieb 1915: »Andererseits müssen die Sozialisten der unterdrückten Nationen auf die vollständige und bedingungslose, auch organisatorische Einheit der Arbeiter der unterdrückten Nation mit denen der unterdrückenden Nation besonders bestehen und sie <text:soft-page-break/>ins Leben rufen. Ohne dies ist es unmöglich, auf der selbständigen Politik des Proletariats sowie auf seiner Klassensolidarität mit dem Proletariat der anderen Länder bei all den verschiedenen Streichen, Verrätereien und Gaunereien der Bourgeoisie zu bestehen. Denn die Bourgeoisie der unterdrückten Nationen mißbraucht beständig die Losungen der nationalen Befreiung, um die Arbeiter zu betrügen: in der inneren Politik benutzt sie diese Losungen zur reaktionären Verständigung mit der Bourgeoisie der herrschenden Nation […] in der äußeren Politik bemüht sie sich, sich mit einer der wetteifernden imperialistischen Regierungen zu verständigen, um ihre räuberischen Ziele zu verwirklichen.«</text:p>
      <text:p text:style-name="Text_20_body">Das gilt auch heute. Die Linke braucht eine eigenständige Haltung. Nur so kann es zu einem gemeinsamen Kampf für eine demokratische und soziale Republik ohne Oligarchen kommen, die in beiden Lagern die Oberhand gewinnen kann. Nur durch die Besinnung auf die gemeinsamen Klasseninteressen der Arbeiter:innen und Bauern in der Ost- wie Westukraine gegen die Herrschaft der Oligarchen gibt es eine friedliche und soziale Zukunft für die Menschen in der Ukraine.</text:p>
      <text:p text:style-name="erschienen">Dieser Beitrag erschien erstmals in der Ausgabe des marx21-Magazins 01/2022 (Nr. 69)</text:p>
      <text:h text:style-name="P28" text:outline-level="2">Der russische Imperialismus unter Putin</text:h>
      <text:p text:style-name="Heading_20_3">Von Tom Bramble</text:p>
      <text:p text:style-name="Unterüberschrift">Es gibt viele konkurrierende Erklärungen für den Einmarsch Russlands in die Ukraine. Aber die Entscheidung kann nur im Zusammenhang mit der imperialistischen Konkurrenz, die das Weltsystem beherrscht, verstanden werden</text:p>
      <text:p text:style-name="P14">Die Medien und Politiker:innen haben eine Fülle von Theorien über die Invasion in die Ukraine. Einige behaupten, der russische Präsident Wladimir Putin, ein ehemaliger KGB-Agent, versuche, die UdSSR wiederherzustellen, was jedoch angesichts des Zustands der russischen Wirtschaft und des Kräfteverhältnisses in Europa kaum realistisch erscheint. Andere behaupten, Putin sei ein machthungriger Verrückter, der möglicherweise durch COVID-19 in den Wahnsinn getrieben wurde, als ob die Invasion auf die Launen eines Einzelnen zurückzuführen wäre.</text:p>
      <text:p text:style-name="Text_20_body">Dann gibt es noch die Erklärungen, die in einigen linken Kreisen kursieren: dass Russland angeblich zum Einmarsch in die Ukraine gezwungen wurde, weil die Einkreisung durch die Nato ihm keine andere Wahl ließ, und dass der Einmarsch daher irgendwie verständlich ist.</text:p>
      <text:p text:style-name="Text_20_body">In Wirklichkeit handelt es sich um einen Akt imperialistischer Aggression, der im Zusammenhang mit den umfassenderen Spannungen zwischen konkurrierenden Weltmächten zu verstehen ist.</text:p>
      <text:p text:style-name="Text_20_body">Russland ist eine relativ schwache Macht unter den dominierenden imperialistischen Nationen. Seine Schwäche macht es aggressiver, denn Imperialisten niedrigerer Ordnung können ihren Status nur verbessern, indem sie den Status quo stören. Wenn es Russland gelingt, die Ukraine zu seinem Satelliten zu machen, wird das seine globale Macht stärken und es in der imperialistischen Hierarchie aufsteigen lassen. Dies bedeutet jedoch aus der Sicht der Herrschenden, dass sie in den Krieg ziehen müssen.</text:p>
      <text:p text:style-name="Text_20_body">Die USA und die Nato können dagegen den Anschein erwecken, sich defensiv zu verhalten, indem sie einfach den Status quo gegen eine militärische Aggression aufrechterhalten. Aber ihre scheinbar defensive Haltung ist nur deshalb so, weil die USA und ihre engen Verbündeten bereits große Teile der Welt kontrollieren. Die so genannte »regelbasierte internationale Ordnung«, die die USA nach eigenen Angaben aufrechterhalten, ist nur ein anderer Name für die wirtschaftliche, rechtliche und finanzielle Hegemonie Amerikas, wobei die »Regeln« zu ihrem Vorteil geschrieben wurden. Diese »Ordnung« erlaubt es den USA oft, andere Nationen in die Knie zu zwingen, auch ohne ihr Militär zu mobilisieren. Obwohl sie natürlich, wie im Irak und in Afghanistan, auch das tut.</text:p>
      <text:p text:style-name="Text_20_body">China hat Russland als größte Herausforderung für Amerikas »regelbasierte Ordnung«  abgelöst, aber auch Russlands Versuch, seinen früheren Ruhm wiederherzustellen, ist eine  Herausforderung. Auch wenn diese Auseinandersetzungen zwischen den <text:soft-page-break/>rivalisierenden Imperialisten nicht automatisch zu einem Krieg zwischen ihnen führen, muss der imperialistische Wettstreit unser Verständnis der aktuellen Situation in Europa und der zunehmenden Spannungen in Asien prägen.</text:p>
      <text:p text:style-name="P13">Russlands Schwäche macht es aggressiver </text:p>
      <text:p text:style-name="Text_5f_body_5f_begin">Wladimir Putin, der 1998 zum Ministerpräsidenten ernannt und 2000 zum Präsidenten gewählt wurde, war entschlossen, den Zusammenbruch der russischen Macht, der in den 1990er Jahren nach dem Zerfall der Sowjetunion einsetzte, aufzuhalten. Ende 1999 ließ er die Armee in Tschetschenien einmarschieren, um den dortigen nationalen Widerstand zu zerschlagen. Tausende starben, aber die russische Herrschaft wurde wiederhergestellt. Steigende Öl- und Gaspreise in den 2000er Jahren kurbelten die russische Wirtschaft an und halfen der Regierung, eine der größten Devisen- und Goldreserven der Welt aufzubauen.</text:p>
      <text:p text:style-name="Text_20_body">Das Wirtschaftswachstum bis 2014 ermöglichte es Moskau, mehr Geld für sein Militär, insbesondere sein Atomwaffenarsenal, auszugeben. Es verschaffte Putin auch Unterstützung in Teilen der Bevölkerung, insbesondere bei Rentner:innen, die die »hungrigen 1990er Jahre« erlebt hatten und nun höhere Renten genießen, und festigte eine Schicht loyaler Oligarchen und hoher Staatsbeamter. Diese Entwicklungen ermöglichten es Putin, seinen Einfluss über Russlands Grenzen hinaus auszubauen. In Syrien pulverisierte die russische Luftwaffe 2015 in enger Zusammenarbeit mit iranischen Regierungsmilizen die Rebellen, die sich gegen den diktatorischen Präsidenten Bashir al-Assad erhoben hatten. Tausende von Zivilisten starben durch die Bombardierung und Millionen wurden vertrieben. Der dankbare Assad gab Russland die Erlaubnis, seinen Marinestützpunkt im Hafen von Tartus auszubauen, um ihn für größere Kriegsschiffe zu rüsten. In Libyen stellte sich Russland im selben Jahr hinter einen mächtigen Kriegsherrn, General Khalifa Haftar, den Chef der libyschen Nationalarmee und Rivalen der von der Nato unterstützten Regierung in der Hauptstadt Tripolis. Russland hofft, Haftar durch seine militärische Hilfe dazu zu bewegen, ihm Zugang zu den libyschen Tiefseehäfen sowie zu den beiden Luftwaffenstützpunkten zu gewähren, die Russland bereits nutzt.</text:p>
      <text:p text:style-name="Text_20_body">Eine russische Söldnerfirma, die Wagner-Gruppe, die von dem engen Putin-Verbündeten Jewgeni Prigoschin geleitet wird, fungiert als verlängerter Arm der russischen Militärmacht in Afrika. Die Wagner-Gruppe bildet die Armeen mehrerer afrikanischer Regierungen im Umgang mit den von Russland gelieferten Waffen aus, bekämpft aktiv islamistische Kräfte, die zu einer Bedrohung für diese Regierungen geworden sind, und stellt loyalen Präsidenten und Premierministern Leibwächter und Sicherheitsberater zur Seite.</text:p>
      <text:p text:style-name="Text_20_body">Diese stehen im Dienste der russischen Oligarchen und schützen deren Investitionen in die Rohstoffindustrie des Kontinents, einschließlich Diamanten, Gold und Gas. Russland verfügt über eines der tödlichsten Atomwaffenarsenale der Welt und ist einer der größten Waffenlieferanten der Welt. Auf Russland entfallen mehr als 60 Prozent der indischen Waffenimporte; China, Vietnam und der Irak sind ebenfalls große Abnehmer. Russlands Ölexporte verschaffen dem Land Einfluss in der OPEC.</text:p>
      <text:p text:style-name="Text_20_body">In dem Bestreben, ein Gegengewicht zu den USA zu schaffen, hat sich Russland um engere Beziehungen zu China bemüht und am Vorabend der diesjährigen Olympischen Winterspiele in Peking verkündeten die Präsidenten Putin und Xi demonstrativ, <text:soft-page-break/>was sie als »grenzenlose Freundschaft« bezeichneten. Russland hat auch versucht, das politische Establishment Europas zu untergraben, indem es eine Reihe von rechtsgerichteten Personen und Parteien unterstützte, darunter Marine Le Pen in Frankreich und die Alternative für Deutschland in Deutschland sowie Ungarns »starke<text:span text:style-name="T13">n</text:span> Mann«, Ministerpräsident Viktor Orban. Schließlich hat die Putin-Regierung versucht, Russlands zerstörerische Macht durch Cyberangriffe auf seine Rivalen im Ausland auszuweiten, wobei Regierungen, politische Parteien und Unternehmen sowie Stromnetze, Bankensysteme und andere lebenswichtige Infrastrukturen ins Visier genommen wurden.</text:p>
      <text:p text:style-name="Text_20_body">Diese Entwicklungen zeigen, dass der russische Imperialismus nicht nur »relativ« oder defensiv ist. Wie jede imperialistische Macht versucht er, seine geopolitische Reichweite auszuweiten. Manchmal mag dies durch reine Finanzinteressen motiviert sein, aber letztlich geht es um den wirtschaftlichen, politischen und militärischen Fußabdruck des Landes in einer Welt, in der eine Schwächung den Untergang bedeutet.</text:p>
      <text:p text:style-name="P13">Eine Erneuerung muss kämpferisch sein</text:p>
      <text:p text:style-name="Text_5f_body_5f_begin">Die Schwächen Russlands sind jedoch immer noch sehr offensichtlich. Am offensichtlichsten ist, dass es immer noch ein ziemlich armes Land ist, das in der Wirtschaftsrangliste nach unten gerutscht ist und von Ländern überholt wurde, die einst viel ärmer waren. Die verarbeitende Industrie wurde in den 1990er Jahren demontiert und hat sich, abgesehen von einigen wenigen Sektoren, nicht erholt, so dass die Wirtschaft in gefährlicher Weise von fossilen Brennstoffen abhängig ist. Abgesehen von der Energie- und Waffenproduktion haben nur wenige russische Unternehmen Einfluss auf die Weltmärkte. Das Gesundheitswesen, die sozialen Dienste und die Umwelt sind in einem sehr schlechten Zustand. Die Ungleichheit ist gravierend: Der Anteil des Einkommens der obersten zehn Prozent der Bevölkerung ist mit 46 Prozent doppelt so hoch wie 1990 und deutlich höher als der EU-Durchschnitt von 35 Prozent. Die Einkommen des größten Teils der Bevölkerung stagnieren seit 2013. Die Konzentration des Reichtums ist noch höher. Infolgedessen ist die Unterstützung, die Putin in den 2000er Jahren genoss, im letzten Jahrzehnt zurückgegangen.</text:p>
      <text:p text:style-name="Text_20_body">Auch im Ausland hat Russland mit Schwierigkeiten zu kämpfen. Es hat nur wenige feste Verbündete. Sein Versuch, die alten sowjetischen Strukturen durch die Gemeinschaft Unabhängiger Staaten und ihren militärischen Arm, die Organisation des Vertrags über kollektive Sicherheit, zu ersetzen, hat es nicht geschafft, mehr als ein paar arme Länder im Kaukasus und in Zentralasien sowie das benachbarte Belarus in seinen Einflussbereich einzubeziehen. Der Ersatz für den alten COMECON, die Eurasische Wirtschaftsunion, hat sich kaum besser geschlagen.</text:p>
      <text:p text:style-name="Text_20_body">Russland ist es nicht gelungen, sich zu einem wirtschaftlichen Anziehungspunkt zu entwickeln. In ihrer Blütezeit dominierte die UdSSR die Handelsströme ihrer Nachbarländer. Seit dem Zusammenbruch der Sowjetunion übt die Europäische Union eine viel stärkere Anziehungskraft auf sie aus: Auf die EU entfällt heute jeweils etwa die Hälfte der Ein- und Ausfuhren, auf Russland gerade einmal 15 Prozent.</text:p>
      <text:p text:style-name="Text_20_body">Auch China verdrängt Russland in Ländern, zu denen es historisch enge Beziehungen unterhielt, darunter Serbien und Kasachstan. Kurz gesagt, Russland hat erhebliche innenpolitische Probleme und konnte sich gegenüber seinen Nachbarn kaum durchsetzen. Diese Faktoren erklären, warum das Land gezwungen ist, sich bei der Durchset<text:soft-page-break/>zung seiner internationalen Interessen so sehr auf seine Streitkräfte zu stützen. In diesem Jahr wurden die damit verbundenen Gefahren schonungslos aufgedeckt.</text:p>
      <text:p text:style-name="Text_20_body">Westliche Medien bezeichnen Putin routinemäßig als den »neuen Hitler«, während Putin den Westen als moralisch korrumpiert und im Niedergang begriffen verachtet. Doch die Beziehungen zwischen Putin und dem Westen waren nicht immer so. Kurz bevor er im Jahr 2000 zum ersten Mal die Präsidentschaft übernahm, sagte Putin dem britischen Interviewer David Frost: »Ich kann mir mein Land nicht isoliert von Europa und dem, was wir oft die zivilisierte Welt nennen, vorstellen.« Könnte Russland der Nato beitreten? »Ich wüsste nicht, warum nicht. Ich würde eine solche Möglichkeit nicht ausschließen.« Die USA erwiderten diese warmen Gefühle. Putin war, wie US-Präsident Bill Clinton im Jahr 2000 erklärte, »ein Mann, mit dem wir Geschäfte machen können«. Flaggschiff-Publikationen wie die New York Times bewunderten ihn in ähnlicher Weise.</text:p>
      <text:p text:style-name="Text_20_body">Die beiden Seiten arbeiteten an verschiedenen Fronten zusammen. Schon früh erkannten sie ihr gemeinsames Interesse am »Krieg gegen den Terror«, der dazu diente, sowohl Russlands Zerstörung Tschetscheniens als auch den Einmarsch der USA in Afghanistan zu legitimieren. Putin brachte wiederholt seinen Wunsch nach einer engeren Integration mit Europa zum Ausdruck, mit dem Russland, wie er sagte, »die Ideale der Freiheit, der Menschenrechte, der Gerechtigkeit und der Demokratie« teile. Im Jahr 2013 räumte die russische Außenpolitik den »Beziehungen zu den euro-atlantischen Staaten« höchste Priorität ein und noch 2015 drängte Putin auf ein Anti-Terror-Bündnis mit dem Westen.</text:p>
      <text:p text:style-name="Text_20_body">Hinzu kamen die engen persönlichen Beziehungen zwischen den Eliten. Viele russische Oligarchen verdankten ihr Vermögen den westlichen Architekten des Massenverkaufs von Staatsvermögen durch die Jelzin-Regierung in den 1990er Jahren. Die neu bereicherten Geschäftsleute investierten ihr Geld in Londoner und New Yorker Immobilien, Unternehmen, Bankkonten und Fußballmannschaften. Sie spendeten Geld an politische Parteien und wurden im Gegenzug bei gesellschaftlichen Veranstaltungen herzlich willkommen geheißen und erhielten Pässe und Titel.</text:p>
      <text:p text:style-name="P13">Der Westen drängt auf Einfluss im zerbrechenden Ostblock</text:p>
      <text:p text:style-name="Text_5f_body_5f_begin">Der Zusammenbruch der UdSSR bot dem Westen die Möglichkeit, seinen Einflussbereich in Europa auszuweiten. Der Westen ergriff sie mit beiden Händen und erweiterte die Nato im Laufe der Zeit um fünfzehn neue Mitgliedstaaten, elf Länder, die früher dem Warschauer Pakt angehörten, und vier Länder, die früher Sowjetrepubliken waren. Die neuen Mitgliedstaaten waren fast ausnahmslos enthusiastisch pro-amerikanisch und feindlich gegenüber Russland eingestellt. Russland war gezwungen, die Situation zu akzeptieren, weil es zu schwach war, um sie aufzuhalten. Es war bestrebt, einen Platz in der nach wie vor von den USA dominierten europäischen und weltweiten Ordnung zu finden und dennoch wurde ihm die Aufnahme verweigert: Die Nato lehnte Russlands Angebote zum Beitritt ebenso ab wie seine Bemühungen um eine stärkere wirtschaftliche Integration in Europa und seinen Vorschlag, eine gemeinsame Anti-Terror-Allianz zu bilden. Die konsequente Brüskierung der Nato rief in Russland wachsende Ressentiments hervor. Die Anerkennung dieser Tatsache rechtfertigt nicht die russische Invasion der Ukraine, aber sie liefert den Kontext. Zwei imperialistische Blö<text:soft-page-break/>cke sind nicht in der Lage, die Macht in Europa zu teilen, so dass ein Konflikt unvermeidlich ist.</text:p>
      <text:p text:style-name="Text_20_body">Der imperialistische Konflikt begann sich in den Jahren 2007-08 zu verschärfen. Im Februar 2007 kritisierte Putin in einer wegweisenden Rede auf der Münchner Sicherheitskonferenz die Aggression der USA in den internationalen Beziehungen scharf. Im April 2008 stellte US-Präsident George W. Bush auf dem Nato-Gipfel in Bukarest den Beitritt der russischen Nachbarn Georgien und Ukraine in Aussicht – nur um ihn angesichts der energischen Einwände Putins zu verschieben. Georgien jedoch nahm den Nato-Gipfel zum Anlass, die separatistische russisch-sprachige Region Südossetien anzugreifen. Russland schlug zurück, indem es sich der Sprache bediente, mit der die Nato 1999 ihre Unterstützung für die Bombardierung Serbiens gerechtfertigt hatte – »Schutzverantwortung« – und schickte seine Armee nicht nur nach Südossetien, sondern auch nach Abchasien, um die georgischen Streitkräfte innerhalb von fünf Tagen zu vertreiben. Die USA, die immer noch im Nahen Osten feststeckten, konnten nur tatenlos zusehen und ermöglichten Russland einen bemerkenswerten Sieg, der die klare Botschaft vermittelte, dass das Land bereit war, militärische Gewalt einzusetzen, um eine weitere Expansion der Nato in seiner Region zu verhindern. Georgien war der Beginn eines ehrgeizigeren Russlands. Ausländische Abenteuer boten eine Möglichkeit, den Nationalismus zu schüren und die interne Opposition als unpatriotisch zu verteufeln. Die Militäreinsätze boten Russland auch die Möglichkeit, die neuen militärischen Waffen des Landes im Einsatz zu testen. Im Jahr 2014 wurde die Ukraine zur Frontlinie im wachsenden Konflikt zwischen Russland und der Nato. Das Land ist reich an Bodenschätzen, darunter Edelgase wie Neon, Argon, Krypton und Xenon, die für die Herstellung von Halbleitern benötigt werden. Die Ukraine ist auch ein wichtiger Weizenproduzent und hat eine immense strategische Bedeutung für Russland. Der unmittelbare Wettbewerb bestand darin, ob die Ukraine sich der Europäischen Union oder der Eurasischen Wirtschaftsgemeinschaft Russlands zuwenden sollte.</text:p>
      <text:p text:style-name="Text_20_body">Die ukrainische Bevölkerung war nicht bereit, in diesem Kampf passiv zuzuschauen. Die Anziehungskraft der viel wohlhabenderen EU war wesentlich stärker, auch wenn die Aussicht auf eine EU-Mitgliedschaft noch in weiter Ferne lag. Und so gingen nach der Entscheidung des mit Russland verbündeten Präsidenten Viktor Janukowitsch, den Antrag der Ukraine auf Beitritt zur EU aufzugeben und stattdessen dem russischen Wirtschaftsblock beizutreten, Tausende auf die Straße, um zu protestieren. Die gewalt-same Unterdrückung ließ die Menge anschwellen, die dann den Unabhängigkeitsplatz im Zentrum Kiews besetzte. Ihre Motivation war nicht in erster Linie der Beitritt zu einem Militärblock – die Unterstützung der Nato-Mitgliedschaft war immer noch eine Minderheitsposition – sondern ein Ende der Korruption und eine Verbesserung des Lebensstandards, der zu den niedrigsten in Europa gehörte und immer noch gehört. Da es keine nennenswerten linken Kräfte gab, hatte die Rechte leider freie Hand, um auf dem Platz eine reaktionäre Atmosphäre zu schaffen und die Feindseligkeit gegenüber der russischsprachigen Minderheit des Landes zu kultivieren, die sie als Kolonisatoren bezeichnete. Nach dreimonatigen Protesten musste Janukowitsch fliehen und nach einer Übergangsregierung übernahm der EU-freundliche Geschäftsmann Petro Poroschenko die Macht.</text:p>
      <text:p text:style-name="P13"><text:soft-page-break/>Putins erste Offensive um Einfluss in der Ukraine</text:p>
      <text:p text:style-name="Text_5f_body_5f_begin">Als Vergeltung für die Demütigung des von Russland favorisierten Präsidenten beorderte Putin russische Spezialeinheiten in die ukrainische Donbass-Region, wo sie rechtsgerichtete russischsprachige Separatisten im Kampf gegen die Regierung unterstützten. Gemeinsam schlugen sie die Versuche der ukrainischen Armee, sie zurückzudrängen, mühelos nieder, und das anschließende Friedensabkommen von Minsk II gewährte den Separatisten im Osten eine weitgehende Autonomie und damit einen größeren russischen Einfluss. Gleichzeitig drangen russische Soldaten in die Krim im Süden der Ukraine ein und besetzten sie. Dies führte zur Annexion der Krim durch Russland und zur Rückgabe des Schwarzmeer-Marinestützpunkts Sewastopol an Russland.</text:p>
      <text:p text:style-name="Text_20_body">Daraufhin verhängten die USA, die EU, Kanada und andere Länder Sanktionen gegen Dutzende von hochrangigen Freunden Putins, wodurch ausländische Investitionen in Russland abgewürgt wurden. Diese Sanktionen wurden mehrmals verlängert und erneuert, am dramatischsten im Frühjahr 2018, nach der versuchten Ermordung eines ehemaligen russischen Spions im Vereinigten Königreich. Zusammengenommen beendeten diese Entwicklungen die Fantasie der russischen Integration oder des Bündnisses mit dem Westen und signalisierten einen Wechsel zu einer konfrontativeren Haltung. Dies spiegelt sich in den aufeinanderfolgenden Verteidigungs- und Sicherheitsberichten der amerikanischen und der russischen Regierung wider, in denen die jeweils andere Macht als wachsende Bedrohung eingestuft wird.</text:p>
      <text:p text:style-name="Text_20_body">Der Einmarsch Russlands in die Ukraine muss in diesem breiteren Kontext der globalen imperialistischen Konkurrenz verstanden werden. Er ist nicht, wie von Russlands Apologeten behauptet, eine direkte Folge der Nato-Erweiterung. Im Februar gab es keine unmittelbare westliche Bedrohung für Russland: Die Nato war nicht im Begriff, in Russland einzumarschieren, und die Nato war auch nicht im Begriff, die Ukraine beitreten zu lassen, weil sie nicht zur Verteidigung der Ukraine in den Dritten Weltkrieg hineingezogen werden wollte. Natürlich hatte der Einmarsch auch nichts damit zu tun, russischsprachige Menschen in der Ostukraine vor einem Völkermord zu schützen oder die angebliche Nazi-Regierung in Kiew zu stürzen, zwei Lügen, die Putin zur Rechtfertigung des Einmarsches benutzt. In Wirklichkeit geht es um Russlands Wunsch, seinen Status als Weltmacht wiederzuerlangen, und die Ukraine ist ein Sprungbrett für dieses Projekt.</text:p>
      <text:p text:style-name="P13">Putin ist Kapitalist, durch und durch</text:p>
      <text:p text:style-name="Text_5f_body_5f_begin">Die Invasion ist eine Bewährungsprobe für den russischen Imperialismus, die Russland jedoch bisher nicht zu bestehen scheint. Putin und die Generäle glaubten, sie könnten in der Ukraine einen schnellen Sieg erringen. Putin glaubte auch, dass die Nato zu gespalten sei, um sich einer russischen Invasion zu widersetzen.</text:p>
      <text:p text:style-name="Text_20_body">Keine dieser Annahmen erwies sich als richtig. Russland sieht sich mit Widerstand an allen Fronten und mit ernsten internen Problemen konfrontiert. Militärisch haben die russischen Streitkräfte Schwierigkeiten, große Städte einzunehmen. Ihre Panzer und gepanzerten Fahrzeuge liegen zu Hunderten verlassen oder zerstört herum. Ihr Atomwaffenarsenal bietet zwar Schutz vor US-Angriffen, hilft aber nicht bei der Eroberung ukrainischer Gebiete. Die Moral unter den Soldaten scheint niedrig zu sein und <text:soft-page-break/>Lebensmittel, Treibstoff und Munition sind Mangelware. Tausende russischer Soldaten wurden getötet.</text:p>
      <text:p text:style-name="Text_20_body">Eine Ende März durchgesickerte Zahl von knapp 10.000 Toten wurde von der russischen Regierung dementiert, aber selbst wenn diese Zahl übertrieben ist, wird die tatsächliche Zahl weit über der offiziellen Zahl der Toten liegen. Es ist möglich, dass sich die Zahl der Todesopfer bis zum Ende des Krieges den 14.000 Verlusten annähert, die Russland während seiner neunjährigen Besetzung Afghanistans erlitt, die weithin als militärische Katastrophe angesehen wird und zum Zusammenbruch der UdSSR beigetragen haben soll. Die Invasion hat die ukrainische Bevölkerung, einschließlich der russischsprachigen Minderheit, gegen Russland aufgestachelt. Der Präsident, der letztes Jahr in den Umfragen schlecht abschnitt, ist jetzt sehr beliebt. Die ukrainischen Streitkräfte scheinen sich gut geschlagen zu haben. Die Chancen, dass Russland in Kiew eine Marionettenregierung einsetzen kann, die nicht auf massive russische Militärhilfe angewiesen ist, sind gering.</text:p>
      <text:p text:style-name="Text_20_body">Im eigenen Land sorgt der Krieg in der Ukraine für Unzufriedenheit. Wenn es nicht gelingt, einen soliden Sieg in der Ukraine zu erringen, wird die Unterstützung für Putin schrumpfen, und seine Absetzung durch einen Palastputsch oder sogar durch einen Volksaufstand ist nicht auszuschließen. Kein Wunder, dass Putin jetzt gnadenlos gegen diejenigen vorgeht, die er als »Volksverräter« und »fünfte Kolonne« bezeichnet, die sich dem Krieg widersetzen.</text:p>
      <text:p text:style-name="Text_20_body">Die Nato ist durch Russlands Angriff auf die Ukraine keineswegs geschwächt worden, sondern steht nun geschlossener hinter den USA.</text:p>
      <text:p text:style-name="Text_20_body">Der Einmarsch Russlands in die Ukraine ist eine der wichtigsten geopolitischen Entwicklungen seit dem Ende des Kalten Krieges. Sie sollte Russlands Entschlossenheit signalisieren, in der entstehenden multipolaren Welt einen Platz neben den USA, China, Indien und der EU zu finden, wobei jeder seinen Einflussbereich hat. Stattdessen hat sie Russlands begrenzte Macht demonstriert und wenn sich die militärische Situation nicht schnell ändert, könnte sie einen großen Rückschlag für seine Ansprüche auf regionale Hegemonie bedeuten, ganz zu schweigen von seinen globalen Ambitionen. Sie hat es den USA auch ermöglicht, den Boden zurückzugewinnen, den sie nach ihren Debakeln im Nahen Osten und den jahrelangen angespannten Beziehungen zu den großen europäischen Mitgliedstaaten verloren hatten. Dennoch ist die Situation sehr gefährlich. Der Konflikt ist ein Anzeichen für die zunehmenden Spannungen rund um den Globus, von Taiwan über das Südchinesische Meer bis hin zum Jemen und den laufenden Konflikten zwischen Indien und Pakistan, Saudi-Arabien und dem Iran. Amerikas enge Verbündete in Asien, Australien und Japan nutzen Russlands Einmarsch in der Ukraine, um ihre eigenen Militärausgaben in Vorbereitung auf einen Krieg mit China zu rechtfertigen.</text:p>
      <text:p text:style-name="Text_20_body">Das Beispiel Europas im Sommer 1914 zeigt, dass Streitigkeiten in einer Ecke der Welt schnell eskalieren können. Die USA und Russland werden vielleicht nicht wegen der Ukraine in den Krieg ziehen, aber die Möglichkeit ist nicht auszuschließen, ebenso wenig wie der Einsatz von Atomwaffen. Der Imperialismus bringt uns nur noch mehr Konflikte, Tod und Zerstörung sowie immer höhere Militärbudgets auf Kosten der Gesundheitsversorgung, der sozialen Dienste und der Wohlfahrt.</text:p>
      <text:p text:style-name="P11"><text:soft-page-break/>Er kann nicht existieren, ohne menschliches Leben zu zerstören. Wir müssen uns ihnen in den Weg stellen, indem wir eine möglichst große Antikriegsbewegung und eine sozialistische Organisation schaffen, die für die Zerschlagung des Imperialismus und aller Kriege kämpfen kann.</text:p>
      <text:p text:style-name="P18">Dieser Beitrag erschien zuerst auf Englisch auf der Webseite der australischen Organisation Socialist Alternative redflag.org.au und in deutscher Übersetzung von Yaak Pabst in der Ausgabe des marx21-Magazins 02/2022 (Nr. 70).</text:p>
      <text:h text:style-name="P28" text:outline-level="2">Wie sie das Kriegsfieber anheizen</text:h>
      <text:p text:style-name="Heading_20_3">Von John Molyneux </text:p>
      <text:p text:style-name="Unterüberschrift">Während Russland seine Invasion in der Ukraine fortsetzt, wird der Boden für eine Eskalation unter Führung der Nato in Form von Sanktionen und möglicherweise militärischen Maßnahmen bereitet. John Molyneux untersucht, wie das Establishment das Kriegsfieber anheizt, um die öffentliche Unterstützung von Menschen zu gewinnen, die normalerweise keinen Krieg wollen würden</text:p>
      <text:p text:style-name="Text_5f_body_5f_begin">Die meiste Zeit über wollen die meisten Menschen keinen Krieg. Warum sollten sie auch? Wenn unsere Machthaber:innen in den Krieg ziehen wollen, müssen sie daher versuchen, in der Öffentlichkeit eine Stimmung dafür zu erzeugen – ein Kriegsfieber. Mit einiger Übung haben sie dafür eine gut eingeführte Playlist.</text:p>
      <text:p text:style-name="Text_20_body">Damit die Playlist funktionieren kann, ist die Zusammenarbeit mit den Massenmedien erforderlich, die jedoch fast immer gegeben ist; es gibt tief verwurzelte Verbindungen zwischen den mächtigen Kapitalist:innen, der Regierung und den staatlichen und konzerneigenen Medien. Dies ist vor allem in Irland der Fall, aber auch in allen anderen Ländern – den USA, Großbritannien, Frankreich, Russland usw. – ist dies der Fall – auch und gerade dort, wo sie behaupten, Demokratien zu sein.</text:p>
      <text:p text:style-name="P13">Sagen was ist!</text:p>
      <text:p text:style-name="Text_5f_body_5f_begin">Der erste Schritt in diesem Spielzug besteht darin, die Situation oder Krise, die als Anlass oder Vorwand für einen Krieg dienen soll, in den Mittelpunkt zu rücken. Die Medien wirken wie ein Scheinwerfer, der ein helles Licht auf einen bestimmten Ort wirft, während der Rest der Welt in Dunkelheit gehüllt ist. So stehen heute die Ukraine und Russland im Mittelpunkt, nicht aber der Jemen oder Israel/Palästina oder andere Orte, an denen Krieg und Konflikte herrschen.</text:p>
      <text:p text:style-name="Text_20_body">Natürlich gibt es die Rechtfertigung, dass es das ist, was gerade passiert, aber wirksame Propaganda funktioniert am besten, wenn sie ein bedeutendes Element der Wahrheit enthält, und die Kontrolle und Verengung des Fokus auf diese Weise soll das Verhaltensmuster unserer Herrscher und damit ihre wahren Motive vor jeder Überprüfung schützen.</text:p>
      <text:p text:style-name="P13">Der eingeschränkte Blickwinkel »unserer Werte«</text:p>
      <text:p text:style-name="Text_5f_body_5f_begin">Wenn unsere Machthaber:innen die Kriegstrommeln schlagen, stellen sie sich immer so dar, als würden sie sich gegen Aggressionen wehren, die Demokratie verteidigen, für die Menschenrechte eintreten usw., aber diese Behauptung ist nur dann glaubwürdig, wenn wir nicht das größere Bild betrachten – das größere Bild in geopolitischer Hinsicht und das größere Bild in historischer Hinsicht. Es ist daher unerlässlich, die Diskussion auf die Ukraine zu beschränken und nicht einmal an den Krieg im Jemen, den Krieg gegen Afghanistan, den Krieg gegen den Irak, die Kriege gegen Palästina, den Krieg gegen Tschetschenien, die Kubakrise und zahllose andere Konflikte zu denken, bei denen die derzeitigen »Aggressionsverweigerer:innen« und »Verteidiger:innen der <text:soft-page-break/>Demokratie« entweder keinen Finger krumm gemacht haben, um sich der Aggression zu widersetzen oder die Demokratie zu verteidigen, oder sich aktiv an der Aggression und der Zerschlagung der Demokratie beteiligt haben.</text:p>
      <text:p text:style-name="P13">»Was sollen wir denn tun?«</text:p>
      <text:p text:style-name="Text_5f_body_5f_begin">Als Nächstes sagen sie, dass wir etwas tun müssen, und konfrontieren jeden, der sich ihrer Agenda widersetzt, mit der Frage: »Was sollen wir denn Ihrer Meinung nach tun?« Der Schlüssel zu dieser Aussage und dieser Frage ist das Wörtchen »wir«, von dem sie hoffen, dass es unbemerkt bleibt, das aber in der Politik ein entscheidendes Wort ist. Wer sind »wir« in dieser Situation? Ist es »der Westen«? Aber »der Westen« meint eigentlich die US-Regierung und die EU und ihre Verbündeten. Sind »wir« das irische Volk? Aber »sie«, d.h. unsere Machthaber, fordern »uns«, d.h. die irischen Bürger, nicht wirklich auf, etwas zu tun. Was sie wirklich verlangen, ist, dass »wir«, das Volk, das gutheißen sollen, was »sie«, die Regierung, tun und tun wollen. Sie hoffen, dass ihre Interessen und Ziele mit den Interessen und Zielen des Volkes übereinstimmen, aber genau das ist nicht der Fall, weder in innenpolitischen Fragen – Steuerpolitik, öffentliche Ausgaben, Sparmaßnahmen usw. – oder in außenpolitischen Fragen. In Wirklichkeit sind ihre Interessen, die Interessen der Ein Prozent, unseren Interessen diametral entgegengesetzt. In diesem Fall wollen sie, dass wir Sanktionen und möglicherweise Militäraktionen mitmachen und den Krieg anheizen, während die Interessen der einfachen Menschen in Russland, der Ukraine und hierzulande auf Frieden und internationale Solidarität ausgerichtet sind. Das ist es, was sie mit dem Wörtchen »wir« zu verbergen hoffen.</text:p>
      <text:p text:style-name="Text_20_body">Ein weiterer Schachzug, der aus der gleichen Playlist stammt, ist die Dämonisierung des Feindes und seiner Handlungen. Wie ich bereits sagte, enthält wirksame Propaganda ein Element der Wahrheit, und angesichts des Zustands der Welt ist der »Feind« in der Regel ziemlich böse und verhält sich ziemlich entsetzlich, aber das macht ihn nicht zum schlimmsten Tyrannen, den die Welt je gesehen hat. Putin ist zweifelsohne ein autoritärer Tyrann, aber ist er der schlimmste Tyrann der Neuzeit? Wohl kaum. Ist er ein schlimmerer Tyrann als der wohlbekannte Freund von Margaret Thatcher und den USA, General Pinochet in Chile? Ist er ein schlimmerer Diktator als der ägyptische General Al-Sisi, der derzeit 60.000 politische Gefangene festhält und mit dem alle »unsere« Regierungen und Unternehmen wie gewohnt Geschäfte machen und der in den Medien kaum Erwähnung findet?</text:p>
      <text:p text:style-name="P13">Historische Vergleiche und Dämonisierung</text:p>
      <text:p text:style-name="Text_5f_body_5f_begin">Ich habe gesagt, dass unsere Machthaber den Fokus eng halten und nicht auf die Geschichte schauen wollen. Es gibt eine große Ausnahme, eine historische Analogie, zu der sie immer wieder greifen, wenn es darum geht, das Kriegsfieber zu schüren: den Vergleich mit Hitler. Leider bin ich alt genug, um mich daran zu erinnern, dass man mir erzählte, der ägyptische Oberst Nasser, der 1956 (zu Recht) den Suezkanal verstaatlicht hatte, sei der neue Hitler, den man aufhalten müsse – vermutlich, bevor er in Frankreich einmarschierte und London bombardierte! Damit sollte eine katastrophale französisch-britische Militärintervention zur »Rückgewinnung« des Kanals für den Imperialismus gerechtfertigt werden. Dann war da noch Oberst Gaddafi in Libyen, der abwechselnd ein neuer Hitler und dann Tony Blairs und des Westens Freund war, um <text:soft-page-break/>dann wieder »unser« Feind zu sein, als Libyen durch die Nato-Intervention verwüstet wurde. Und so war es auch bei Saddam Hussein. Saddam war in der Tat ein brutaler Diktator, der Kuwait überfiel und das irakische Volk tyrannisierte, aber er war nicht Hitler. Er war nicht im Begriff, in Westeuropa einzumarschieren und Großbritannien zu überfallen oder zu bombardieren. Tatsächlich ist natürlich kein Führer aus dem Nahen Osten, wie tyrannisch er auch sein mag, jemals in Westeuropa einmarschiert, seit die Mauren im Jahr 711 n. Chr. einen Teil Spaniens besetzten. Genau um diese kleine Schwierigkeit zu überwinden, haben sich Bush und Blair die Lüge von den »Massenvernichtungswaffen« ausgedacht, die – wie Sie sich erinnern – London in 45 Minuten treffen könnten!</text:p>
      <text:p text:style-name="P13">Die imperialistische Blöcke und ihre Einflusssphären</text:p>
      <text:p text:style-name="Text_5f_body_5f_begin">Von der Mitte des 18. bis zur Mitte des 19. Jahrhunderts konzentrierte sich die britische Propaganda auf die Bedrohung durch Frankreich, die mit der Französischen Revolution und Napoleon ihren Höhepunkt erreichte. Im Zuge der »Verteidigung« gegen Frankreich gelang es Großbritannien, das größte Imperium der Welt zu errichten, das schließlich 35,5 Millionen Quadratkilometer umfasste – 26,4 Prozent der Erdoberfläche und siebenmal so groß wie das Römische Reich. Während des Kalten Krieges wurde uns immer wieder gesagt, dass die Sowjetunion von einem Einmarsch in Westeuropa abgehalten werden müsse, obwohl es dafür keine Beweise gab. Tatsächlich hatte Stalin auf der berühmten Konferenz von Jalta im Februar 1945 ausdrücklich zugestimmt, dass Westeuropa in der Einflusssphäre der USA und Großbritanniens liegen sollte, und er untermauerte dies, indem er den kommunistischen Parteien Italiens, Frankreichs und Griechenlands sagte, sie sollten nicht um die Macht kämpfen, obwohl sie dazu in der Lage waren, nachdem sie den Widerstand im Krieg angeführt hatten. Die »Bedrohung durch den Kommunismus« diente als Rechtfertigung für die Schaffung des größten militärischen Arsenals, das die Welt je gesehen hatte, mit der Macht, die gesamte Menschheit mehrfach zu vernichten, unzählige Stellvertreter- und regionale Kriege zu legitimieren, zu versuchen, zahlreiche Befreiungsbewegungen zu zerschlagen und die übelsten Diktatoren zu unterstützen, und das alles im Dienste eines informellen Wirtschaftsimperiums, das seinen riesigen Konzernen freie Hand ließ und sogar noch weiter reichte als das formale britische Empire.</text:p>
      <text:p text:style-name="P13">Der Kommunismus als Feindbild</text:p>
      <text:p text:style-name="Text_5f_body_5f_begin">In Wirklichkeit wollte die Sowjetunion nicht Westeuropa erobern, sondern die Kontrolle über ihren eigenen imperialen Einflussbereich, ihr »nahes Ausland« wie Osteuropa und ihre südlichen und östlichen Flanken behalten. Was Osteuropa anbelangt, so haben die USA und die Nato dies hingenommen und nichts unternommen, um Ungarn 1956, die Tschechoslowakei 1968 oder Polen 1979 zu unterstützen. Erst als die Sowjetunion an ihren eigenen Widersprüchen zerbrach, haben sich die USA und die Nato um Länder wie Litauen, Lettland, Estland usw. gekümmert. Putin will etwas von dem zurückgewinnen, was Stalin hatte – er weiß, dass er es nicht mit China oder Südostasien aufnehmen kann. Er ist ein Imperialist, aber er ist nicht Hitler, und ihn mit Hitler zu vergleichen, ist nur schlechte Geschichtsschreibung im Dienste der Kriegshetze.</text:p>
      <text:p text:style-name="P13"><text:soft-page-break/>Eine verkürzte Analogie</text:p>
      <text:p text:style-name="Text_5f_body_5f_begin">Zu der Hitler-Analogie ist noch etwas anzumerken. Mehr oder weniger jeder hat von Hitler, dem Krieg und dem Holocaust gehört. Weit weniger ist darüber bekannt, wie er tatsächlich an die Macht in Deutschland kam. Es ist zum Beispiel wenig bekannt, dass sich Deutschland, als Hitler begann, sich zu organisieren, in einer sozialistischen und nicht in einer faschistischen Revolution befand. Die deutsche Revolution von 1918 bis 1923 beendete den Ersten Weltkrieg und stürzte den Kaiser. Wäre sie nicht von den Sozialdemokrat:innen verraten worden, die an der Ermordung der Revolutions­führer:innen Rosa Luxemburg und Karl Liebknecht beteiligt waren, hätte es in Deutschland vielleicht einen Sozialismus gegeben, und Hitler wäre nie auf die Beine gekommen. In der allgemeinen Geschichtsschreibung wird auch nicht oft erwähnt, dass es im Vorfeld von Hitlers Machtübernahme 1933 in Deutschland eine Kraft gab, die ihn hätte aufhalten können. Das war die sehr mächtige und gut organisierte deutsche Arbeiter:innenbewegung. Sie wurde daran gehindert, weil es der deutschen Sozialdemokratie und Kommunist:innen nicht gelang, eine Einheitsfront gegen die Nazis zu bilden. Diese Tragödie öffnete Hitler die Tür, um die Macht ohne ernsthaften Widerstand zu übernehmen.</text:p>
      <text:p text:style-name="P13">Der Putin-Hitler-Vergleich hinkt</text:p>
      <text:p text:style-name="Text_5f_body_5f_begin">Dieser Punkt ist heute sehr wichtig, denn die wichtigste Kraft, die Putin und die Invasion in der Ukraine stoppen kann, ist die Antikriegsbewegung in Russland. Ein Massenaufstand gegen den Krieg in Russland selbst ist zwar weder einfach noch garantiert, wird aber weitaus effektiver sein als Sanktionen oder Nato-Säbelrasseln. Die etablierten Politiker:innen und die Mainstream-Medien haben nie Vertrauen in die Fähigkeit von Massenbewegungen, Veränderungen herbeizuführen oder sich Tyrannen und ihren Kriegen zu widersetzen. Die Geschichte aber, einschließlich der russischen Geschichte (1917) und der irischen Geschichte, ist voll von Beispielen dafür. Die Antwort auf das ursprüngliche Argument »Wir müssen etwas tun« lautet also: Ja, wir müssen eine internationale Antikriegsbewegung aufbauen, die auf Solidarität und nicht auf westlicher Intervention beruht.</text:p>
      <text:p text:style-name="P13">Was tun gegen das Kriegsfieber?</text:p>
      <text:p text:style-name="P14">Der letzte Faktor, den wir bei der kriegstreiberischen Propaganda unserer Machthaber:innen berücksichtigen müssen, ist, dass genauso wie ihre Rhetorik über Demokratie und Selbstbestimmung nicht aufrichtig ist, sie auch ihre Kriegslust aufbauschen könnten, um »groß« zu erscheinen. Sie wissen, dass sie selbst dann, wenn sie nicht in den Krieg ziehen, von dem »Kriegsfieber« profitieren, das sie geschürt haben. Sie profitieren, wie sie es schon immer getan haben, von chauvinistischen Kriegstrommeln und davon, die Menschen der Arbeiter:innenklasse dazu zu bringen, ihre eigenen Anliegen und Kämpfe in einem Gefühl falscher Zusammengehörigkeit und Einigkeit mit ihren wirklichen Unterdrückern beiseite zu schieben.</text:p>
      <text:p text:style-name="P12"><text:soft-page-break/>Deshalb ist es die Aufgabe und Pflicht der Sozialist:innen, der Kriegspropaganda der herrschenden Klasse entgegenzutreten und sie als das zu entlarven, was sie ist: eigennützig, heuchlerisch und gefährlich.</text:p>
      <text:p text:style-name="P18">Dieser Beitrag erschien zuerst auf Englisch im Februar 2022 auf der irischen Webseite rebelnews.ie und in deutscher Übersetzung von Rene Paukolat auf marx21.de.</text:p>
      <text:h text:style-name="P28" text:outline-level="2">»Die Sanktionen treffen die Falschen!«</text:h>
      <text:p text:style-name="Heading_20_3">Interview mit Dennis Sokolow</text:p>
      <text:p text:style-name="Unterüberschrift">Wie sieht es an der Heimatfront für Putin aus? Wir sprachen mit Dennis Sokolow, Sozialist und Antikriegsaktivist aus Russland sowie Mitglied der Gruppe Sozialistische Tendenz über die Antikriegsproteste im Land, den russischen Imperialismus und die Aufgaben der Linken</text:p>
      <text:p text:style-name="Zwischenüberschrift">Die Antikriegsbewegung organisiert trotz harter Repression des Regimes von Putin weiter Proteste, teilweise spektakulär, wie der Protest einer Journalistin während der Prime-Time-Nachrichten im russischen Fernsehen zeigt. Wie schätzt du die Stimmung im Land ein?</text:p>
      <text:p text:style-name="Text_5f_body_5f_begin">Die Stimmung in der russischen Gesellschaft unterscheidet sich stark von der Stimmung im Jahr 2014. Die Regierung versucht natürlich mit allen Mitteln, den Nationalismus zu entfachen, und es gibt auch immer noch viele, die Putin unterstützen, und ebenso Rechte und Faschist:innen, die Putins chauvinistische Fantasien von einer Großmacht teilen. Aber die patriotische Raserei hat sich im Vergleich zu früher eher verringert. Viele Menschen wollen keinen Krieg und lehnen den Überfall auf die Ukraine ab.</text:p>
      <text:p text:style-name="P13">Wer ist alles Teil der Antikriegsbewegung?</text:p>
      <text:p text:style-name="Text_5f_body_5f_begin">In Moskau, Nischni Nowgorod und St. Petersburg traten unterschiedliche Kräfte in Aktion. Leider dominieren die Liberalen, aber auch die Linke ist recht stark vertreten. Unter den Organisator:innen gibt es mehr Liberale. Es gibt auch Marxist:innen und Anarchist:innen, aber sie stehen zumeist noch an der Seitenlinie.</text:p>
      <text:p text:style-name="P13">Was kann die Linke tun, um die Liberalen herauszufordern?</text:p>
      <text:p text:style-name="Text_5f_body_5f_begin">Um die Initiative nicht nur den Liberalen zu überlassen, muss die Linke mit ihrer eigenen Agenda zu Antikriegsaktionen gehen. Es ist außerdem wichtig, die lohnabhängigen Menschen gegen den Krieg zu mobilisieren – also in den Gewerkschaften und Betrieben aktiv zu arbeiten.</text:p>
      <text:p text:style-name="P13">Habt ihr Kontakt zu Linken in der Ukraine?</text:p>
      <text:p text:style-name="Text_5f_body_5f_begin">Ja, wir haben Kontakt zu Genoss:innen in Kiew und Lwiw. Wir müssen eine internationale antiimperialistische Front aufbauen und uns vernetzen! Viele Menschen in Russland lehnen den Krieg ab, es ist an der Zeit zu sagen: »Kein Krieg zwischen den Völkern, kein Frieden zwischen den Klassen!«</text:p>
      <text:p text:style-name="P13"><text:soft-page-break/>Ist es nicht sehr gefährlich, gegen den Krieg in Russland zu protestieren?</text:p>
      <text:p text:style-name="Text_5f_body_5f_begin">Derzeit riskieren Kriegsgegner:innen ihre Freiheit und ihre Gesundheit, denn das Regime führt immer mehr repressive und grausame Gesetze ein, nach denen 12 bis 20 Jahre Haft drohen. Internationale Solidarität mit unterdrückten Aktivist:innen und Unterstützung bei der Beantragung von politischem Asyl sind deswegen hilfreich.</text:p>
      <text:p text:style-name="P13">Wie ist die Stimmung der Demonstrant:innen selbst im Zusammenhang mit den Festnahmen?</text:p>
      <text:p text:style-name="Text_5f_body_5f_begin">Trotz der Repression herrscht eine regelrechte Kampfstimmung. Putins Repressionsmaschinerie zieht die Schraube fester an, aber die Leute kommen trotzdem zu den Demonstrationen. Videos von den Kundgebungen sollten allen Ukrainer:innen gezeigt werden, damit sie verstehen, dass der Feind nicht die russische Bevölkerung ist, sondern die Herrschenden im Kreml. Aber man muss zugeben, dass die Antikriegsbewegung innerhalb von etwa einem Monat von Putins Unterdrückungsmaschine hart getroffen wurde.</text:p>
      <text:p text:style-name="P13">Inwiefern?</text:p>
      <text:p text:style-name="Text_5f_body_5f_begin">Verhaftungen, Geldstrafen, Schläge und Folter in Polizeiwachen sind in Russland zur Norm geworden. Die öffentliche Verwendung des Wortes »Krieg« in Bezug auf diesen Konflikt wird mit einer hohen Geldstrafe oder Gefängnis geahndet. Facebook und Instagram werden als »extremistische Organisationen« bezeichnet und ihre Aktivitäten sind in Russland verboten. Die Medien und das Internet werden streng kontrolliert. All das macht es sehr schwer die Opposition zu organisieren. Aber wir verzweifeln nicht und machen weiter.</text:p>
      <text:p text:style-name="P13">Was ist die Aufgabe der Linken in Russland?</text:p>
      <text:p text:style-name="P14">Wir müssen Informationen über die tatsächliche Lage in der Ukraine verbreiten. Es ist wichtig, die Massen darüber zu informieren, dass die russische Armee auf zivile Ziele und Zivilist:innen schießt. Es ist wichtig zu zeigen, dass die einfachen Menschen in der Ukraine den Einmarsch der russischen Armee nicht unterstützen. Es ist wichtig, die Ereignisse aus dem Blickwinkel der Arbeiter:innen und ihrer Familien darzustellen. Ich sage das, weil die russische Propaganda voller Lügen und Unwahrheiten ist. Wir sollten versuchen, diese Lügen zu entlarven und den Menschen die Augen zu öffnen. Dann werden sie sich der Antikriegsbewegung anschließen.</text:p>
      <text:p text:style-name="P13">Was macht dieser Krieg mit der Linken?</text:p>
      <text:p text:style-name="Text_5f_body_5f_begin">Für die Linke besteht die reale Gefahr, sich für den Burgfrieden mit ihren eigenen Regierungen zu entscheiden und sich damit dem Spiel der Großmächte unterzuordnen. Schon heute können wir sehen, wie sich ein Teil der ukrainischen Linken und ein Teil der russischen Linken um ihre jeweilige Regierung versammeln, anstatt ihre Politik zu kritisieren. Einige Leute, die bis vor Kurzem den Klassenkampf befürwortet haben, rufen den ukrainischen Präsidenten Wolodymyr Selenskyj jetzt mit dem Kosakentitel »Batyka« – ukrainisch für Vater. Russische »Kommunist:innen« hingegen gleiten zunehmend in noch krasseren Chauvinismus ab. Das ist der falsche Weg für die Linke.</text:p>
      <text:p text:style-name="P13"><text:soft-page-break/>In Deutschland unterstützen viele Linke Sanktionen gegen Russland. Ist das für euch hilfreich?</text:p>
      <text:p text:style-name="Text_5f_body_5f_begin">Nein.</text:p>
      <text:p text:style-name="Zwischenüberschrift">Warum?</text:p>
      <text:p text:style-name="P14">Die Sanktionen treffen vor allem die Zivilbevölkerung. In russischen Supermärkten gibt es zunehmend Versorgungsprobleme. Die Preise für Lebensmittel, Wohnungen und wichtige Dienstleistungen sind um 20 bis 40 Prozent gestiegen. In vielen Läden sind die Regale leer. Es fehlt an Nudeln, Mehl, Reis und anderen Grundnahrungsmitteln. Die Oligarchen können aber weiter in Saus und Braus leben.</text:p>
      <text:p text:style-name="P13">Viele erhoffen sich von den Sanktionen die Trockenlegung der Finanzierung des Kriegs.</text:p>
      <text:p text:style-name="P14">Aber die Kanäle zur Finanzierung des Kriegs werden gar nicht getroffen, denn die Einnahmen aus dem Gas- und Ölgeschäft sprudeln weiterhin kräftig. Die Sanktionen helfen Putin innenpolitisch, weil er seine nationalistische Propaganda vom Feind im Westen glaubhaft untermauern kann. Die meisten verarmten Menschen lassen sich von dieser Propaganda stark beeinflussen. Die Sanktionen helfen Putin also, die Bevölkerung hinter sich zu sammeln, anstatt die Antikriegsbewegung in Russland zu stärken.</text:p>
      <text:p text:style-name="P13">Was hat dich motiviert, dich an Aktionen gegen den Krieg in der Ukraine zu beteiligen?</text:p>
      <text:p text:style-name="P14">Ich lehne die militärische Aggression des russischen Staats ab. Putin versucht, wie der westliche Block auch, seine Vorherrschaft auszubauen.</text:p>
      <text:p text:style-name="P13">Inwiefern?</text:p>
      <text:p text:style-name="Text_5f_body_5f_begin">Der Krieg beginnt nicht erst 2022 und auch nicht 2014. Wenn wir nur darauf blicken, wer den ersten Schuss abgegeben hat, werden wir die Situation nicht verstehen.</text:p>
      <text:p text:style-name="P13">Welche Strategie verfolgt Russland?</text:p>
      <text:p text:style-name="Text_5f_body_5f_begin">Spiegelbildlich zur westlichen Blockbildung betreibt auch Russland die Anbindung benachbarter Staaten. Über die Organisation des Vertrags über kollektive Sicherheit (OVKS) bindet Moskau sie militärisch an sich und über die Eurasische Wirtschaftsgemeinschaft (EAWG) auch ökonomisch.</text:p>
      <text:p text:style-name="P13">Seit wann läuft das?</text:p>
      <text:p text:style-name="Text_5f_body_5f_begin">Nach dem politischen Durcheinander der 1990er Jahre haben Putin und sein langjähriger Wegbegleiter Dmitri Medwedew seit Anfang des neuen Jahrtausends die Konsolidierung ihres Landes erreicht. Seither versuchen sie, Russland mindestens als Regionalmacht, am liebsten aber wieder zu »einem der führenden Staaten« der Welt aufzubauen.</text:p>
      <text:p text:style-name="P13"><text:soft-page-break/>Wie stellen sie sich das vor?</text:p>
      <text:p text:style-name="Text_5f_body_5f_begin">Russland soll nach Putins Vorstellungen einer »Agenda 2020« zu einem wesentlichen Knotenpunkt in der eurasischen Energiepolitik werden. Diese nationale Sicherheitsstrategie stammt aus dem Jahr 2008. Sie zielt im Bereich der »strategischen Waffen« auf ein Gleichziehen Russlands mit den USA. Außerdem soll das russische Militär international einsatzfähig werden.</text:p>
      <text:p text:style-name="P13">Was hat das mit dem Krieg in der Ukraine zu tun?</text:p>
      <text:p text:style-name="Text_5f_body_5f_begin">Diese Einsatzfähigkeit hat Putin sowohl im Syrien-Krieg als auch bei der Niederschlagung des Aufstands in Kasachstan und eben jetzt in der Ukraine gezeigt.</text:p>
      <text:p text:style-name="P13">Warum ist die Ukraine für Putin so wichtig?</text:p>
      <text:p text:style-name="Text_5f_body_5f_begin">Das hat mehrere Gründe. Zum einen geostrategische, weil das Land mit Häfen am Schwarzen Meer über wichtige Zugänge zu Handelswegen verfügt. Militärisch ist besonders die Krim wichtig, weil dort der Standort der russischen Schwarzmeerflotte ist. Vor der russischen Annexion gab es deshalb Pachtverträge mit der Ukraine, die auch immer wieder zu Konflikten führten. Gleichzeitig ist die Ukraine wichtiges Transitland für die Gasexporte Russlands, und da hat der russische Imperialismus ein Problem.</text:p>
      <text:p text:style-name="P13">Welches?</text:p>
      <text:p text:style-name="Text_5f_body_5f_begin">Das Problem ist aus russischer Sicht: Ein großer Anteil des Gases muss über Pipelines in der Ukraine, die ihrerseits selbst von Gasimporten abhängig ist, transportiert werden. Über Preise und Gebühren gab es deshalb immer wieder Streit. Die Pipelines Nord Stream 1 und 2 sind unter anderem ein Versuch Russlands, unabhängiger von den ukrainischen Pipelines zu werden. Die Ukraine und ihre inzwischen verbündeten Mächte wie die USA sind gegen diese Entwicklung. Aber es gibt auch weitere handfeste Interessen.</text:p>
      <text:p text:style-name="P13">Und die wären?</text:p>
      <text:p text:style-name="Text_5f_body_5f_begin">Die Ukraine ist eines der bevölkerungsreichsten Länder Europas mit reichhaltigen Bodenschätzen.</text:p>
      <text:p text:style-name="P13">Welche Bodenschätze?</text:p>
      <text:p text:style-name="Text_5f_body_5f_begin">In der Ukraine gibt es große Vorkommen von Kohle und Eisenerz, aber auch Grafit, Titan, Nickel, Lithium bis hin zu seltenen Erden sowie Erdöl und Erdgas. Beispielsweise schlummern dort noch unerschlossene Schiefergasvorkommen unter der Erde. Die Regierung in Kiew beziffert die Menge auf 1,2 Billionen Kubikmeter Schiefergas.</text:p>
      <text:p text:style-name="P13">Was?</text:p>
      <text:p text:style-name="Text_5f_body_5f_begin">Ja, wenn das alles stimmt, wäre dies das drittgrößte Vorkommen ganz Europas. Zudem gilt die Ukraine aber auch als die Kornkammer Europas.</text:p>
      <text:p text:style-name="P13"><text:soft-page-break/>Aber lässt sich damit wirklich viel Geld verdienen?</text:p>
      <text:p text:style-name="Text_5f_body_5f_begin">Natürlich. Das Land ist einer der größten Weizenexporteure der Welt. Etwa ein Viertel der besonders ertragreichen sogenannten Chernozem-Böden (Schwarzerde) weltweit befindet sich auf dem Staatsgebiet der Ukraine. Das ukrainische Ackerland insgesamt entspricht gut einem Viertel der Flächen, die es in der gesamten EU gibt. Auch um diese fruchtbaren Böden – das schwarze Gold – ist im letzten Jahrzehnt ein heftiger Konkurrenzkampf entbrannt. Beim Wettrennen um diese Ressourcen kam es in den letzten Jahren vermehrt zu Landgrabbing durch ukrainische Oligarchen, russische Konzerne und westliche Unternehmen.</text:p>
      <text:p text:style-name="P13">Wie ordnest du diesen Krieg, seine Ursachen und Folgen ein?</text:p>
      <text:p text:style-name="Text_5f_body_5f_begin">Dies ist vor allem ein imperialistischer Konflikt zwischen Russland und dem Westen, in dem leider die Ukraine zu einem Verhandlungsgegenstand geworden ist. Zweifelsfrei ist die Ukraine in dieser Konfrontation die unterdrückte Seite und kein Unterdrücker. Das Land ist eine Halbkolonie, als solche müssen wir ihr Recht anerkennen, sich gegen beide Lager der imperialistischen Räuber zu wehren. Es tut uns sehr leid, dass die Menschen in der Ukraine all dies durchmachen müssen.</text:p>
      <text:p text:style-name="P13">Ist Putin einfach nur verrückt?</text:p>
      <text:p text:style-name="Text_5f_body_5f_begin">Kriege entspringen nicht der Irrationalität einzelner Politiker:innen. Den Irak-Krieg 2003 gab es nicht, weil Bush ein Spinner war und den Ukraine-Krieg 2021 gibt es nicht, weil Putin verrückt oder ein narzisstischer Mafiaboss oder was auch immer ist. Auch wenn manche Politiker:innen sicher Spinner mit narzisstischen Störungen sind, kommen diese Leute an die Macht, weil das kapitalistische System genau nach diesen Führer:innen verlangt.</text:p>
      <text:p text:style-name="P13">Was kann die Linke dagegen tun?</text:p>
      <text:p text:style-name="Text_5f_body_5f_begin">Die Kriegstrommler:innen dieser Welt sprechen für ein System, und wenn sie die Wörter »Frieden«, »Wohlstand«, »Menschenrechte« oder »Demokratie« in den Mund nehmen, beginnt die große Lügerei. Das ist bei Putin so, aber das ist auch im Westen so. Weder im Irak noch in der Ukraine geht es um all das. Sie verstehen unter »nationalen Interessen« vor allem eines: Zugang zu Märkten, Rohstoffen und billigen Arbeitskräften. Die Menschen in der Ukraine werden weder durch Washington noch durch Moskau Freiheit und Gerechtigkeit erlangen. Sie können es nur selber tun. Linke müssen das Recht auf Selbstbestimmung und den bewaffneten Widerstand der Menschen in der Ukraine verteidigen. Aber als Linke sollten wir uns nicht auf eine Seite des Imperialismus schlagen. Der Hauptfeind steht im eigenen Land.</text:p>
      <text:p text:style-name="P13">Wie können Linke die russische Antikriegsbewegung unterstützen?</text:p>
      <text:p text:style-name="Text_5f_body_5f_begin">Natürlich helfen uns Spenden, damit wir unsere Arbeit verbessern können. Die beste Unterstützung ist aber der Aufbau der Antikriegsbewegung in Deutschland und in ganz Europa. Wir müssen eine internationale Bewegung sein. Hoch die internationale Solidarität!</text:p>
      <text:p text:style-name="P18">Das Interview führten Klaus Henning und Yaak Pabst. Der Beitrag erschien zuerst in der Ausgabe des marx21-Magazins 01/2022 (Nr. 69).</text:p>
      <text:h text:style-name="P28" text:outline-level="2">Warum Sanktionen Putin nicht stoppen werden</text:h>
      <text:p text:style-name="Heading_20_3">Von Yaak Pabst</text:p>
      <text:p text:style-name="P16">Neun Thesen zur Debatte um Sanktionen oder warum es gerade jetzt wichtig ist, dass die Linke klein und groß geschrieben bei ihrem konsequenten Friedenskurs bleibt</text:p>
      <text:p text:style-name="Zwischenüberschrift"><text:span text:style-name="T4">1. Die Forderungen nach Sanktionen gegen Russland von manchen Linken aus der Ukraine sind angesichts ihrer Ohnmacht verständlich, bleiben aber falsch.</text:span> </text:p>
      <text:p text:style-name="Text_5f_body_5f_begin">Sanktionen treffen immer die Zivilbevölkerung. Sie sind damit Wasser auf Putins nationalistische Propaganda-Mühlen und helfen ihm, die Bevölkerung hinter sich zu sammeln. Zudem: Sanktionen sind nur die Vorstufe für eine weitere Eskalation, an deren Ende auch der Einsatz von militärischen Mitteln stehen kann. Sie entsprechen in diesem Kontext der imperialistischen Logik. </text:p>
      <text:p text:style-name="Text_20_body">Für Deutschland gilt: Sanktionen sind der Türöffner bei der Linken für Burgfrieden-Politik. Vor diesem Hintergrund ist es wichtig, dass DIE LINKE bei einem konsequenten Friedenskurs bleibt und die verschiedenen Facetten des westlichen und speziell des deutschen Imperialismus in diesem Konflikt – Sanktionen, Waffenlieferungen und Aufrüstung – ablehnt.</text:p>
      <text:p text:style-name="Zwischenüberschrift"><text:span text:style-name="T4">2. Wer die von der EU und anderen westlichen Institutionen beschlossenen Sanktionen mit Boykottbewegung wie der palästinensischen BDS-Bewegung oder der Anti-Apartheids-Bewegung in den 1980er Jahren in Verbindung bringt, macht einen Fehler, denn die aktuelle</text:span><text:span text:style-name="T6">n</text:span><text:span text:style-name="T4"> Sanktionen haben damit nichts zu tun.</text:span> </text:p>
      <text:p text:style-name="Text_5f_body_5f_begin">Die beschlossenen Sanktionen sind das Mittel eines imperialistischen Blocks, um einen anderen imperialistischen Konkurrenten in seiner Entwicklung zu hemmen. Solche Sanktionen treffen die unbeteiligte Zivilbevölkerung, weil sie darauf ausgerichtet sind, einen möglichst effektiven wirtschaftlichen Schaden für das gesamte betroffene Land durchzusetzen (sonst wären sie im Sinne der Nato-Staaten Makulatur). </text:p>
      <text:p text:style-name="Text_20_body">Die Auswirkungen solcher Sanktionen auf die Bevölkerung lassen sich im Irak 1990–2003, in Afghanistan seit 1999 oder auch in Syrien von 2011 bis heute sehr gut studieren. Bei solchen Sanktionen geht es nicht um eine Konfrontation von Unterdrückten gegen ihre Unterdrücker, wie im Falle der BDS-Kampagne der palästinensischen Befreiungsbewegung oder der Anti-Ap<text:span text:style-name="T14">artheid-Bewegung </text:span>Südafrikas.</text:p>
      <text:p text:style-name="P13">3. Die Geschichte zeigt, dass die Herrschenden in den von Sanktionen betroffenen Ländern keinen Machtverlust durch diese Sanktionen fürchten müssen. </text:p>
      <text:p text:style-name="Text_5f_body_5f_begin">Eines der eindringlichsten Beispiele ist Nordkorea. Das Regime sah sich seit seiner Gründung 1948 immer wieder mit scharfen Sanktionen und Wirtschaftsboykott von <text:soft-page-break/>Seiten der USA und des Westens konfrontiert. Seitdem sind Hunderttausende Menschen im Land durch Hunger und medizinische Unterversorgung ums Leben gekommen, das Regime ist jedoch weiterhin unerschüttert an der Macht. Das hat einen einfachen Grund. Politiker:innen in den von Sanktionen betroffenen Ländern können die Situation nutzen, um die Reihen hinter sich zu schließen. Schuld an der miserablen Situation sind nicht sie, sondern eben ausländische Mächte – der gegnerische imperialistische Block. Schlächter Putin ist ein ziemlicher Meister in dieser Disziplin. Sanktionen schwächen unter solchen Bedingungen den Widerstand, anstatt ihn zu stärken. </text:p>
      <text:p text:style-name="Text_20_body">Auch die jetzigen vom westlichen imperialen Block beschlossenen Sanktionen werden Putin nicht stoppen. Putins Regime wurde schon nach der <text:span text:style-name="T14">Krim-Annektion </text:span>2014 mit EU-Sanktionen belegt. Doch statt sich gegen ihren Präsidenten Putin aufzulehnen, hat Russlands Bevölkerung bekannterweise selbigen 2018 mit einem Rekordergebnis erneut zum Präsidenten gewählt. Auch in anderen Ländern mit Diktatoren haben Sanktionen gar nichts bewirkt, außer der Zivilbevölkerung noch mehr Armut, Hunger und Tod zu bringen. Ob Haiti, Serbien, Syrien – trotz Sanktionen blieben jene, die eigentlich aus dem Amt gedrängt werden sollten, fest im Sattel.</text:p>
      <text:p text:style-name="Zwischenüberschrift"><text:span text:style-name="T4">4. Zu behaupten, Sanktionen seien eine friedliche Alternative zum Krieg, ist realitätsfern – Sanktionen sind die Fortsetzung des Krieges mit anderen Mitteln. Oder umgekehrt: Sie sind nur die Vorstufe für eine weitere Eskalation, an deren Ende auch der Einsatz von militärischen Mitteln stehen kann.</text:span> </text:p>
      <text:p text:style-name="Text_5f_body_5f_begin">Beispiel Irak: Ende 1990 beschlossen die Vereinten Nationen, den Irak mit Sanktionen zu belegen. Dieser »Sanktions-Krieg« dauerte dreizehn Jahre lang und war unfassbar brutal. Unter den Sanktionen gegen den Irak starben mehr Menschen als durch die Atombombenabwürfe von Hiroshima und Nagasaki. Die Wirtschaft des Irak wurde systematisch angegriffen und den Menschen die Chance auf Entwicklung genommen – UNICEF beziffert die Zahl der toten Kinder mit mehr als einer halben Million. Der damalige Diktator Saddam Hussein und die ihn stützende sunnitische Elite herrschten in dieser Zeit ungehindert weiter. </text:p>
      <text:p text:style-name="Text_20_body">Im Irak folgten auf diese für die Menschen katastrophalen UN-Sanktionen der Angriffskrieg der USA und ihrer »Koalition der Willigen«. Die USA und ihre Verbündeten kämpften natürlich (wen wundert es) für »Frieden, Demokratie und Menschenrechte«. Niemand kam damals übrigens auf die Idee, Sanktionen gegen die USA zu fordern oder Sanktionen gegen die »Oligarchen« in den USA oder den Ländern, die der »Koalition der Willigen« beigetreten waren, wie beispielsweise England.</text:p>
      <text:p text:style-name="Zwischenüberschrift"><text:span text:style-name="T4">5. Die jetzt beschlossenen Sanktionen gegen Russland dienen nicht der ukrainischen Bevölkerung. Sie bringen den Menschen den Frieden nicht ein Schritt näher. Im Gegenteil.</text:span> </text:p>
      <text:p text:style-name="Text_5f_body_5f_begin">Kriege entspringen nicht der Irrationalität einzelner Politiker:innen, so dass personenbezogene Sanktionen daran irgendetwas ändern könnten. Imperialismus beschreibt nicht nur eine bestimmte gewaltsame Politik oder die Tatsache, dass Präsident:innen mächtiger Nationen, wie beispielsweise Russland, USA oder Deutschland, über kleinere Nationen bestimmen können. Militärische Gewalt folgt einer enormen Zuspitzung ökonomischer Konkurrenz. Die wirtschaftliche Konkurrenz schlägt in politisch-militä<text:soft-page-break/>rische um und insofern nimmt diese die Form eines globalen Systems von konkurrierenden kapitalistischen Staaten an. </text:p>
      <text:p text:style-name="Text_20_body">Sanktionen sind in diesem System ein integraler Bestandteil des Kräftemessens imperialistischer Staaten. Über 150 mal hat der UN-Sicherheitsrat in den letzten zehn Jahren wirtschaftliche Restriktionen beschlossen. Darüber hinaus gibt es hunderte von Sanktionen, die Staaten gegen andere Staaten einseitig ohne UN-Beschluss verhängen.</text:p>
      <text:p text:style-name="Text_20_body">Die verschiedenen Imperialismen haben die Ukraine zu ihrem Spielfeld für das Kräftemessen gemacht – die Sanktionen sind Teil dessen. All das passiert auf dem Rücken der Bevölkerung in der Ukraine. Der Schlüssel zur Niederlage Putins liegt letztlich im Widerstand der russischen Bevölkerung gegen den Krieg und den großrussischen Chauvinismus, nicht in der Aufrüstung und Eskalation durch die <text:s/>Nato.</text:p>
      <text:p text:style-name="Zwischenüberschrift"><text:span text:style-name="T4">6. Es gibt keine »guten« Sanktionen.</text:span> </text:p>
      <text:p text:style-name="Text_5f_body_5f_begin">Manche Linke wollen »gerechte« und »nachhaltige« Sanktionen, Sanktionen, die nur die reichen Oligarchen treffen, Sanktionen mit »Klassenperspektive«. Doch solche »guten« Sanktionen gibt es nicht in der realen Welt. Im Kapitalismus lassen sich Sanktionen nicht »trennen« in »gute« Sanktionen, die nur die Reichen treffen, und »schlechte« Sanktionen, die die Bevölkerung treffen. </text:p>
      <text:p text:style-name="Text_20_body">Beispiel Syrien: Seit 2011 sind dort auch auf Beschluss des Europäischen Rates EU-Sanktionen in Kraft. Sie umfassen ein Ölembargo, Beschränkungen von Investitionen, das Einfrieren der in der EU befindlichen Vermögenswerte der syrischen Zentralbank, sowie Ausfuhrbeschränkungen für Geräte und Technologien. Doch diese gezielten Sanktionen haben die durch den Krieg verursachten Leiden der syrischen Bevölkerung noch weiter verstärkt. Der UN-Sonderberichterstatter für die menschenrechtlichen Folgen von Sanktionen, Idriss Jazairy, meint: »Die Maßnahmen, die aus Sorge um die Menschenrechte angewendet worden sind, haben zur Verschärfung der humanitären Krise beigetragen«. </text:p>
      <text:p text:style-name="Text_20_body">Gerade die Sanktionen gegen die syrisc<text:span text:style-name="T14">he Zentralbank </text:span>und andere Maßnahmen zur Abkopplung vom internationalen Zahlungsverkehr haben verheerende Folgen. Der Journalist Fabian Goldmann schreibt in seinem Artikel »Warum Sanktionen alles nur noch schlimmer machen«: »Untersuchungen des Welternährungsprogramms WFP und der Weltgesundheitsorganisation WHO machen die EU-Sanktionen mitverantwortlich für den Zusammenbruch von Lebensmittel- und Gesundheitsversorgung im Land. Vertreter internationaler humanitärer Organisationen in Syrien klagen, dass ihnen die EU-Sanktionen ihre Arbeit erschweren oder sogar unmöglich machen.« </text:p>
      <text:p text:style-name="Text_20_body">Die Linke sollte sich von der Vorstellung verabschieden, dass das Regime Putins durch Wirtschaftssanktionen welcher Art auch immer geschwächt oder gar gestürzt werden könnte. Stattdessen sollte sie über den imperialistischen Charakter von Sanktionen und die Heuchelei der Herrschenden gegenüber den Menschen in der Ukraine aufklären.</text:p>
      <text:p text:style-name="P13">7. Gezielte Sanktionen sind längst Bestandteil des imperialistischen Kräftemessens – auch und gerade gegen mächtige oder einflussreiche Personen. </text:p>
      <text:p text:style-name="Text_5f_body_5f_begin">Taktgeber sind auch hier die USA. Im Jahr 2016 dehnte die US-Regierung das ursprünglich auf Russland bezogene Magnitsky-Gesetz auf alle Staaten der Erde aus. Dies gab <text:soft-page-break/>der US-Regierung die Befugnis, Sanktionen, Visabeschränkungen, das Einfrieren von Vermögenswerten oder andere Strafen nicht nur gege<text:span text:style-name="T14">n Länder, </text:span>sondern gegen bestimmte Zielpersonen überall auf der Welt zu verhängen. Unter der Regierung von US-Präsident Joe Biden haben diese Arten von Sanktionen stark zugenommen. 2021 wurden 173 Ausweisungen im Rahmen des Magnitsky-Gesetzes ausgesprochen, im Vergleich zu 12 im Jahr 2020. </text:p>
      <text:p text:style-name="Text_20_body">Die USA sind damit nicht allein. Kanada, Großbritannien, die EU, Estland, Lettland, Litauen und seit kurzem auch Australien haben ebenfalls ihre eigenen Versionen des Magnitsky-Gesetzes verabschiedet. Das EU-Parlament verabschiedete im März 2019 eine Resolution, um die EU-Kommission und die 28 Mitgliedstaaten aufzufordern, ähnliche Gesetze wie den Magnitsky Act zu erlassen. Dementsprechend soll dies auch in Deutschland umgesetzt werden. Auch die Niederlande, Frankreich, Schweden und Dänemark prüfen entsprechende Versionen des Magn<text:span text:style-name="T14">itsky-Gesetzes</text:span>. </text:p>
      <text:p text:style-name="Text_20_body">All das passiert, obwohl bekannt ist, dass die Verhängung von Sanktionen die politischen und geopolitischen Spannungen verschärfen. So haben beispielsweise die US-Sanktionen, Visabeschränkungen, Botschaftsschließungen und anderen Maßnahmen, die sich gegen chinesische Beamte und Einrichtungen richten, Vergeltungsmaßnahmen aus Peking ausgelöst. Die Trump Regierung wollte die chinesische Führung durch die Sanktionen zum Einlenken bei der Zollpolitik zwingen. Doch die Spannungen zwischen den USA und China verschärften sich dadurch nur noch weiter. Ein weiteres Beispiel ist der Iran, wo die zahlreichen Sanktionen der Trump-Administration gegen iranische Generäle, Behörden und Unternehmen im Laufe des Jahres 2019 zu einem gefährlichen Säbelrasseln führten.</text:p>
      <text:p text:style-name="P13">8. Die Linke sollte den Zusammenhang von Sanktionen gegen Russland und dem 100 Milliarden Euro Aufrüstungspaket für die Bundeswehr ziehen. Die Zustimmung der LINKEN zu Sanktionen wäre ein erster Dammbruch in Richtung Eskalation und Aufrüstung. </text:p>
      <text:p text:style-name="Text_5f_body_5f_begin">Die Sanktionen gegen Russland sind Ausdruck von Rivalitäten des westlichen Blocks zu seinen Konkurrenten. Dafür zentral: Den Grundstein für diesen Krieg legte eben auch die Nato und die EU mit ihrer aggressiven Außenpolitik – zum Beispiel mit der Osterweiterung der Nato, aber eben auch mit der Sanktionspolitik. Deutschland spielt in dieser Architektur eine ganz wesentliche Rolle. </text:p>
      <text:p text:style-name="Text_20_body">Auf der anderen Seite reiht sich der Überfall auf die Ukraine ein in eine Reihe blutiger Militärinterventionen unter Putins Oberbefehl. Russland unter Putin hat die tschetschenische Unabhängigkeitsbewegung niedergeschlagen, Krieg gegen Georgien geführt, die Krim annektiert, Syrien bombardiert, um die brutale Diktatur Baschar al-Assads zu retten, und kürzlich die Massenproteste in Kasachstan niedergeschlagen. Putin trägt die volle Verantwortung für den jetzigen Ukrainekrieg. Die Aufrüstungsrede von Bundeskanzler Scholz zeigt jedoch, dass die imperialistische Eskalation, die jetzt in der russischen Invasion der Ukraine gipfelt, sich immer weiter drehen wird. Dafür trägt die Regierung Scholz spätestens mit dessen »Zeitenwende«-Rede im Bundestag und den Aufrüstungsbeschlüssen seiner Regierung eine Mitverantwortung. </text:p>
      <text:p text:style-name="Text_20_body">Die jetzigen Entwicklungen (Truppenverschiebungen, Nato-Aufstockung, Sanktionen, Waffenlieferungen, größtes Aufrüstungsprogramm in der Geschichte der Bundesrepublik), bereiten einen möglichen zukünftigen Kriegseintritt Deutschlands gegen <text:soft-page-break/>Russland vor. Linke sollten die Totalität dieses Prozesses erkennen und scharf kritisieren.</text:p>
      <text:p text:style-name="Text_20_body">Die neue ganz große Koalition von SPD, Grünen, FDP, CDU/CSU (und teilweise auch der AfD, die bei Aufrüstungspassagen in der Rede von Scholz begeistert mitgeklatscht hat) in Deutschland wirbt (noch) nicht für einen Kriegseintritt, sondern »nur« für einen Kalten Krieg der Abschreckung. Doch dieser Kalte Krieg droht den Weg in die Barbarei zu bahnen. Die Parole Karl Liebknechts aus dem Ersten Weltkrieg ist auch heute noch aktuell. Sie lautete: »Der Hauptfeind steht im eigenen Land.« Doch diese Parole des Hauptfeindes bezieht sich nicht nur auf den unmittelbaren Kriegseintritt, sondern beschreibt die Haltung der Linken auch davor. In diesem Kontext steht auch die Ablehnung von Sanktionen und damit verbunden der konsequente Widerstand gegen das größte Aufrüstungsprogramm in der Geschichte der Bundesrepublik.</text:p>
      <text:p text:style-name="Zwischenüberschrift"><text:span text:style-name="T4">10. Die Regierung Scholz wird mit ihrem Aufrüstungsprogramm das militärische Wettrüsten weiter anheizen. In Zeiten von zunehmenden Kriegen, weltweiter Armut, Flüchtlingskatastrophe, Klimakrise, Niedriglöhnen und maroder Infrastruktur bei Schulen, Krankenhäusern oder fehlenden Wohnungen ist das fatal. Die Lohnabhängigen und ihre Familien werden den Preis für diese Politik der Militarisierung und des Krieges bezahlen. Der Widerstand ist der einzige Weg, die Herrschenden, egal in welchem imperialistischen Block sie agieren, in Bedrängnis zu bringen.</text:span> </text:p>
      <text:p text:style-name="Text_5f_body_5f_begin">Für die Linke in Deutschland muss die eigene Regierung im Vordergrund stehen. Alles was vom Aufbau dieses Widerstands ablenkt und die Linke an die Herrschenden kettet, wie beispielsweise Sanktionen, sollte von der Linken abgelehnt werden. Es wird in der LINKEN einen harten Kampf um die Haltung der friedenspolitischen Position geben müssen. Dies sollte uns nicht davon abhalten, jetzt Solidarität mit den Geflüchteten aus der Ukraine zu organisieren, auf die Straße zu gehen und eine Protestbewegung gegen Putins Krieg und die Aufrüstungspläne der Bundesregierung aufzubauen. Putin ist die Pest, aber die Nato/EU ist die Cholera. Wir sollten uns nicht zwischen zwei Krankheiten entscheiden. Das ist das Spiel der Herrschenden. </text:p>
      <text:p text:style-name="Text_20_body">Die Vielen haben nichts vom nationalistischen Getöse, von Krieg und Aufrüstung. »Die Dividenden steigen, und die Proletarier fallen«, hat eine schlaue Revolutionärin mal gesagt. Daran sollten wir uns in diesen Tagen erinnern. Statt Sanktionen zu fordern, sollten Linke aufklären: über di<text:span text:style-name="T14">e hässliche Fratze </text:span>des neuen Imperialismus in Ost und West; über die Heuchelei der eigenen Regierung in diesem Konflikt; darüber, dass die Welt Milliarden für Klimaschutz und Soziales, nicht für Aufrüstung und Krieg braucht; über die Notwendigkeit einer Welt, in der nicht die Profite, sondern die Bedürfnisse der Menschen im Zentrum stehen. Weder Washington noch Moskau, weder Brüssel noch Berlin, sondern Internationaler Sozialismus sollte die Parole der Linken sein.</text:p>
      <text:p text:style-name="P18">Dieser Beitrag erschien zuerst im März 2022 auf marx21.de.</text:p>
      <text:h text:style-name="P28" text:outline-level="2">Frieden mit deutschen Granaten?</text:h>
      <text:p text:style-name="Heading_20_3">Von Hans Krause</text:p>
      <text:p text:style-name="Unterüberschrift">Die Nato-Staaten liefern Waffen an die Ukraine, um den imperialistischen Konkurrenten Russland in einem Abnutzungskrieg langfristig zu schwächen. Die Leidtragenden sind die Menschen in der Ukraine</text:p>
      <text:p text:style-name="Text_5f_body_5f_begin">Zehntausende Tote, Millionen Geflüchtete. Der russische Angriff auf die Ukraine brachte für die Menschen dort unglaubliches Leid. Doch es gibt auch Menschen, die vom Krieg profitieren. Zum Beispiel: Armin Papperger, Vorstandsvorsitzender des Düsseldorfer Rüstungskonzerns Rheinmetall. Auf der Aktionärsversammlung am 10. Mai verkündet er einen Erfolg nach dem andern: »Der Umsatz mit der Bundeswehr wird sich auf mindestens 4 Milliarden Euro pro Jahr verdoppeln. Das Werk in Wien kann seine Produktion um 100 Prozent steigern.« Lediglich dass der Konzern die Bundesregierung verklagt hatte, weil der Bau eines Gefechtsübungszentrums für die russische Armee nicht genehmigt wurde, finden manche Aktionär:innen rückblickend nicht mehr gut.</text:p>
      <text:p text:style-name="Text_20_body">Rheinmetall ist einer der größten Waffenhersteller sowohl für die Aufrüstung der deutschen als auch der ukrainischen Armee. Seit die deutsche Regierung schwere Waffen liefert, klingelt ordentlich die Kasse: Der Schützenpanzer »Marder« wird komplett und die »Panzerhaubitze 2000« etwa zur Hälfte von Rheinmetall gebaut.</text:p>
      <text:p text:style-name="Text_20_body">Laut den Kriegsbefürworter:innen aus CDU, SPD, Grünen, FDP und vieler Medien sind es gerade diese Waffen, die helfen. Doch leider ist das Gegenteil wahr.</text:p>
      <text:p text:style-name="P13">Ukrainer haben Recht auf Widerstand</text:p>
      <text:p text:style-name="Text_5f_body_5f_begin">Jede:r Ukrainer:in hat das Recht auf Widerstand gegen den Angriff der russischen Armee. Jedoch führt die ukrainische Regierung unter Präsident Wolodymyr Selenskyj diesen Widerstand nicht, um das Leben der Bevölkerung zu retten.</text:p>
      <text:p text:style-name="Text_20_body">Entgegen der Darstellung fast aller Medien ist Selenskyj kein tapferer Held, der alles für die Einwohner:innen seines Landes tut. Stattdessen nutzt er seine Macht, um die Westanbindung voranzutreiben, auch auf die Gefahr hin, die Ukraine zum Schlachtfeld eines Dritten Weltkriegs zwischen Nato und Russland zu machen. Im März ließ Selenskyj keine Gelegenheit aus, um eine Flugverbotszone für die russische Luftwaffe über der Ukraine zu fordern, was selbst die härtesten Kriegstreiber unter den Generälen der USA ablehnten, weil ein solches »Verbot« nichts anderes hieße, als dass die Nato russische Kriegsflugzeuge abschießt und damit einen Weltkrieg beginnt.</text:p>
      <text:p text:style-name="Text_20_body">Der Krieg in der Ukraine hat seit Beginn einen Doppelcharakter: Er ist ein Verteidigungskrieg gegen die russische Invasion, gleichzeitig aber auch ein Stellvertreterkrieg, ein Machtkampf zwischen konkurrierenden imperialistischen Blöcken. Der Charakter des Stellvertreterkriegs wird immer deutlicher und mit jedem weiteren Tag wird die ukrainische Armee mehr und mehr zu einem Erfüllungsgehilfen der Nato und weniger unabhängig. Nato-Staaten liefern der ukrainischen Armee ihre Waffen und Munition sowie militärische Aufklärung, sie bilden die ukrainischen Soldat:innen aus und bezah<text:soft-page-break/>len mittels finanzieller Militärhilfen an die Ukraine ihren Sold. Die ukrainischen Streitkräfte kämpfen dadurch längst nicht mehr nur zur Verteidigung des Landes gegen die russische Invasion, sondern im Dienst des westlichen Militärbündnisses. Dessen Interesse besteht in einer langfristigen Schwächung des imperialistischen Konkurrenten Russland. Ziel der Nato-Staaten ist daher nicht ein Waffenstillstand und ein möglichst schneller Friedensschluss, sondern ein langwieriger Abnutzungskrieg, auch wenn dies weitere zehntausende Tote und unendliches Leid für die Menschen in der Ukraine bedeutet. </text:p>
      <text:p text:style-name="P13">Auch Selenskyj hat den Krieg befördert</text:p>
      <text:p text:style-name="Text_5f_body_5f_begin">Die ukrainische Regierung unter Präsident Selenskyj hat den Stellvertretercharakter des Kriegs von Beginn an befördert. Auch ihr geht es nicht um eine möglichst rasche Beendigung der Kriegshandlungen, den Schutz von Menschenleben und die Interessen der ukrainischen Bevölkerung. </text:p>
      <text:p text:style-name="Text_20_body">Schon vor dem Krieg betrug das Durchschnittseinkommen der Ukrainer:innen umgerechnet nur 450 Euro pro Monat und auch der amtierende Präsident Selenskyj hat nichts getan, um die soziale Lage der lohnabhängigen Bevölkerung zu verbessern. Beherrscht wird das Land ähnlich wie Russland von einer Handvoll Milliardären, die den Politiker:innen viel Geld überweisen, damit diese ihren Reichtum nicht antasten. Einer dieser Politiker ist Wolodymyr Selenskyj. Laut Bundeszentrale für politische Bildung hat er allein vom Milliardär Ihor Kolomoiskij mehrere Dutzend Millionen Euro bekommen.</text:p>
      <text:p text:style-name="Text_20_body">Die ukrainische Regierung organisiert nicht den Krieg für alle, die das Land gegen die russische Invasion verteidigen wollen, sondern zwingt alle Männer bis 60 Jahre in einen Kampf, der ihren Tod bedeuten kann. Ein Berater Selenskyjs stellte vor Kurzem Ausnahmen in Aussicht – allerdings nur für Geschäftsleute.</text:p>
      <text:p text:style-name="P13">Ukraine »de facto Mitglied der Nato«</text:p>
      <text:p text:style-name="Text_5f_body_5f_begin">Schon vor dem Krieg hat der ukrainische Präsident den brüchigen Frieden nicht erhalten, sondern ebenso wie die russische Seite den Konflikt immer weiter verschärft. So sieht John Mearsheimer, Professor für Politikwissenschaft an der University of Chicago, die Ukraine seit 2017 als »de facto Mitglied der Nato«. </text:p>
      <text:p text:style-name="Text_20_body">Erst letztes Jahr leiteten Ukraine und USA gemeinsam eine große Marineübung im Schwarzen Meer, an der Kriegsschiffe von 32 Armeen teilnahmen. Aus Sicht eines Diktators wie Putin, dem Menschenleben egal sind, ist der jetzige Krieg die letzte Chance, die vollständige Ausdehnung der Nato auf die Ukraine zu verhindern.</text:p>
      <text:p text:style-name="Text_20_body">Läge Selenskyj das Leben der Ukrainer:innen am Herzen, würde er der russischen Regierung Angebote unterbreiten, um zumindest einen vorübergehenden Waffenstillstand zu vereinbaren; zum Beispiel dauerhaften Abbruch aller Kontakte zu den Armeen der Nato. Doch genau wie Putin will er keinen Frieden, sondern den Krieg gewinnen – koste es, was es wolle.</text:p>
      <text:p text:style-name="P13">»Befreiung der übrigen Gebiete«</text:p>
      <text:p text:style-name="Text_5f_body_5f_begin">Selenskij gehört zu jenem Teil der Herrschenden in der Ukraine, der eine Integration in Nato und EU anstrebt, auch um den Preis Tausender Toter Ukrainer:innen. Denn wer <text:soft-page-break/>glaubt, die ukrainische Regierung wolle nur die Gebiete zurückerobern, die sie vor dem russischen Angriff im Februar kontrolliert hat, wird von Außenminister Dmytro Kuleba eines Besseren belehrt. Er fasst dies gegenüber der Z<text:span text:style-name="T14">eitung </text:span><text:span text:style-name="T11">Financial Times </text:span><text:span text:style-name="T14">zusammen</text:span>: »Das Bild des Sieges ist ein sich entwickelndes Konzept […] In den ersten Kriegsmonaten sah der Sieg für uns so aus, als würden sich die russischen Streitkräfte auf die Positionen zurückziehen, die sie vor dem 24. Februar besetzten, und für den zugefügten Schaden bezahlen.« Jetzt, ermutigt durch Nato-Waffen ergebe sich ein neues Bild: <text:s/>»Wenn wir jetzt an der militärischen Front stark genug sind und die Schlacht um den Donbass gewinnen, was für die weitere Dynamik des Krieges entscheidend sein wird, wird der Sieg für uns in diesem Krieg natürlich die Befreiung der übrigen Gebiete sein«.</text:p>
      <text:p text:style-name="Text_20_body">Doch nicht nur die ukrainische Regierung will den Krieg ausweiten statt eindämmen. Auch Deutschland und die anderen Nato-Regierungen haben wie in einem Schachspiel entschieden, dass Putin mit dem Angriff einen milit<text:span text:style-name="T14">ärstrategischen Fehler </text:span>gemacht hat. Diesen wollen sie jetzt mit einer Gegenoffensive ausnutzen. Die toten Ukrainer:innen sind für beide Seiten nur das sprichwörtliche Bauernopfer.</text:p>
      <text:p text:style-name="Text_20_body">Das Kriegsziel der US-amerikanischen Regierung und seiner Verbündeten ist die militärische und wirtschaftliche <text:s/>Schwächung der konkurrierenden Großmacht Russland – auch um das mit Russland verbündete China in Schach zu halten. Ein willkommener Nebeneffekt: US-amerikanische Konzernen können sich Extra-Profite auf Kosten der russischen Konkurrenz sichern. Die Öl- und Gasunternehmen ExxonMobil, Chevron und ConocoPhillips konnten ihren Gewinn alleine im ersten Quartal des Jahres auf zusammen umgerechnet 16 Milliarden Euro steigern.</text:p>
      <text:p text:style-name="P13">Auch deutsche Waffen schaffen Krieg, keinen Frieden</text:p>
      <text:p text:style-name="Text_5f_body_5f_begin">In diesem Stellvertreterkrieg der Nato, schaffen die deutschen Waffenlieferungen keinen Frieden, weil weder die ukrainische noch die Nato-Regierungen diesen Frieden wollen. Auch dass immer größere und tödlichere Waffen geliefert werden, zeigt, dass es nicht um das Wohl der Menschen geht, sondern um das Gewinnen des Krieges.</text:p>
      <text:p text:style-name="Text_20_body">Denn selbst wenn man sich der Illusion hingäbe, dass mit den 100.000 Handgranaten nur russische Soldat:innen getötet würden und auf die 2000 von Deutschland gelieferten Landminen niemals ein spielendes Kind treten wird, haben spätestens die Lieferungen von »Marder« und Haubitze bewiesen, dass Leben und Tod unschuldiger Menschen weder für Selenskyj noch die deutsche Regierung eine Rolle spielen.</text:p>
      <text:p text:style-name="Text_20_body">Mit einem Schützenpanzer wie dem »Marder« werden Soldat:innen auf das Schlachtfeld gebracht. Deren Kampf »unterstützt« ein:e Soldat:in im Panzer mit einer Maschinenkanone, die 20 mal 139 Millimeter große Patronen, gefüllt mit Sprengstoff verschießt, und zwar mehrere pro Sekunde. Wer auch nur in der Nähe des Einschlagorts steht, stirbt sofort. </text:p>
      <text:p text:style-name="Text_20_body">Doch selbst wenn es der Besatzung des »Marder« wie durch ein Wunder gelänge, im Wohngebiet nur feindliche Soldat:innen, aber keine Zivilist:innen zu treffen – mit der »Panzerhaubitze 2000« ist das hundertprozentig unmöglich. Sie ist ein fahrendes Artilleriegeschütz, das 155-Millimeter-Granaten, unter anderem die Munition »SMArt 155« bis zu 30 Kilometer weit schießt.</text:p>
      <text:p text:style-name="Text_20_body">Die »SMArt 155«-Granaten zerfallen über dem Zielgebiet in kleinere Geschosse, die an mehreren Stellen einschlagen, um eine möglichst große Fläche zu zerstören und die <text:soft-page-break/>Menschen darin zu töten. Deshalb schätzt die Menschenrechtsorganisation Handicap International »SMArt 155« als Streumunition ein und fordert ein Verbot wegen der unkontrollierten Verbreitung von Blindgängern.</text:p>
      <text:p text:style-name="Text_20_body">Wie im schon jetzt fast vollständig zerstörten Mariupol wird der russische Krieg in der Ukraine nicht auf dem Feld, sondern um jede Stadt geführt. Bei diesen Schlachten ermorden die beteiligten Armeen mit solchen Waffen zwangsläufig tausende Menschen.</text:p>
      <text:p text:style-name="Text_20_body">Wer jetzt hofft, die deutschen Waffenlieferungen könnten zu einem schnellen Sieg der ukrainischen Armee führen, der einige Todesopfer wert sei, sollte auf Expert:innen hören: »Wladimir Putin bereitet sich in der Ukraine auf einen längeren Konflikt vor«, so Avril Haines, Koordinatorin der US-amerikanischen Geheimdienste am 10. Mai bei einer Anhörung des Parlaments. Laut der Nachrichtenagentur AFP wird Putin in Russland demnächst Kriegsrecht verhängen, was ebenfalls für einen langen Konflikt spricht.</text:p>
      <text:p text:style-name="Text_20_body">Dass auch die Nato einen langen Krieg plant, zeigt gerade die Lieferung von Waffen wie der »Panzerhaubitze 2000« und das Ausfliegen ukrainischer Soldaten nach Deutschland für eine 40-tägige Ausbildung an dem Geschütz. Erst Mitte Mai hat die US-Regierung ein weiteres 40-Milliarden-Dollar-Paket beschlossen – überwiegend für den Kauf schwerer Waffen für die ukrainische Armee. Bis diese von der Rüstungsindustrie bereitgestellt, nach Europa verschifft, mit dem Zug in die Ukraine gefahren und Soldat:innen daran ausgebildet sind, vergehen Monate.</text:p>
      <text:p text:style-name="Text_20_body">Wesentlich wahrscheinlicher als ein schneller Sieg ist, dass die Ukraine den Krieg gegen Russland dank deutscher und Nato-Waffenlieferungen zwar mehrere Jahre führen, aber nicht gewinnen kann. Dann wäre der Angriff von Nato-Armeen auf Russland aus militärischer Sicht irgendwann der nächste logische Schritt und würde die Welt endgültig an den Rand eines nuklearen Krieges bringen.</text:p>
      <text:p text:style-name="P13">Erneuter Kampf um jedes Haus</text:p>
      <text:p text:style-name="Text_5f_body_5f_begin">Doch selbst wenn die ukrainische Armee die Oberhand gewänne, müsste sie zum Beispiel in Mariupol erneut einen Kampf um jedes Haus und jede Kreuzung führen und dabei den Tod von tausenden Menschen billigend in Kauf nehmen, um die russische Armee zu vertreiben. Gelänge dies, würde sich die Frage stellen, ob die ukrainische Regierung die einmal begonnene Offensive abbricht oder die Armee weiter vorrücken lässt.</text:p>
      <text:p text:style-name="Text_20_body">Versucht sie, die Großstädte Donezk und Luhansk in den bisher von den Seperatist:innen kontrollierten Gebieten im Donbass zu erobern, die seit dem russischen Angriff im Februar bislang noch vom Kriegsgeschehen verschont blieben? Oder wird sie versuchen, die strategisch wichtige Großstadt Sewastopol an der Südküste der von Russland besetzten Halbinsel Krim einzunehmen?</text:p>
      <text:p text:style-name="P13">Russische Soldaten hingerichtet</text:p>
      <text:p text:style-name="Text_5f_body_5f_begin">Wer glaubt, dass die ukrainische Armee so etwas niemals tun oder dabei zumindest versuchen würde, unschuldige Menschen zu verschonen, wird von den Ereignissen der letzten Wochen widerlegt. </text:p>
      <text:p text:style-name="Text_20_body">Die Massaker der russischen Armee wie in Butscha gehören weltweit zu den größten Verbrechen der letzten Jahrzehnte. Doch schreibt der »Hohe Kommissar der Vereinten <text:soft-page-break/>Nationen für Menschenrechte« in einem Bericht vom 26. März, neben zahlreichen Morden der russischen Armee gebe es »glaubwürdige Anschuldigungen über mindestens 45 Fälle von Folter und Misshandlung durch Polizisten und Soldaten in den von der ukrainischen Regierung kontrollierten Gebieten. Meistens sollen die Täter Personen mit Klebeband an Masten gefesselt, vollständig entkleidet und mit Stangen geschlagen haben.«</text:p>
      <text:p text:style-name="Text_20_body">In einem Video, das von der <text:span text:style-name="T10">New York Times</text:span> als echt eingestuft wird, sieht man ukrainische Soldaten, die unbewaffnete, am Boden liegende russische Soldaten hinrichten. Laut der Menschenrechtsorganisation »Human Rights Watch« hat die russische Armee wiederholt für Zivilist:innen besonders gefährliche Streumunition eingesetzt – ebenso wie in mindestens einem Fall auch die ukrainische Armee.</text:p>
      <text:p text:style-name="Text_20_body">All das zeigt, dass es in diesem Krieg keine Seite gibt, die für Demokratie und Menschenrechte eintritt, sondern zwei Armeen, die für die Macht der einen oder anderen Regierung über die Ukraine kämpfen, aber nicht für die Menschen.</text:p>
      <text:p text:style-name="P13">Sterben im Krieg fürs Vaterland Ukraine?</text:p>
      <text:p text:style-name="Text_5f_body_5f_begin">Selbst wenn der Wille zur militärischen Landesverteidigung in der ukrainischen Bevölkerung tatsächlich so groß sein sollte, wie es die Regierung behauptet, sollten sich Linke davon nicht täuschen lassen. Je länger der Krieg dauert, desto mehr Russ:innen und Ukrainer:innen werden sich fragen, ob es wirklich notwendig war, dass ihre Kinder in den Tod gegangen sind. Immer mehr werden daran zweifeln, fürs »Vaterland« zu sterben – selbst, wenn dieses von einer anderen Armee angegriffen wurde.</text:p>
      <text:p text:style-name="Text_20_body">Für Putin ist die Ukraine nur ein Kriegsschauplatz für den weitaus größeren Konflikt mit der Nato. Putins eigentliches Ziel ist es, die Nato aus der Ukraine rauszuhalten und die Nato-Erweiterung seit 1999 um 14 osteuropäische Staaten zurückzudrängen.</text:p>
      <text:p text:style-name="P13">Putin weiß, dass er verhandeln muss</text:p>
      <text:p text:style-name="Text_5f_body_5f_begin">Putin ist ein Massenmörder, aber nicht verrückt. Vielmehr hat er sehr konkrete, machtpolitische Ziele, von denen er weiß, dass er sie nicht allein durch Krieg erreichen kann. Ein Waffenstillstand und Verhandlungen wären möglich, vorausgesetzt die Nato würde ein Angebot machen, mit dem sie ihre Osterweiterung dauerhaft beendet und alle Nato-Armeen aus Osteuropa abzieht.</text:p>
      <text:p text:style-name="Text_20_body">Das mag angesichts des russischen Angriffskrieges ungerecht erscheinen. Doch ist der Konflikt der beiden militärischen Großmächte zu mörderisch, um ihn wie eine Kindergeschichte zu behandeln. Das Überleben der Ukrainer:innen ist wichtiger als das angebliche Recht einer Regierung, dem Kriegsbündnis Nato beizutreten.</text:p>
      <text:p text:style-name="Text_20_body">Der Blick in die Geschichte zeigt, dass gerade in Zeiten größter Konflikte die Gefahr eines Nuklearkrieges nicht hingenommen werden muss, wie es jetzt Außenministerin Annalena Baerbock dargestellt hat. Ausgerechnet der erzkonservative republikanische US-Präsident Ronald Reagan und der sowjetische Präsident Michail Gorbatschow unterschrieben 1987 einen Vertrag über die Vernichtung aller Atomraketen mit kurzer und mittlerer Reichweite. Die USA zerstörten 846 Raketen, die Sowjetunion 1846 unter Kontrolle der jeweils anderen Seite. Im Jahr 2001 wurde der Vertrag für vollständig umgesetzt erklärt. Möglich wurde dies vor allem durch eine große Friedensbewegung in West- und Osteuropa gegen die Atomwaffen der jeweils eigenen Regierung.</text:p>
      <text:p text:style-name="Text_20_body"><text:soft-page-break/>Wenn heute Ralf Fücks, Autor des Offenen Briefes an Kanzler Olaf Scholz für mehr Waffenlieferungen, in den ARD-Tagesthemen sagt: »Das höchste Gut ist nicht der Frieden, sondern die Freiheit«, dann beschreibt er – wie im Ersten Weltkrieg – ein abstraktes Idealbild, für das »wir« bereit sein müssten zu sterben. Nur ersetzt er »Deutschland« durch »Freiheit«. </text:p>
      <text:p text:style-name="Text_20_body">Und wenn die Grünen mit der CDU um den Titel des größten Kriegstreibers Deutschlands streiten, ist es die Aufgabe der LINKEN, eine neue Friedensbewegung aufzubauen. Um damit allen eine Stimme zu geben, die nicht glauben, dass der Frieden mit 155-Millimeter-Granaten herbeigebombt werden kann.</text:p>
      <text:p text:style-name="P18">Dieser Beitrag erschien erstmals in der Ausgabe des marx21-Magazins 02/2022 (Nr. 70).</text:p>
      <text:h text:style-name="P28" text:outline-level="2">Der neue deutsche Militarismus</text:h>
      <text:p text:style-name="Heading_20_3">Von der marx21-Redaktion</text:p>
      <text:p text:style-name="Unterüberschrift">Was Scholz’ »Zeitenwende« tatsächlich bezweckt und warum wir jetzt einen Aufstand gegen Aufrüstung brauchen</text:p>
      <text:p text:style-name="Text_5f_body_5f_begin">»Wir stehen ein für den Frieden in Europa. Wir werden uns nie abfinden mit Gewalt als Mittel der Politik. Wir werden uns immer starkmachen für die friedliche Lösung von Konflikten.« Diese Worte stammen nicht etwa aus einem Appell der Friedensbewegung, sondern aus der Rede von Bundeskanzler Olaf Scholz, in der er drei Tage nach dem russischen Angriff auf die Ukraine eine »Zeitenwende« ausruft und im Hauruckverfahren das größte Aufrüstungsprogramm in der Geschichte der Bundesrepublik verkündet. Deutschland soll mit einem 100 Milliarden Euro schweren »Sondervermögen« und einer Verpflichtung zum Zweiprozentziel der Nato, was eine Aufstockung des Rüstungsetats von derzeit 50 Milliarden auf fast 80 Milliarden Euro jährlich zur Folge hätte, schlagartig zum Staat mit den dritthöchsten Militärausgaben der Welt aufsteigen, nur noch übertroffen von den USA und China.</text:p>
      <text:p text:style-name="P13">Sicherung des Friedens in Europa?</text:p>
      <text:p text:style-name="Text_5f_body_5f_begin">»Da setzt ein linker Kanzler Forderungen um, für die konservative und bürgerliche Journalisten und Politiker sehr, sehr viele Jahre belächelt worden sind. Vielleicht geht es nur so. Es war auch ein Linker, der Hartz IV einführte«, freute sich der Chefredakteur von <text:span text:style-name="T10">Bild</text:span>. Auch im Bundestag erntete Scholz für seine Rede stehende Ovationen und tosenden Beifall. Von SPD und Grünen über FDP und Union bis hin zur AfD ist man sich einig: Deutschland soll die »stärkste und schlagkräftigste Armee in Europa« aufbauen, wie es Finanzminister Christian Lindner formulierte. Die AfD verkündet nach Scholz’ Rede in einem Video stolz: »Die Bundesregierung auf Kurs der AfD-Fraktion.«</text:p>
      <text:p text:style-name="Text_20_body">Mit Militarismus oder gar einem Anknüpfen an deutsche Großmacht-Ambitionen habe all das selbstverständlich nichts zu tun. Schließlich gehe es darum, dass Deutschland seiner internationalen »Verantwortung« gerecht werde und seinen Beitrag zur »Sicherung des Friedens in Europa« leiste. Angesichts des russischen Angriffskriegs auf die Ukraine gebe es keine Alternative, als durch Aufrüstung die eigene »Verteidigungsfähigkeit« und das »militärische Abschreckungspotenzial« zu erhöhen, um so der russischen Aggression entgegenzutreten. Tatsächlich ist diese Begründung jedoch in gleich mehrfacher Hinsicht verlogen.</text:p>
      <text:p text:style-name="P13">Die Lügen der Bundesregierung</text:p>
      <text:p text:style-name="Text_5f_body_5f_begin">Die erste Lüge besteht darin, die Aufrüstungspläne als Reaktion auf den russischen Angriffskrieg auf die Ukraine darzustellen. In Wahrheit lagen die Pläne längst in den Schubladen. So wurde die Idee eines 100 Milliarden Euro Sondervermögens sowie eine massive Aufstockung des Rüstungsetats im Verteidigungsministerium schon lange vor dem russischen Angriff diskutiert. In einem sechsseitigen Argumentationspapier plädierte das Ministerium bereits Ende Oktober 2021 für ein »Sondervermögen Bundes<text:soft-page-break/>wehr« in Höhe von 102 Milliarden Euro, so der »Spiegel«. Auch im Koalitionsvertrag der Ampelregierung sind bereits weitgehende Aufrüstungsbestrebungen festgehalten – deutlich vor den ersten Warnungen der CIA vor einer bevorstehenden Invasion Russlands in die Ukraine.</text:p>
      <text:p text:style-name="P13">Die Rüstungspläne lagen längst in der Schublade</text:p>
      <text:p text:style-name="P14">Sowohl die Anschaffung neuer Kampfflugzeuge zur Sicherung der »nuklearen Teilhabe« als auch bewaffneter Drohnen werden schon im Koalitionsvertrag verkündet. Im Dezember 2021 erklärte Kanzler Scholz nach einem Treffen mit Nato-Generalsekretär Jens Stoltenberg, die deutschen Verteidigungsausgaben seien zuletzt »in einer Weise gestiegen, wie das viele Jahre nicht der Fall war. Das ist etwas, was wir fortsetzen werden nach den Möglichkeiten, die wir haben.« Der Ukrainekrieg erweiterte diese Möglichkeiten offensichtlich massiv und die Bundesregierung nutzte die Gunst der Stunde.</text:p>
      <text:p text:style-name="Zwischenüberschrift">Militarismus: Kein reaktives Vorgehen</text:p>
      <text:p text:style-name="Text_5f_body_5f_begin">Dass es keinen direkten Zusammenhang zwischen dem russischen Angriff und dem gigantischen deutschen Aufrüstungsvorhaben gibt, wird auch vor dem Hintergrund des Anschaffungszeitraums für die neuen Waffensysteme deutlich. Es ist für den Kriegsverlauf in der Ukraine irrelevant, über welche militärische Stärke die Bundeswehr in vielen Jahren verfügen wird. Es bestand und besteht bis heute also kein akuter Handlungsdruck, der es rechtfertigen würde, solch eine Grundsatzentscheidung nun im Eilverfahren umzusetzen. Die Verkündung drei Tage nach Beginn der russischen Invasion soll die deutschen Rüstungspläne als reaktives Vorgehen erscheinen lassen. Das ist jedoch ein Märchen.</text:p>
      <text:p text:style-name="P13">Das Projekt der Remilitarisierung</text:p>
      <text:p text:style-name="Text_5f_body_5f_begin">Die zweite Lüge ist, dass Deutschland als »ökonomischer Riese, aber militärischer Zwerg« es sich zu lange »bequem« gemacht und auf dem Prinzip der »militärischen Zurückhaltung« ausgeruht habe. Die Bundeswehr sei »kaputtgespart« worden und nun brauche es eine Abkehr von der »naiven Friedenspolitik« der Bundesrepublik. Tatsächlich verfolgte die bundesdeutsche Politik das Projekt der Remilitarisierung jedoch seit Gründung der Bundesrepublik – und das zunehmend offensiv.</text:p>
      <text:p text:style-name="Text_20_body">Seit mittlerweile drei Jahrzehnten wird daran gearbeitet, die deutsche Bevölkerung an Auslandseinsätze der Bundeswehr zu gewöhnen. Zugleich wird massiv aufgerüstet. Die angebliche »180-Grad-Wende« in der deutschen Außen- und Sicherheitspolitik, von der Außenministerin Annalena Baerbock von den Grünen sprach, ist tatsächlich nichts anderes als eine Fortsetzung und Radikalisierung dieser Politik. Die Behauptung, die Bundeswehr sei »systematisch kaputtgespart« worden und darum »nicht einmal bedingt abwehrbereit«, ist ein Mythos.</text:p>
      <text:p text:style-name="Text_20_body">Die deutschen Militärausgaben sind nach Angaben des Bundesrechnungshofes allein seit 2014 um 55 Prozent von 32,4 auf 50,3 Milliarden Euro gestiegen. Damit hat Deutschland schon jetzt die siebthöchsten Militärausgaben der Welt. Nun will die Bundesregierung das Land auf Platz drei der hochgerüstetsten Staaten katapultieren. Die Begründung der Ampel-Koalition für das gigantische Aufrüstungsprogramm, dass damit eine »Verteidigungslücke« des Landes und der Nato geschlossen werden müsse, <text:soft-page-break/>ist eine Farce. Tatsächlich übersteigen die Militärausgaben der Nato-Staaten diejenigen Russlands schon jetzt um fast das zwanzigfache. Damit ist auch das Argument hinfällig, es bräuchte gegen Russland jetzt ausreichende »Abschreckung«, weil offensichtlich die längst existierende Abschreckung den russischen Krieg in der Ukraine nicht verhinderte.</text:p>
      <text:p text:style-name="P13">Mythos Demokratie und Menschenrechte</text:p>
      <text:p text:style-name="Text_5f_body_5f_begin">Die dritte Lüge ist, dass es der Bundesregierung mit ihren Aufrüstungsplänen um die Durchsetzung von Frieden, Völkerrecht, Demokratie und Menschenrechten ginge. In Wirklichkeit geht es Deutschland, ebenso wie allen anderen beteiligten Mächten, um die Sicherstellung des größtmöglichen Einflusses zur Wahrung der Interessen des jeweils eigenen Kapitals. Das deutsche Kapital ist stark vom Export und vom weltweiten Zugang zu Rohstoffen abhängig.</text:p>
      <text:p text:style-name="Text_20_body">Deshalb befürwortet es eine aktivere Außenpolitik. Mit der »Wahrnehmung von Verantwortung« hat das nichts zu tun. Deutsche sollen an möglichst vielen Orten mit am Tisch sitzen, wenn über Nachkriegsordnungen verhandelt wird. Um das zu erreichen, muss Deutschland militärische »Glaubwürdigkeit« beweisen, also aufrüsten und auch mit eigenen Truppen in Konflikte intervenieren. So wurden die Stimmen im deutschen Establishment in den vergangenen Jahren immer lauter, die letzten Fesseln des deutschen Militarismus abzulegen.</text:p>
      <text:p text:style-name="P13">Militarismus und wirtschaftliche Interessen</text:p>
      <text:p text:style-name="Text_5f_body_5f_begin">Militärische Potenz schafft politischen Einfluss. Und der ist die Voraussetzung, um wirtschaftliche Interessen geltend zu machen. Franz Josef Jung (CDU), Verteidigungsminister von 2005 bis 2009, sprach bereits offen aus, dass es für die Bundeswehr selbstverständlich sei, für den freien Rohstoffzugang zu sorgen. Ähnlich äußerten sich Bundespräsidenten, Generäle und außenpolitische Think-Tanks. Die Grundlagen- und Strategiedokumente der Bundeswehr sprechen es seit Jahrzehnten etwas verklausulierter aus, meinen aber das Gleiche. Auch im aktuellen Weißbuch der Bundeswehr von 2016 wird der Zugang zu Waren und Rohstoffen explizit als Ziel formuliert.</text:p>
      <text:p text:style-name="Text_20_body">Der deutsche Militarismus stellt sich seit Jahren zunehmend offensiv auf, um im weltweiten Konkurrenzkampf um Einflusssphären, Rohstoffe und Absatzmärkte seine Position zu verbessern. Die zahlreichen Auslandseinsätze und die Aufrüstung der Bundeswehr machen Deutschland jedoch nicht sicherer und die Welt nicht friedlicher. Sie sind vielmehr Teil eines internationalen Wettlaufs um militärische Stärke und internationalen Einfluss zwischen den rivalisierenden kapitalistischen Mächten. Mit »Werteorientierung« hat dies ebenso wenig zu tun wie mit »Friedenssicherung« oder »Demokratie«.</text:p>
      <text:p text:style-name="P13">Kontinuität im Expansionsstreben</text:p>
      <text:p text:style-name="Text_5f_body_5f_begin">Auch wenn sich der deutsche Militarismus heute im Gewand der Verteidigung von Frieden, Demokratie und Menschenrechten präsentiert, steht er durchaus in Kontinuität zum deutschen Expansionsstreben in zwei Weltkriegen. Denn obwohl sich die Taktiken und die Begründungen verändert haben, sind die Ziele des deutschen imperialen Projektes dieselben wie vor hundert Jahren: Europa führen, um die Welt zu führen.</text:p>
      <text:p text:style-name="Text_20_body"><text:soft-page-break/>Schon in der Entstehungszeit des Deutschen Zollvereins von 1834 wurden erste Pläne für eine »europäische Großraumwirtschaft« unter deutscher Führung entwickelt – zum Beispiel in den Schriften von Friedrich List, dem »Vater der Nationalökonomie«. Preußen und Österreich sollten die Vorherrschaft über ein Gebiet von der Nordsee bis zum Schwarzen Meer erlangen. Den Ländern Ost- und Südosteuropas schrieb List den Status von Agrar- und Rohstoffproduzenten zu. Gleichzeitig sollten sie als Absatzmärkte für deutsche Produkte und als Handelsbrücke in den Nahen Osten dienen. Außerdem waren Gebiete Afrikas und Lateinamerikas als »Ergänzungszonen« vorgesehen. Eben eine solche »mitteleuropäische Großraumwirtschaft« gegen England, Frankreich, Russland und die USA durchzusetzen, war schließlich die Hauptmotivation des Kaiserreichs, als es den Ersten Weltkrieg anzettelte.</text:p>
      <text:p text:style-name="P13">Europa unter deutscher Vorherrschaft</text:p>
      <text:p text:style-name="Text_5f_body_5f_begin">Der »Griff nach der Weltmacht« endete 1918 in der Niederlage. An imperiale Expansion war in der ökonomisch und außenpolitisch geschwächten Weimarer Republik nicht zu denken – vorerst. Mit der 1929 einsetzenden Weltwirtschaftskrise verschärfte sich die Konkurrenz zwischen den kapitalistischen Industriestaaten enorm. Diese Situation ließ den Versuch Deutschlands scheitern, die Bedingungen des Versailler Vertrags – die eine Schwächung des deutschen Kapitalismus auf dem Weltmarkt darstellten – auf dem Verhandlungswege aufzuheben. Das Projekt »mitteleuropäische Großraumwirtschaft« rückte daraufhin wieder ins Zentrum des Denkens der deutschen Unternehmer. »Erst ein geschlossener Wirtschaftsblock von Bordeaux bis Odessa wird Europa das wirtschaftliche Rückgrat geben, dessen es zu seiner Behauptung seiner Bedeutung in der Welt bedarf«, erklärte im März 1931 Carl Duisberg, Aufsichtsratsvorsitzender der IG Farben, vor der Industrie- und Handelskammer München.</text:p>
      <text:p text:style-name="Text_20_body">Gemeint war ein Europa unter deutscher Vorherrschaft. Mit Hitlers Machtergreifung wurden die Weichen für die praktische Umsetzung dieser Pläne gestellt. So begann sich der deutsche Kapitalismus mit der Einführung der allgemeinen Wehrpflicht 1935 und einem massiven Aufrüstungsprogramm 1936 auf die militärische Entscheidung des wirtschaftlichen Konkurrenzkampfs vorzubereiten.</text:p>
      <text:p text:style-name="P13">Der deutsche Militarismus nach dem 2. Weltkrieg</text:p>
      <text:p text:style-name="Text_5f_body_5f_begin">Der verlorene Zweite Weltkrieg stellte erneut einen schweren Rückschlag für den deutschen Imperialismus dar – doch bedeutete auch diese Niederlage keineswegs dessen Ende. Einer direkten Wiederaufnahme der militärischen Großmachtambitionen standen zunächst jedoch nicht nur die Siegermächte entgegen, sondern vor allem auch die Stimmung im Land. In den Nachkriegsjahren gab es in weiten Teilen der Bevölkerung eine deutliche Abneigung gegen eine »Remilitarisierung« – so der damals verwendete Ausdruck, im Gegensatz zu dem von Adenauer bevorzugten, neutraler klingenden Begriff »Wiederbewaffnung«.</text:p>
      <text:p text:style-name="Text_20_body">»Wer <text:s/>noch <text:s/>einmal <text:s/>ein <text:s/>Gewehr <text:s/>in <text:s/>die <text:s/>Hand <text:s/>nimmt, <text:s/>dem <text:s/>soll <text:s/>die <text:s/>Hand <text:s/>abfallen«, verkündete der spätere Verteidigungsminister Franz-Josef Strauß noch im Jahr 1947 mit <text:s/>biblischem Pathos. Kein Jahrzehnt <text:s/>später <text:s/>wurde von 63.000 jungen Männern des Geburtsjahrgangs 1937 auf staatliches Geheiß genau dies verlangt. Denn mit dem beginnenden Kalten Krieg bot sich für den deutschen Imperialismus nur wenige Jahre nach der vernichtenden Niederlage die Chance einer schrittweisen Rück<text:soft-page-break/>eroberung seines Einflusses. Strauß wurde Bundesminister für Atomfragen und machte sich für die Aufrüstung Deutschlands zur Atommacht stark. Von seinen pazifistischen Parolen der unmittelbaren Nachkriegszeit wollte er nichts mehr wissen und predigte in seinen Bierzeltreden: »Wir können nicht auf die Dauer ein wirtschaftliche<text:span text:style-name="T13">r</text:span> Riese und ein politischer Zwerg sein.« Dieser Satz sollte zum Mantra des neuen deutschen Militarismus werden, mit dem die Bevölkerung bis heute auf eine Rückkehr Deutschlands in den Kreis der militärischen Großmächte eingeschworen werden soll.</text:p>
      <text:p text:style-name="P13">Stellvertreter-Imperialismus</text:p>
      <text:p text:style-name="Text_5f_body_5f_begin">Tatsächlich war nach 1945 das Auseinanderklaffen von ökonomischer und politischer Macht aus der Sicht der herrschenden Klasse bedenklich. Solange der Ost-West- Konflikt die Welt dominierte, konnte das westdeutsche Kapital zwar damit rechnen, dass die USA als »Weltpolizist« die deutschen Interessen mit vertreten würden. Aber diese Art von Stellvertreter-Imperialismus barg aus deutscher Sicht stets die Gefahr der Abhängigkeit und der Unterordnung unter US-amerikanische Interessen. Diese Situation war von Seiten des westdeutschen Kapitalismus niemals erwünscht, wurde aber als unausweichlich akzeptiert. Dennoch ist die Geschichte der sechziger und siebziger Jahre voller Konflikte und Spannungen zwischen den USA und der BRD. Um zu verhindern, dass sich neben der besonderen militärischen auch noch eine wirtschaftliche Abhängigkeit von den USA entwickelte, suchten ​​Bonner Regierungen das enge Bündnis mit Frankreich innerhalb der »Europäischen Gemeinschaft«.</text:p>
      <text:p text:style-name="Text_20_body">Und auch von »militärischer Zurückhaltung« konnte keine Rede mehr sein. In den ersten zehn Jahren <text:s/>nach <text:s/>der <text:s/>Wiederbewaffnung <text:s/>stiegen <text:s/>die <text:s/>Ausgaben <text:s/>im <text:s/>Verteidigungshaushalt <text:s/>rasant. <text:s/>Bis <text:s/>Mitte <text:s/>der <text:s/>1970er <text:s/>Jahre <text:s/>ging <text:s/>es <text:s/>etwas <text:s/>langsamer <text:s/>voran, danach setzte jedoch ein neuer Schub ein, wobei die Expansion des Budgets der Bundeswehr in all diesen Jahren weitgehend <text:s/>unabhängig <text:s/>davon <text:s/>erfolgte, <text:s/>welche <text:s/>Parteien <text:s/>die <text:s/>Regierung <text:s/>bildeten. Stellte <text:s/>die <text:s/>CSU <text:s/>mit <text:s/>Franz-Josef <text:s/>Strauß <text:s/>einen <text:s/>der <text:s/>energischsten <text:s/>Befürworter der Remilitarisierung, so fand er sein Pendant im SPD-Politiker Georg Leber, der in den 1970er Jahren eine systematische Runderneuerung der Bundeswehr betrieb und es damit fertig brachte, in der Epoche der »Entspannungspolitik« eine einzigartige Aufrüstungspolitik <text:s/>zu betreiben.</text:p>
      <text:p text:style-name="P13">Die Wiedervereinigung und die Aufrüstung</text:p>
      <text:p text:style-name="Text_5f_body_5f_begin">Im Jahr der Wiedervereinigung 1990 machte der Verteidigungshaushalt stolze 20 Prozent des Bundeshaushalts aus – ein ähnlich hoher Anteil wie im Kaiserreich. Doch mit dem Zusammenbruch der DDR und des Ostblocks wandelte sich die Situation. Zum einen war <text:s/>der aufgeblähte Einzelhaushalt nicht mehr zu rechtfertigen und auch der Zwei-Plus-Vier-Vertrag sah eine erhebliche Verkleinerung der Bundeswehr auf 340.000 Soldaten vor, während die NVA weitgehend aufgelöst wurde. Zum anderen verloren die USA mit dem Ende des Kalten Kriegs und der deutschen Wiedervereinigung ihre unangefochtene politische Vorherrschaft in Europa.</text:p>
      <text:p text:style-name="Text_20_body">Der wichtigste Beweis hierfür war die Art und Weise, wie die Kohl-Regierung die Wiedervereinigung betrieb – vorbei an den USA, Frankreich und Großbritannien in direkten, bilateralen Verhandlungen mit der Sowjetführung unter Michail Gorbatschow. Nicht umsonst wurden Stimmen laut, die eine politische Vormachtstellung des wiedervereinigten Deutschlands in Mittel- und Osteuropa befürchteten. Die Regierung <text:soft-page-break/>Kohl gab sich betont zivil, von neuen, weltweiten Aufgaben der Bundeswehr war zunächst nicht die Rede. Doch das sollte sich schnell ändern.</text:p>
      <text:p text:style-name="P13">Eine neue Doktrin für den Militarismus</text:p>
      <text:p text:style-name="Text_5f_body_5f_begin">Denn bereits mit dem »Neuen Strategischen Konzept« der Nato von 1991 setzte eine neue Doktrin im westlichen Militärbündnis ein. Anstelle der Bedrohung aus dem Osten sei nunmehr mit »vielgestaltigen« Risiken zu rechnen, die »aus allen Richtungen« kommen könnten – so etwa terroristische Attacken. Ausdrücklich genannt werden zudem »vitale Interessen« in Bezug auf ökonomischen Wohlstand und globale Rohstoffversorgung. Das »Verteidigungsbündnis« Nato nimmt seither für sich in Anspruch, »out of area«, also weltweit militärisch zu intervenieren. Mit der Beteiligung am Angriff der Nato auf die Bundesrepublik Jugoslawien 1999 gab es den ersten Bundeswehreinsatz dieser Art.</text:p>
      <text:p text:style-name="Text_20_body">Spätestens seit den Anschlägen vom 11. September 2001 und dem bald darauf folgenden Krieg der US-geführten Koalition in Afghanistan unter deutscher Beteiligung ist von angeblicher »militärischer Zurückhaltung« Deutschlands nichts mehr zu spüren. Wenn die deutschen Eliten unter sich sind, reden sie Klartext. Ein Beispiel dafür ist das Papier »Neue Macht – Neue Verantwortung« der Stiftung Wissenschaft und Politik von 2013. Gleich zu Beginn stellen die Autor:innen klar, dass Deutschland »künftig öfter und entschiedener führen« müsse, um seine geostrategischen und wirtschaftlichen Interessen weltweit zu verfolgen. Sie benennen deutsche Einflusszonen, die auch militärisch gesichert werden müssten: »Eine pragmatische deutsche Sicherheitspolitik« müsse sich »in erster Linie auf das zunehmend instabil werdende europäische Umfeld von Nordafrika über den Mittleren Osten bis Zentralasien konzentrieren«.</text:p>
      <text:p text:style-name="Text_20_body">Das sind bis heute die Konturen des deutschen Imperialismus: Ausgehend von der wirtschaftlichen und politischen Dominanz in Europa werden weitere Regionen in den Fokus genommen. Von alleiniger Landesverteidigung spricht im Verteidigungsministerium längst niemand mehr. Auslandseinsätze wurden zum Kerngeschäft der Bundeswehr. Und auch die Aufrüstung bekam einen zunehmend offensiven Charakter, um dem Ziel des Umbaus der Bundeswehr hin zu einer global agierenden Kriegsarmee gerecht zu werden. Es geht darum, die Bundeswehr »kriegsbereit und siegesfähig« zu machen, wie es der Bundeswehr Generalleutnant Alfons Mais 2020 offen aussprach.</text:p>
      <text:p text:style-name="P13">Scholz’ »Zeitenwende« und der Militarismus</text:p>
      <text:p text:style-name="Text_5f_body_5f_begin">Die Orientierung weg von der Landesverteidigung hin zum militärischen Interventionismus soll durch Scholz’ »Zeitenwende« keineswegs umgekehrt werden. Vielmehr geht es bei den nun geplanten Aufrüstungsmaßnahmen um eine Ergänzung dieses Kurses, um die Bundeswehr sowohl weltweit einsatzfähig zu machen, als auch für einen Landkrieg im Osten zu rüsten. So soll einerseits der Bestand an Kampf- und Transportpanzern aufgestockt werden, während gleichzeitig Projekte wie die Beschaffung verschiedener Militärsatelliten, israelischer Kampfdrohnen oder die Entwicklung der hochfliegenden Spionagedrohne Euro-Hawk die globalen Ambitionen der deutschen herrschenden Klasse widerspiegeln.</text:p>
      <text:p text:style-name="Text_20_body">Mit aufgefüllten Waffenkammern, neuen Offensivwaffen, der jetzt einsetzenden Dämonisierung der Friedensbewegung und der Entfesselung des deutschen Militaris<text:soft-page-break/>mus sind neue Auslandseinsätze vorprogrammiert. Doch die Geschichte der Bundesrepublik durchzieht nicht nur der Wille der Herrschenden, nach zwei verlorenen Weltkriegen auch militärisch wieder in der Liga der Großmächte mitzuspielen, sondern auch der Widerstand von unten gegen den neuen Militarismus. Bereits die Wiederbewaffnung und die Pläne für eine atomare Bewaffnung der Bundeswehr in den 1950er Jahren führten zu mehreren Protestwellen. Zu einer der zahlreichen Kundgebungen unter <text:s/>der <text:s/>Parole <text:s/>»Kampf <text:s/>dem <text:s/>Atomtod« <text:s/>versammelten sich vor dem Hamburger Rathaus mehr als 150.000 Menschen. Ende der 1960er Jahre beförderte die Studierendenbewegung und ihre scharfe Kritik am Vietnamkrieg auch Proteste gegen die massive Aufrüstung der Bundesrepublik und gegen zunehmende Rüstungsexporte. Seit Ende der 1970er Jahre führte die geplante Stationierung von Mittelstreckenraketen zu neuen großen Friedenskundgebungen, darunter diejenige von 300.000 Menschen im Bonner Hofgarten im Oktober 1981. Zur letzten massenhaften Antikriegsbewegung k<text:span text:style-name="T14">am es </text:span>im Vorfeld des Irakkriegs, als in Berlin mehr als eine halbe Million Menschen auf die Straße gingen.</text:p>
      <text:p text:style-name="P13">Militarismus und die Friedensbewegung</text:p>
      <text:p text:style-name="Text_5f_body_5f_begin">Seither hat die Friedensbewegung spürbar an Kraft verloren. Teile der Bewegung bleiben auch mehr als dreißig Jahre nach dem Ende des Kalten Kriegs im alten – und schon damals falschen – Lagerdenken verhaftet und sehen in Russland oder China Bündnispartner gegen den US-Imperialismus, die Nato und den deutschen Militarismus. Die Massenproteste zu Beginn des Ukrainekriegs nach dem russischen Angriff im Februar dieses Jahres waren hingegen zu großen Teilen geprägt von einer politisch und medial aufgeheizten Stimmung, der russischen Aggression auch militärisch entgegentreten zu müssen.</text:p>
      <text:p text:style-name="Text_20_body">Die zwischenzeitlich große Zustimmung zum »Zeitenwende«-Kurs der Bundesregierung und ihren gigantischen Aufrüstungsplänen hat jedoch bereits zu bröckeln begonnen. Es ist die Aufgabe der LINKEN, nun alle Kraft in den Aufbau einer breiten Antikriegsbewegung zu stecken. DIE LINKE kann zum Sammelpunkt derjenigen werden, die das Aufrüstungspaket ablehnen und gegen eine drohende militärische Eskalation zwischen Nato und Russland aktiv werden wollen. Auch wenn die Bedingungen dafür nicht leicht sind. Je länger sich der mit Nato-Waffen befeuerte Krieg hinziehen wird und je klarer wird, wer die Rechnung für die gigantischen deutschen Rüstungsvorhaben bezahlen wird, umso mehr wird sich die »Kriegsmüdigkeit« einstellen, vor der Bundesaußenministerin Annalena Baerbock bereits gewarnt hat.</text:p>
      <text:p text:style-name="P13">Aufstand gegen Aufrüstung</text:p>
      <text:p text:style-name="Text_5f_body_5f_begin">Und auch wenn die aufgepeitschte Kriegsstimmung und das vorherrschende Denken in militärischer Logik DIE LINKE vorerst in die Defensive gebracht haben, ist der Gedanke absurd, dass die einzige Partei im Bundestag, die die Rüstungspläne der Bundesregierung geschlossen ablehnt, gerade jetzt von ihren antimilitaristischen Positionen Abstand nehmen sollte. Im Gegenteil: Der Krieg in der Ukraine, das neues Wettrüsten und die gefährliche Ost-West-Konfrontation machen eine starke Stimme für Abrüstung und Frieden notwendiger denn je.</text:p>
      <text:p text:style-name="P18">Dieser Beitrag erschien erstmals in der Ausgabe des marx21-Magazins 02/2022 (Nr. 70).</text:p>
      <text:h text:style-name="P28" text:outline-level="2">Trotz alledem: Weiter gegen Krieg, Waffenexporte und Aufrüstung!</text:h>
      <text:p text:style-name="Heading_20_3">Von Florian Wilde</text:p>
      <text:p text:style-name="Unterüberschrift">Der Ruf nach Frieden, Entspannung, Diplomatie und Abrüstung wirkt erst einmal hohl, wenn die Panzer rollen – und doch bleibt er richtig</text:p>
      <text:p text:style-name="Text_5f_body_5f_begin">Wenn die Waffen sprechen, haben die Stimmen der Kriegsgegner:innen es schwer. In der Stunde der Eskalation hilft es uns wenig, dass wir über Jahre all die Schritte bekämpft haben, die in die Eskalation führten: Die Nato-Osterweiterung wie die russische Expansionspolitik wie die Aufrüstung aller Seiten. Nun, wo wir den Schlamassel des Krieges nicht haben abwenden können, ist der Druck enorm, voll auf ihn einzusteigen und sich für Waffenlieferungen, Aufrüstung und Nato-Bündnistreue auszusprechen. Der Ruf nach Frieden, Entspannung, Diplomatie und Abrüstung wirkt erst einmal hohl, wenn die Panzer rollen – und doch bleibt er richtig.</text:p>
      <text:p text:style-name="P13">Krieg und der Druck auf Kriegsgegner:innen</text:p>
      <text:p text:style-name="Text_5f_body_5f_begin">So groß der Druck 1999 für eine Unterstützung des Kosovokrieges auch war und so schwer der Vorwurf auszuhalten war, wir würden uns so mitschuldig machen an den – angeblichen – Massakern an den Kosovaren: Es war richtig, den Krieg abzulehnen und auf den Sturz von Milosevic durch Massenproteste in Serbien zu setzen. So groß der Druck 2001 für eine Unterstützung des Afghanistan- und 2003 des Irakkrieges auch war und so schwer der Vorwurf au<text:span text:style-name="T13">s</text:span>zuhalten war, wir würden uns so mitschuldig machen am Al-Qaida-Terror: Es war richtig, die Kriege abzulehnen und auf den Sturz der Taliban und Saddam Husseins durch die Afghanen und Iraker selbst zu setzen. So groß der Druck 2011 für eine Unterstützung des Libyenkrieges auch war und so schwer der Vorwurf auch auszuhalten war, wir würden uns so mitschuldig machen am Terror Gaddafis gegen seine Bevölkerung: Es war richtig, den Krieg abzulehnen und auf einen Sturz des Regimes von unten zu setzen.</text:p>
      <text:p text:style-name="Text_20_body">Die Geschichte hat uns nachträglich immer Recht gegeben. Die Kriege gebaren nur neue Schrecken. Selbst der vermeintlich erfolgreiche, völkerrechtswidrige, Angriffskrieg der Nato auf Serbien zur Herauslösung des Kosovo schuf die Vorlage zum jetzigen völkerrechtswidrigen Angriffskrieg Russlands auf die Ukraine zur Herauslösung des Donbass. Milosevic wurde tatsächlich durch Massenproteste gestürzt, nicht durch die Nato-Bomben. Saddam Hussein hätte die Massenproteste des Arabischen Frühlings nicht überlebt. Die Taliban säßen ohne den Nato-Krieg heute kaum noch in Kabul am Ruder. Und selbst wenn Gaddafi die Aufstände niedergeschlagen hätte – es hätte wohl weniger Schrecken für die Menschen in Libyen bedeutet als die Hölle auf Erden, in die der Nato-Krieg ihr Land verwandeln sollte.</text:p>
      <text:p text:style-name="P13"><text:soft-page-break/>Der Hauptfeind bleibt</text:p>
      <text:p text:style-name="Text_5f_body_5f_begin">Heute ist der Druck auf die linken Kriegsgegner:innen gewaltig, alle unsere Grundsätze über Bord zu werfen und sich hinter der eigenen Regierung, ihrer Aufrüstung ihren Waffenexporten und der Nato zu versammeln. Und doch bleibt es falsch. Insbesondere Deutschlan<text:span text:style-name="T14">d, das wie </text:span>kein anderes Land die Schrecken des Krieges über die Menschheit gebracht hat, darf nie wieder Kriegspartei w<text:span text:style-name="T14">erden und muss auch </text:span>weiterhin keine Waffen in Kriegsgebiete liefern.</text:p>
      <text:p text:style-name="Text_20_body">Für deutsches Kapital und die Bundesregierung eröffnet der Ukrainekrieg eine ungeahnte Möglichkeit, alle Fesseln abzustreifen, die dem deutschen Imperialismus nach dem Zweiten Weltkrieg auferlegt wurden, und die schon seit Jahren immer weiter hochgerüstete Bundeswehr endgültig in eine kriegsfähige Armee umzuwandeln. Die<text:span text:style-name="T14">sem Zweck </text:span>dient das gigantische 100-Milliarden-Aufrüstungsprogramm der Bundesregierung, die künftige Erhöhung der Militärausgaben auf über 2 Prozent des BIP oder die geplante Anschaffung von Kriegsdrohnen.  Dieser Aufrüstungspolitik müssen Linke in den Arm fallen.</text:p>
      <text:p text:style-name="P13">Sturz aller herrschenden Klassen</text:p>
      <text:p text:style-name="Text_5f_body_5f_begin">Natürlich hat die Ukraine ein Recht auf Selbstverteidigung gegen den russischen imperialistischen Überfall, und sie würde auch ohne deutsche Beteiligung mehr als genug Waffen aus dem Westen geliefert bekommen. Aus ihr aber das Schlachtfeld eines großen Stellvertreterkrieges zu machen, wird das Leid der Menschen dort nicht lindern, aber die Menschheit insgesamt der Gefahr eines Atomkrieges dramatisch näherbringen. Sozialistische Kriegsgegner:innen kämpfen für eine Welt des Friedens und wissen, dass es eine solche nur durch den Sturz aller herrschenden Klassen und die internationalistische Überwindung der Nationalstaaten »von unten« geben kann. Diese Perspektive mag momentan noch unendlich weit weg und unrealistisch erscheinen. Aber noch viel unrealistischer ist die herrschende Perspektive, die die vom Klimawandel existenziell bedrohte Menschheit in eine Spirale aus Krieg und Aufrüstung stürzen will und direkt in eine nukleare Konfrontation zu münden droht, die die Menschheit sogar noch vor der Klimakatastrophe auslöschen könnte.</text:p>
      <text:p text:style-name="P13">Trotz alledem!</text:p>
      <text:p text:style-name="Text_5f_body_5f_begin">Diverse russische Regime brachen im 20. Jahrhundert durch Massenproteste in Folge imperialer Kriege zusammen. Auf den russisch-japanischen Krieg folgte 1905 die erste russische Revolution. Auf den Ersten Weltkrieg folgte 1917 mit der Februar- und Oktoberrevolution der Sturz des Zaren und dann des Kapitalismus selbst. Der Unmut über den Afghanistankrieg leitete in den 1980ern unmittelbar in den Zusammenbruch der Sowjetunion über. Es ist ein keineswegs unwahrscheinliches Szenario, dass nun der Ukrainekrieg zum Sturz des Putinismus durch Massenproteste von unten führen und demokratische Bewegungen in anderen Ländern inspirieren wird. Zentral ist dafür die Unterstützung der linken und Anti-Kriegs-Opposition in Russland und allen kriegführenden Staaten. Dies muss die Perspektive sozialistischer Kriegsgegner:innen sein und bleiben. Trotz alledem.</text:p>
      <text:p text:style-name="P18">Dieser Beitrag erschien erstmals in der Ausgabe des marx21-Magazins 01/2022 (Nr. 69).</text:p>
      <text:h text:style-name="P27" text:outline-level="1"/>
      <text:h text:style-name="P17" text:outline-level="1"/>
      <text:h text:style-name="P17" text:outline-level="1"/>
      <text:h text:style-name="Header_5f_New_5f_Page" text:outline-level="1">Teil II: <text:line-break/>Imperialismus damals und heute</text:h>
      <text:h text:style-name="P28" text:outline-level="2">Was ist Imperialismus?</text:h>
      <text:p text:style-name="Heading_20_3">Von Chris Harman</text:p>
      <text:p text:style-name="Unterüberschrift">Um den Kern des Imperialismus zu verstehen, beobachteten Lenin und Bucharin die internationalen Zusammenhänge hinter und um den Ersten Weltkrieg. Chris Harman stellt ihre Theorien vor</text:p>
      <text:p text:style-name="Text_5f_body_5f_begin">Es herrscht nicht immer Klarheit darüber, was Imperialismus zu Beginn des 21. Jahrhunderts bedeutet. Einigen gilt er als Höhepunkt der Entwicklung des Kapitalismus über die letzten zweieinhalb Jahrhunderte – das »höchste Stadium« des Systems. Für andere bedeutet er einfach nur den Schacher um profitable Rohstoffe oder Investitionen, der für das System an sich durchaus verzichtbar wäre, oder die Jagd nur einer Sektion der herrschenden Klasse der USA, des militärisch-industriellen Komplexes, nach Erhöhung seiner Profite. Einige behaupten sogar, dass es sich um eine historisch überholte Praxis bestimmter politischer Führer:innen im Widerspruch zur Dynamik des Systems als Ganzes handele, wenn Staaten andere Staaten zu erobern suchen.</text:p>
      <text:p text:style-name="Text_20_body">Michael Hardt zum Beispiel, Mitautor des höchst einflussreichen Buches Empire, schreibt, dass sich »die USA sehr schnell zu einer imperialistischen Macht entlang des alten europäischen Modells entwickeln, allerdings auf Weltebene«. Er beeilt sich jedoch hinzuzufügen: »Konzernchefs rund um den Globus erkennen, dass Imperialismus schlecht für das Geschäft ist, weil er Schranken aufbaut, die die globalen Kapitalströme behindern«. </text:p>
      <text:p text:style-name="Text_20_body">Und Bernard Cassen, führend bei Attac Frankreich und eine Schlüsselperson des Weltsozialforums, behauptete kurz vor dem Angriff auf den Irak: »Ob Krieg ausbricht oder nicht, B-52 Bomber und Spezialeinheiten werden an der Armut in Brasilien oder dem Hunger in Argentinien nichts ändern.«</text:p>
      <text:p text:style-name="Text_20_body">Diese Meinungsunterschiede bestanden zwischen Menschen, die sich sonst darin einig waren, Widerstand gegen das neue aggressive Vorgehen des weltweit mächtigsten – und gefährlichsten – Staates zu leisten. Sie bleiben jedoch wichtig, denn sie bestimmen, wie wir langfristig den Imperialismus bekämpfen.</text:p>
      <text:p text:style-name="Text_20_body">Wenn Imperialismus nur eine Reihe staatlicher Handlungen ist, die von der Gesamtdynamik des Systems abgekoppelt sind, dann kann das Ausüben von Druck, um den Staat zu reformieren, den Frieden bringen. Es ist möglich, die Triebfeder für Krieg als etwas der allgemeinen Ausrichtung des Systems Zuwiderlaufendes zu betrachten – egal ob dieses, wie von den Verteidiger:innen des Systems, »Freihandel« genannt wird oder »Empire«, wie einige Gegner:innen sagen. Wenn der Imperialismus jedoch organisch mit dem Gesamtsystem verbunden ist, muss das System gestürzt werden, um die Bedrohung zu beseitigen.</text:p>
      <text:p text:style-name="P13">Klassische Theorien über den Imperialismus</text:p>
      <text:p text:style-name="P14">Was sind die klassischen Theorien über den Imperialismus? In Lenins Broschüre »Der Imperialismus als höchstes Stadium des Kapitalismus« findet sich die bekannteste Darstellung der zentralen Rolle des Imperialismus für das System. Geschrieben wurde <text:soft-page-break/>sie mitten im Ersten Weltkrieg. Die Schrift sollte in »gemeinverständlicher Form« zeigen, wie der Rückgriff auf Krieg ein Ergebnis des »jüngsten Stadiums des Kapitalismus« – so der ursprüngliche Untertitel – war:</text:p>
      <text:p text:style-name="Quotations">»Der Kapitalismus ist zu einem Weltsystem kolonialer Unterdrückung und finanzieller Erdrosselung der übergroßen Mehrheit der Bevölkerung der Erde durch eine Hand voll »fortgeschrittener« Länder geworden. Und diese »Beute« teilen sich zwei, drei weltbeherrschende, bis an die Zähne bewaffnete Räuber (Amerika, England, Japan), die die ganze Welt in ihren Krieg um die Teilung ihrer Beute mit hineinreißen.«</text:p>
      <text:p text:style-name="Text_20_body">Er weist darauf hin, dass die kapitalistischen Mächte sich die Welt auf der Grundlage der »Stärke der daran Beteiligten, ihre allgemeinwirtschaftliche, finanzielle, militärische und sonstige Stärke« aufgeteilt haben. </text:p>
      <text:p text:style-name="Quotations">Die Stärke der Beteiligten aber ändert sich ungleichmäßig, denn eine gleichmäßige Entwicklung der einzelnen Unternehmungen, Trusts, Industriezweige und Länder kann es unter dem Kapitalismus nicht geben.</text:p>
      <text:p text:style-name="Text_20_body">Eine Aufteilung der Welt, die der relativen Stärke der großen Mächte zu einem bestimmten Zeitpunkt entspricht, wird in ein paar Jahrzehnten schon wieder ganz anders aussehen. Die Aufteilung der Welt führt zu weiteren Kämpfen um die Neuaufteilung der Welt:</text:p>
      <text:p text:style-name="Quotations">Friedliche Bündnisse bereiten Kriege vor und wachsen ihrerseits aus Kriegen hervor, bedingen sich gegenseitig, erzeugen einen Wechsel der Formen friedlichen und nicht friedlichen Kampfes auf ein und demselben Boden imperialistischer Zusammenhänge und Wechselbeziehungen der Weltwirtschaft und der Weltpolitik.</text:p>
      <text:p text:style-name="P13">»Der Imperialismus als höchstes Stadium des Kapitalismus«</text:p>
      <text:p text:style-name="P14">Lenins Theorie bezog sich nicht nur auf militärische Konflikte zwischen Großmächten. Er behauptete, dass diese Konflikte ein Ergebnis der Veränderung des Kapitalismus selbst seien:</text:p>
      <text:p text:style-name="Quotations">Vor einem halben Jahrhundert, als Marx sein »Kapital« schrieb, erschien der überwiegenden Mehrheit der Ökonomen die freie Konkurrenz als ein »Naturgesetz«. […] [Marx] bewies, dass die freie Konkurrenz die Konzentration der Produktion erzeugt, diese Konzentration aber auf einer bestimmten Stufe ihrer Entwicklung zum Monopol führt. Das Monopol ist jetzt zur Tatsache geworden […] die Entstehung der Monopole [ist] infolge der Konzentration der Produktion überhaupt ein allgemeines Grundgesetz des Kapitalismus in seinem heutigen Entwicklungsstadium […].<text:line-break/><text:tab/>Für Europa lässt sich die Zeit der endgültigen Ablösung des alten Kapitalismus durch den neuen ziemlich genau feststellen: Es ist der Anfang des 20. Jahrhunderts. Das ist schon etwas ganz anderes als die alte freie Konkurrenz zersplitterter Unternehmer, die nichts voneinander wissen und für den Absatz auf unbekanntem Markte produzieren. Die Konzentration ist so weit fortgeschrit<text:soft-page-break/>ten, dass man einen ungefähren Überschlag aller Rohstoffquellen (beispielsweise der Eisenerzvorkommen) in dem betreffenden Lande und sogar, wie wir sehen werden, in einer Reihe von Ländern, ja in der ganzen Welt machen kann. Ein solcher Überschlag wird nicht nur gemacht, sondern die riesigen Monopolverbände bemächtigen sich dieser Quellen und fassen sie in einer Hand zusammen. Es wird eine annähernde Berechnung der Größe des Marktes vorgenommen, der durch vertragliche Abmachungen unter diesen Verbänden »aufgeteilt« wird. Die qualifizierten Arbeitskräfte werden monopolisiert, die besten Ingenieure angestellt, man bemächtigt sich der Verkehrswege und -mittel – der Eisenbahnen in Amerika, der Schifffahrtsgesellschaften in Europa und in Amerika.</text:p>
      <text:p text:style-name="P13">Lenins Theorie</text:p>
      <text:p text:style-name="Text_5f_body_5f_begin">Wenn dieses Stadium jedoch erreicht ist, beruht die Konkurrenz zwischen den großen Kartellen nicht länger mehr nur – oder hauptsächlich – auf den alten reinen Marktmethoden. Um vor den Konkurrenten Kontrolle über Rohstoffe zu gewinnen, wird ihnen der Zugang zu Transportmöglichkeiten abgeschnitten, Waren werden unter Preis verkauft, um die Konkurrenten aus dem Geschäft zu drängen, ihnen wird der Zugang zu Krediten verwehrt – all diese Mittel werden eingesetzt: »Wir haben es nicht mehr mit dem Konkurrenzkampf kleiner und großer, technisch rückständiger und technisch fortgeschrittener Betriebe zu tun. Durch die Monopolinhaber werden alle diejenigen abgewürgt, die sich dem Monopol, seinem Druck, seiner Willkür nicht unterwerfen.« Weiter heißt es: »Die Monopole sind überall Träger monopolistischer Prinzipien: An Stelle der Konkurrenz auf offenem Markt tritt die Ausnutzung der »Verbindungen« zum Zweck eines profitablen Geschäftes.«</text:p>
      <text:p text:style-name="Text_20_body">Und die wichtigsten Verbindungen sind jene, die die Monopole eines bestimmten Landes mit seinem Staat verknüpfen. Lenin belegt seine Darstellung mit den Geschehnissen in vier Großindustrien: Stahl und Zink, Petroleum- und Elektroindustrie und der Handelsschifffahrt Europas und Nordamerikas. Daraus schlussfolgert er, dass die Entwicklung des Monopols im Inland seine logische Entsprechung im Einsatz der Staatsmacht selbst findet, um im Ausland Einfluss zu gewinnen. Der Konkurrenzkampf zwischen den Monopolen wurde zu einem zwischen ihren Staaten um die Kontrolle der verschiedenen Weltteile:</text:p>
      <text:p text:style-name="Quotations">Die Kapitalisten teilen die Welt nicht etwa aus besonderer Bosheit unter sich auf, sondern weil die erreichte Stufe der Konzentration sie zwingt, diesen Weg zu beschreiten, um Profite zu erzielen; dabei wird die Teilung »nach dem Kapital«, »nach der Macht« vorgenommen – eine andere Methode der Teilung kann es im System der Warenproduktion und des Kapitalismus nicht geben.</text:p>
      <text:p text:style-name="P13">Die ökonomische Aufteilung der Welt</text:p>
      <text:p text:style-name="Quotations">Die Epoche des jüngsten Kapitalismus zeigt uns, dass sich unter den Kapitalistenverbänden bestimmte Beziehungen herausbilden auf dem Boden der ökonomischen Aufteilung der Welt, dass sich aber daneben und im Zusammenhang damit zwischen den politischen Verbänden, den Staaten, bestimmte <text:soft-page-break/>Beziehungen herausbilden auf dem Boden der territorialen Aufteilung der Welt, des Kampfes um die Kolonien, des Kampfes um das Wirtschaftsgebiet.</text:p>
      <text:p text:style-name="Text_20_body">Das äußerte sich in der Aufteilung der Welt in große Reiche – Großbritannien, Frankreich, Russland, Belgien und die Niederlande teilten zu Lenins Zeiten fast ganz Asien und Afrika unter sich auf. Lenin betonte jedoch, dass Imperialismus mehr als nur die Teilung der »Dritten Welt«, wie wir heute sagen, zwischen Großmächten beinhaltete. Er kritisierte Karl Kautsky, weil dieser schrieb: »Der Imperialismus […] besteht in dem Drange jeder industriellen kapitalistischen Nation, sich ein immer größeres agrarisches Gebiet zu unterwerfen und anzugliedern, ohne Rücksicht darauf, von welchen Nationen es bewohnt wird.«</text:p>
      <text:p text:style-name="Text_20_body">Lenin unterstrich, dass die imperialistische Teilung der Welt sich zunehmend auf industrialisierte Gebiete konzentrierte: »Für den Imperialismus ist gerade das Bestreben charakteristisch, nicht nur agrarische Gebiete, sondern sogar höchst entwickelte Industriegebiete zu annektieren (Deutschlands Gelüste auf Belgien, Frankreichs auf Lothringen)«.</text:p>
      <text:p text:style-name="P13">Bucharin über den Imperialismus</text:p>
      <text:p text:style-name="P14">Lenins Genosse bei den Bolschewiki, Bucharin – dessen »Imperialismus und Weltwirt­schaft« kurz vor Lenins Broschüre geschrieben wurde, aber erst danach mit einer Einführung von Lenin erschien – trug dieses Argument ebenso nachdrücklich vor:</text:p>
      <text:p text:style-name="Quotations">Aus der Konkurrenz zahlreicher individueller Unternehmen verwandelte er [der Konkurrenzkampf, Anm. d. Red.] <text:s/>sich in eine erbitterte Konkurrenz einiger gewaltiger kapitalistischer Vereinigungen, die eine komplizierte und in bedeutendem Maße im Voraus berechnete Politik betreiben. Endlich hört die Konkurrenz in dem ganzen Produktionszweig auf […]. Der Zentralisationsprozess entwickelt sich Schritt für Schritt weiter. Gemischte Unternehmungen und Bankkonzerne fassen die gesamte nationale Produktion zusammen, die die Form eines Verbandes der Verbände annimmt und sich somit in einen staatskapitalistischen Trust verwandelt. Die Konkurrenz erreicht die höchste und letzte denkbare Entwicklungsstufe: die Konkurrenz der staatskapitalistischen Trusts auf dem Weltmarkt. In den Grenzen der »nationalen« Wirtschaften wird sie auf ein Minimum reduziert, aber nur, um in gewaltigem, in keiner der vorhergehenden Epochen möglichen Umfange aufs Neue zu entbrennen […].<text:line-break/><text:tab/>Der Schwerpunkt liegt jetzt in der Konkurrenz von gewaltigen, geschlossenen und organisierten wirtschaftlichen Organismen, die aber über eine kolossale Kampfkraft im internationalen Wettbewerb der »Nationen« verfügen […]. Die imperialistische Annexion ist somit ein Sonderfall der allgemeinen kapitalistischen Tendenz zur Zentralisation des Kapitals […].</text:p>
      <text:p text:style-name="Zwischenüberschrift">»Tendenz zur Zentralisation des Kapitals«</text:p>
      <text:p text:style-name="Quotations">Zwei Arten der Zentralisation können unterschieden werden: die erste Art, wenn eine wirtschaftliche Einheit eine andere verschluckt, die ihr ähnlich ist; der zweite Fall ist die vertikale Zentralisation, wenn die betreffende wirtschaftliche Einheit eine andere verschluckt, die nicht von der gleichen Art ist. […] Als <text:soft-page-break/>Beispiel einer horizontalen imperialistischen Annexion kann die Eroberung von Belgien durch Deutschland [im Ersten Weltkrieg], als Beispiel einer vertikalen Annexion die Besetzung von Ägypten durch England dienen. Trotzdem wird der Imperialismus gewöhnlich als bloße koloniale Eroberungspolitik behandelt […]. Jetzt aber bricht die Zeit einer wahren Weltumverteilung an […]. Auch das Gebiet der Metropole [wird] in den Prozess der Umverteilung einbezogen.«</text:p>
      <text:p text:style-name="P13">Die Kräfte hinter dem Ersten Weltkrieg erklären</text:p>
      <text:p text:style-name="Text_5f_body_5f_begin">Lenin und Bucharin schrieben ihre Arbeiten während des Ersten Weltkriegs, und ihre Absicht war, die hinter diesem Krieg wirkenden Kräfte zu erklären. Ihre fortdauernde Stärke liegt darin, dass sie wie keine anderen eine Erklärung dessen bieten, was der »Dreißigjährige Krieg« des 20. Jahrhunderts genannt wurde – die großen militärischen Zusammenstöße, die Europa zerrissen und für 50 Millionen Tote und Verwüstung vom Ärmelkanal bis zur Wolga verantwortlich waren und in diesem Mahlstrom bis in die entferntesten Winkel der Welt hunderte Millionen Menschen ins Elend rissen.</text:p>
      <text:p text:style-name="Text_20_body">Diese Erklärung war ein Anstoß für Kriegsgegner:innen in Europa und Nordamerika, nicht nur die Militaristen anzugreifen, sondern das ganze ökonomische System. Sie spornte eine ganze Generation Menschen an, die darum kämpften, die Fesseln des Kolonialismus in der sogenannten Dritten Welt abzuschütteln und eine gewisse Interessensgleichheit mit den Arbeiter:innenbewegungen der entwickelten Länder zu sehen.</text:p>
      <text:p text:style-name="P18">Dieser Text ist ein Auszug aus dem Buch: »Imperialismus – Vom Kolonialismus bis zu den Kriegen des 21. Jahrhunderts« von Chris Harman. Auf Deutsch zuerst erschienen bei Edition Aurora im Jahr 2003. Bestellbar unter editionaurora.de.</text:p>
      <text:h text:style-name="P28" text:outline-level="2">Was ist Antiimperialismus?</text:h>
      <text:p text:style-name="Heading_20_3">FAQ der marx21-Redaktion</text:p>
      <text:p text:style-name="Unterüberschrift">Antiimperialisten:innen werden von links wie rechts scharf kritisiert. Doch was bedeutet Antiimperialismus überhaupt? Warum ist eine antiimperialistische Politik wichtig und welche Fehler haben Linke in der Vergangenheit dabei gemacht?</text:p>
      <text:p text:style-name="P13">Was ist Imperialismus?</text:p>
      <text:p text:style-name="Text_5f_body_5f_begin">Imperialismus beschreibt nicht nur eine bestimmte gewaltsame Politik oder die Tatsache, dass mächtige Nationen wie die USA oder Deutschland über kleinere Nationen bestimmen können. Militärische Gewalt folgt einer enormen Zuspitzung ökonomischer Konkurrenz. Der moderne, kapitalistische Imperialismus ist also in erster Linie ein ökonomisches Stadium des reifen Kapitalismus, ist Ausdruck der rücksichtslosesten internationalen Konkurrenz nationaler Monopole – wir würden heute sagen transnationaler Konzerne.</text:p>
      <text:p text:style-name="Text_20_body">Die ökonomische Konkurrenz schlägt in politisch-militärische um und insofern nimmt diese die Form eines globalen Systems von konkurrierenden kapitalistischen Staaten an. Dieses System ist ständigen Veränderungen unterworfen. Mit der Entwicklung des Kapitalismus werden Konzerne und Staaten zunehmend abhängig voneinander. Der kapitalistische Konkurrenzkampf wurde so zur Quelle einer immer kriegerischen Welt. Gleichzeitig können Kämpfe und Protestbewegungen nicht verstanden werden, ohne ihre Beziehung zum Imperialismus zu beleuchten.</text:p>
      <text:p text:style-name="P13">Was bedeutet Antiimperialismus?</text:p>
      <text:p text:style-name="Text_5f_body_5f_begin">Antiimperialismus bedeutet die prinzipielle Ablehnung imperialistischer Politik – dazu gehört die Ablehnung von Kriegen und militärischer Besatzung anderer Länder, aber auch die Opposition gegen die wirtschaftliche Knebelung ärmerer Staaten durch Reiche mittels neokolonialer Handelsabkommen. Kern antiimperialistischer Politik in reichen Ländern ist die Solidarität mit nationalen Befreiungsbewegungen, die sich oftmals in den ärmeren Regionen der Welt gegen Unterdrückung und Ausbeutung wehren, sowie der Kampf gegen Nationalismus und Militarismus der eigenen Staaten. Antiimperialistische Linke kämpfen gegen jeden einzelnen Krieg und neokoloniale Abhängigkeitsverhältnisse, aber auch gegen das System, das diese hervorbringt.</text:p>
      <text:p text:style-name="P13">Warum ist antiimperialistische Politik heute überhaupt noch wichtig?</text:p>
      <text:p text:style-name="Text_5f_body_5f_begin">Das Leben der Menschen auf der Welt wird auch heute noch durch imperialistische Dominanz und davon ausgehenden Konflikten bestimmt. Auch heute sehen wir das Auseinanderbrechen von Staaten sowie den Wunsch, neue zu schaffen – so wie beispielsweise die Forderungen nach Autonomie oder einem eigenen Staat von Kurd:innen und Palästinenser:innen. Trotz des Endes des Kolonialismus besteht auch heute noch weiterhin massive Ungleichheit auf der Welt. Etwa zwei Drittel aller Men<text:soft-page-break/>schen leben in sogenannten Entwicklungsländern – welche in Abhängigkeit von den reicheren Ländern stehen. Reiche und sehr reiche Länder dominieren in wirtschaftlicher und militärischer Hinsicht die Welt. Wir sehen, wie diese Staaten ärmere und militärisch unterlegene Regionen mit Kriegen überziehen, um sie meist vorübergehend zu besetzen, um ihnen genehme Regierungen zu installieren und um ihre Rohstoffe zu plündern oder zu kontrollieren.</text:p>
      <text:p text:style-name="Text_20_body">An die Stelle der alten Kolonialreiche ist ein System neokolonialer Abhängigkeitsverhältnisse zugunsten reicher und mächtiger Staaten getreten. Angesichts dieser Verhältnisse entstehen immer wieder Bewegungen, welche die Forderungen nach Unabhängigkeit und Selbstbestimmung erheben und sich dem Imperialismus und Neokolonialismus entgegenstellen.</text:p>
      <text:p text:style-name="P13">Ist die USA immer der »Hauptfeind« von Antiimperialist:innen?</text:p>
      <text:p text:style-name="Text_5f_body_5f_begin">Die Einteilung in einen »Hauptfeind« und andere »weniger« imperialistische Länder ist nicht hilfreich, weil auch »kleinere« Länder das System des Imperialismus stützen und ihre eigenen imperialen Interessen verfolgen.</text:p>
      <text:p text:style-name="Text_20_body">Die USA sind ohne Zweifel die größte imperialistische Macht auf dem Planeten, alleine schon, weil sie mit Abstand die mächtigste Militärmacht auf der Welt sind. Rund 40 Prozent der weltweiten Ausgaben für Militär und Rüstung entfallen auf die USA. Mit 738 Milliarden US-Dollar (rund 603 Milliarden Euro) lag das Budget des größten Nato-Landes fast vier Mal höher als das von China (193,3 Milliarden Dollar) und mehr als zwölf Mal höher als das von Russland (60,6 Milliarden Dollar). Die globalen Militärausgaben sind 2020 laut Internationalem Friedensforschungsinstitut Sipri um 2,6 Prozent auf 1,981 Billionen US-Dollar gestiegen.</text:p>
      <text:p text:style-name="Text_20_body">Das bedeutet aber nicht, dass andere Länder weniger kriegerisch sind. Die unterschiedlichen Länder auf der Welt haben auf Grundlage ihrer jeweiligen Stärke die Welt unter sich aufgeteilt. Diese Aufteilung der Welt, die der relativen Stärke der großen Mächte zu einem bestimmten Zeitpunkt entspricht, ändert sich, weil im Konkurrenzkampf um Einflusssphären, Absatzmärkte und Rohstoffe ständig gerungen wird. Der Kapitalismus ist ein Wirtschaftssystem, das sich über den gesamten Globus ausweitet und alle Staaten prägt. Entwicklungen in der kapitalistischen Produktion erfolgen aber gleichzeitig ungleichmäßig und sprunghaft. Ungleiche wirtschaftliche Veränderungen auf globaler Ebene können wiederum zu neuen Kräfteverhältnissen zwischen Staaten führen.</text:p>
      <text:p text:style-name="Text_20_body">So lässt sich seit den 2000er Jahren etwa der Aufstieg der BRICS nachzeichnen: Brasilien, Russland, Indien, China und Südafrika möchten ihrerseits ein »Stück vom Kuchen«. Die Aufteilung der Welt führt zu immer neuen Bündnissen und Konfliktlinien. Lenin schrieb: »Friedliche Bündnisse bereiten Kriege vor und wachsen ihrerseits aus Kriegen hervor, bedingen sich gegenseitig, erzeugen einen Wechsel der Formen friedlichen und nicht friedlichen Kampfes auf ein und demselben Boden imperialistischer Zusammenhänge und Wechselbeziehungen der Weltwirtschaft und der Weltpolitik.«</text:p>
      <text:p text:style-name="Text_20_body">Wenn der Imperialismus organisch mit dem Gesamtsystem verbunden ist, muss das System gestürzt werden, um die Bedrohung zu beseitigen – nicht nur des jeweils stärksten Imperialisten auf der Welt.</text:p>
      <text:p text:style-name="P13"><text:soft-page-break/>Ist Deutschland eine imperialistische Macht?</text:p>
      <text:p text:style-name="Text_5f_body_5f_begin">Auch Deutschland hat wirtschaftliche und geopolitische Interessen außerhalb der Landesgrenzen, die notfalls mit Gewalt durchgesetzt werden. Beispiele sind die Bundeswehreinsätze in Afghanistan (2001-21) oder Mali (seit 2013). Diese Politik ist vergleichsweise jung: Beispielsweise beschlossen SPD/Grüne den ersten Kampfeinsatz der Bundeswehr erst 1999. Dass die Bundeswehr bis dato keine Kampfeinsätze ausführte, hing auch mit dem Machtverlust Deutschlands durch die verlorenen Weltkriege, aber auch infolge des starken Antimilitarismus in der Bevölkerung – ebenfalls bedingt durch die bitteren Erfahrungen der Weltkriege – zusammen.</text:p>
      <text:p text:style-name="Text_20_body">Für die herrschende Klasse in Deutschland ist es allerdings ein Hindernis, dass sie nach dem Zweiten Weltkrieg zwar wirtschaftlich ein Riese, aber militärisch ein Zwerg war. Der Rückzug aus Afghanistan hat erneut deutlich gemacht, dass Deutschland und die anderen europäischen Mächte bisher kaum in der Lage sind, völlig unabhängig vom enormen militärischen Potential der USA zu agieren. Auch aus diesem Grund betreibt die herrschende Klasse in Deutschland seit den 1990er Jahren einen aggressiven Kurs von Aufrüstung und Militarisierung, mit dem Ziel, die militärische Macht mehr in Einklang mit der wirtschaftlichen Macht zu bringen.</text:p>
      <text:p text:style-name="Text_20_body">Das wichtigste Ziel war es, die Bundeswehr des vereinigten Deutschlands von einer Verteidigungsarmee umzurüsten in eine international einsatzfähige Interventionsarmee. Ebenso wichtig war und ist es für Deutschlands herrschende Klasse, den immer noch vorhandenen Widerstand gegen Auslandseinsätze und Kriege weiter zu dämpfen. Mit der Verschärfung der internationalen Konkurrenz in den letzten Jahren hat diese Tendenz zu mehr Eigenständigkeit weiter zugenommen, auch vermittelt über das Wirken Deutschlands in der Nato oder der EU. Die gewachsene Bedeutung macht Deutschland zu einem der wichtigsten Länder für antiimperialistische Politik.</text:p>
      <text:p text:style-name="P13">Ist das Herangehen »der Feind meines Feindes, ist mein Freund« für Antiimperialist:innen hilfreich?</text:p>
      <text:p text:style-name="P14">Manche Sprecher:innen der Friedensbewegung meinen, eine Art »Lagerpolitik« sei heute wichtiger denn je. Da die Nato unter Führung der USA die Welt mit neuen Kriegen überzieht, müsse linke Außenpolitik darin bestehen, Staaten und Regime zu unterstützen, die sich dem »Hauptimperialisten« der Nato entgegenstellen. Diese Linke handeln nach der Maxime »der Feind meines Feindes, ist mein Freund« und verteidigten beispielsweise die Politik von Wladimir Putin in Russland oder Baschar al-Assad in Syrien. Es ist natürlich richtig, dass die Linke die aggressive Politik der Nato kritisiert und gegen die neuen Kriege der Nato mobilisiert. Aber: Auch beim Aufbau einer solchen Antikriegsbewegung in Deutschland darf die Linke keinen Kriegstreiber dieser Welt verharmlosen und Morde weder verschweigen noch schönreden; weder aus Washington, Moskau, Damaskus, noch an einem anderen Ort. Denn: Der Feind unseres Feindes, Putins Russland oder Assads Syrien, ist eben nicht unser Freund oder Verbündeter.</text:p>
      <text:p text:style-name="Text_20_body">Schon vor langer Zeit haben linke Organisationen und Parteien immer wieder den Fehler gemacht, die Regierung eines Staates zu unterstützen, nur weil sie mit der »eigenen« Regierung verfeindet war. Weder in der DDR noch in der Sowjetunion, weder in China noch in Syrien gab oder gibt es eine Regierungspolitik, die auch nur annähernd den Begriff »links« verdient hätte. Linke Außenpolitik als Gegenmodell zur Nato-treuen <text:soft-page-break/>Regierung sollte nicht darin bestehen, eine andere imperialistische Regierung in ihrem Kampf um mehr Einfluss auf der Weltbühne zu unterstützen. Die Parole Karl Liebknechts aus dem ersten Weltkrieg ist auch heute noch aktuell. Sie lautete: »Der Hauptfeind steht im eigenen Land.«</text:p>
      <text:p text:style-name="Text_20_body">Das gilt für alle Antiimperialist:innen und Anhänger:innen einer neuen friedlichen Weltordnung auch heute noch, unabhängig davon, ob sie in der BRD oder in den USA oder Dänemark wirken. Der Begriff des »Hauptfeinds« schließt das Bündnis mit anderen »kleineren« oder angeblich friedlichen Imperialismen aus, denn auch die mit der eigenen herrschenden Klasse verfeindeten Konkurrenten bleiben Feinde, Feinde einer friedlichen Weltordnung und Feinde der arbeitenden Klassen. Putins imperialer Großmachtpolitik in Syrien oder in der Ukraine müssen sich Sozialist:innen und Antiimperialist:innen entgegenstellen, auch wenn der Hauptfeind im eigenen Land (und im westlichen Militärbündnis Nato) steht.</text:p>
      <text:p text:style-name="P13">Warum sollten Linke antiimperialistische Bewegungen unterstützen?</text:p>
      <text:p text:style-name="Text_5f_body_5f_begin">Linke, vor allem in den reichen Ländern, sollten sich immer bewusst sein, dass sie auf der Seite der Unterdrückten stehen und nicht auf der Seite der Herrschenden. Das ist außerordentlich wichtig, weil es dazu beiträgt, den Rassismus und Nationalismus zu untergraben, der in der Vergangenheit immer wieder Arbeiter:innen der entwickelten Länder an ihre herrschenden Klassen gebunden hat. Schon Marx und Engels waren sich darüber sehr im Klaren.</text:p>
      <text:p text:style-name="Text_20_body">Sie schrieben: »Das Volk, das ein anderes Volk unterjocht, schmiedet seine eigenen Ketten« und »Ein Volk, das andere unterdrückt, kann sich nicht selbst emanzipieren«. Diese Position ist heute aktueller denn je. Alleine die G20-Staaten sind heute für 90 Prozent des Bruttoinlandsprodukts der Welt und 80 Prozent des Welthandels verantwortlich. Zwischen diesen Staaten gibt es Unterschiede in der imperialistischen Hackordnung – von den 200 größten Konzernen der Welt kommen 171 aus den USA, Deutschland, Japan, Großbritannien, Frankreich, Italien und Kanada.</text:p>
      <text:p text:style-name="Text_20_body">Aber im Zentrum der Außenpolitik aller G20-Staaten steht ihr Interesse, im Wettlauf um Rohstoffe, Absatzmärkte und Einflusssphären ihren Nationalökonomien und den mit ihnen verwobenen Konzernen, Vorteile zu verschaffen. Der Wettstreit dieser Staaten findet Ausdruck in Handelskriegen, aber auch in direkten militärischen Konfrontationen. Für Linke sollte klar sein, dass die Politik dieser Staaten deswegen voller Widersprüche steckt. Keiner dieser Staaten hat etwas Fortschrittliches. Immer wieder wird der Schutz von Menschenrechten als Vorwand für imperialistische Militärinterventionen missbraucht, das war so im Libyen-Krieg 2011 und im jüngsten Afghanistankrieg (2001-2021). Wo es Widerstand gegen imperialistische Interventionen gibt, sollten Linke diesen unterstützen, weil und insofern er das herrschende imperialistische System schwächen hilft. </text:p>
      <text:p text:style-name="P13">Wann sollten Linke eine antiimperialistische Bewegung unterstützen?</text:p>
      <text:p text:style-name="Text_5f_body_5f_begin">Es gibt dafür keine vorgefertigte Schablone. Der Kampf unterdrückter Nationen und Völker ist nicht einfach, da das kapitalistische Weltsystem mächtig ist. Nationale Minderheiten haben häufig erlebt, wie ihr Streben nach einem eigenen Staat zuerst geweckt und dann wieder zunichte gemacht wurde, wenn es den imperialistischen <text:soft-page-break/>Großmächten passte. Auch unterdrückte Völker und Nationen gehen Bündnisse mit imperialistischen oder subimperialistischen Mächten ein oder entwickeln selbst eine zerstörerische Dynamik, die Nationalismus und Unterdrückung Vorschub leistet. Die einzige Möglichkeit für Sozialist:innen, sich in diesem Geflecht von Gebietsansprüchen und Gegenansprüchen zurechtzufinden, besteht darin, von einer eindeutigen Position auszugehen: Linke sollten gegen diejenigen sein, deren Aktionen die Macht des Imperialismus stärken, und all diejenigen unterstützen, deren Kämpfe dieses System schwächt.</text:p>
      <text:p text:style-name="Text_20_body">Unterstützung von Befreiungsbewegungen geschieht hauptsächlich politisch – durch die Verteidigung des Rechts auf Widerstand gegen Krieg und Besatzung sowie durch Opposition gegen die »eigene« herrschende Klasse. Dazu kann etwa gehören, Demonstrationen und Mahnwachen anzumelden, Rüstungsbetriebe zu blockieren, in Medien auf die Lage der Unterdrückten aufmerksam zu machen oder Verwicklungen der »eigenen« bürgerlichen Kräfte in das Besatzungsregime aufzuzeigen. Erst im Kampf um die Unabhängigkeit und durch die Loslösung von imperialistischen Kräften kann sich die Arbeiter:innenklasse selbst befreien.</text:p>
      <text:p text:style-name="Text_20_body">Dafür sollten Sozialist:innen aber nicht in die Falle tappen, nationalistisch-bürgerliche Kräfte in den vom Imperialismus unterdrückten Ländern rot und »sozialistisch« anzumalen, obwohl sie es nicht sind – wie auch immer fortschrittlich sie sich geben. So betonten Linke wie die Initiative »Waffen für Rojava« stets die »Fortschrittlichkeit« der Kurd:innen und andere Linke sahen in ihrem Kampf gar ein sozialistisches Projekt und verglichen den Aufstand in Rojava mit dem der Pariser Kommune von 1871. Doch Abdullah Öcalan, die Arbeiterpartei Kurdistans (PKK), sowie die syrisch-kurdische Partei der Demokratischen Union (PYD), die eng miteinander verbunden sind, haben den Klassenkampf schon lange zugunsten eines linken Nationalismus aufgegeben – Unternehmer und Großgrundbesitzer sind gleichberechtigter Teil der Selbstverwaltung in Rojava, die kapitalistischen Eigentumsverhältnisse werden nicht angetastet.</text:p>
      <text:p text:style-name="Text_20_body">Im konkreten Fall sollten Sozialist:innen trotzdem für das kurdische Selbstbestimmungsrecht und beispielsweise für eine Aufhebung des Verbots der Arbeiterpartei Kurdistans (PKK) eintreten, weil sie unterdrückt und weltweit das größte Volk ohne eigenen Staat sind und ihr Kampf den türkischen Subimperialismus schwächt.</text:p>
      <text:p text:style-name="P13">Sind antiimperialistische Bewegungen immer links?</text:p>
      <text:p text:style-name="P14">Nein. Es gibt unterschiedliche Formen des Antiimperialismus. Die meisten antiimperialistischen Bewegungen der letzten Jahrzehnte waren keine genuin antikapitalistischen Bewegungen. In ihrer Klassenbasis vereinten sie sowohl Teile der Lohnabhängigen oder Bauern als auch Teile des Kleinbürgertums oder sogar der nationalen Bourgeoisie. Antiimperialismus wird oft mit Bewegungen gleichgesetzt, die links scheinen. Religiöse geprägten Bewegungen oder Organisationen, die sich gegen den Imperialismus wehren, wird hingegen abgesprochen, »antiimperialistisch« sein zu können. Nach dieser Logik kann die PKK antiimperialistisch sein, weil sie formell ein linkes Programm vertritt, aber die Hamas in Palästina nicht, weil sie sich auf den Islam berufen. Diese Sichtweise geht davon aus, dass Antiimperialismus auch immer links und antikapitalistisch sein müsste. So wünschenswert dies wäre, so fernab der Realität ist diese Vorstellung.</text:p>
      <text:p text:style-name="Text_20_body"><text:soft-page-break/>Der russische Revolutionär Lenin hat sich viel mit der Frage des Selbstbestimmungsrechts und der Positionierung von Sozialist:innen auseinandergesetzt. Schon damals hielt er den Anspruch an nationale Befreiungsbewegungen, sie müssten Linke sein, für illusorisch. Er schrieb: </text:p>
      <text:p text:style-name="Quotations">Denn zu glauben, dass die soziale Revolution denkbar ist ohne Aufstände kleiner Nationen in den Kolonien und in Europa, ohne revolutionäre Ausbrüche eines Teils des Kleinbürgertums mit allen seinen Vorurteilen, ohne die Bewegung unaufgeklärter, proletarischer und halbproletarischer Massen gegen das Joch der Gutsbesitzer und der Kirche, gegen die monarchistische, nationale usw. Unterdrückung – das zu glauben heißt der sozialen Revolution entsagen. Es soll sich wohl an einer Stelle das eine Heer aufstellen und erklären: »Wir sind für den Sozialismus«, an einer anderen Stelle das andere Heer aufstellen und erklären: »Wir sind für den Imperialismus«, und das wird dann die soziale Revolution sein! […] Wer eine »reine« soziale Revolution erwartet, der wird sie niemals erleben. Der ist nur in Worten ein Revolutionär, der versteht nicht die wirkliche Revolution.</text:p>
      <text:p text:style-name="P13">Welche Fehler haben antiimperialistische Linke in der Vergangenheit gemacht?</text:p>
      <text:p text:style-name="P14">Allzu oft haben westliche Linke nationalen Befreiungsbewegungen, die sich linker oder sozialistischer Sprache bedienen, diese unkritisch unterstützt. Die Enttäuschung wog dann umso größer, wenn diese <text:span text:style-name="T14">Bewegungen nur </text:span>dazu führten, dass ein weiterer kapitalistischer Staat gebildet wurde und die Hoffnung auf <text:span text:style-name="T14">eine sozialistische </text:span>Transformation der Gesellschaft sich nicht erfüllte – wie beispielsweise im Fall von Vietnam (Sieg des Vietkong über den US-Imperialismus) oder jüngst in Venezuela (Chavez’ Behauptung gegenüber den US-Imperialismus).</text:p>
      <text:p text:style-name="Text_20_body">Der andere Fehler liegt in einer sektiererischen Verweigerung jeglicher Unterstützung, wenn es sich nicht um linke oder sozialistische Bewegungen handelt. Sozialist:innen heute sollten aus der Vergangenheit lernen und antiimperialistische Kämpfe unabhängig von deren ideologischen Führung unterstützen. Auch bei nationalen Befreiungsbewegungen, die sich als links oder sozialistisch verstehen, sollte die Linke deren politische Schwächen nicht verschweigen. Diese Haltung macht es möglich, sowohl grundsätzlich in Gegnerschaft zum Imperialismus zu treten als auch kompromisslos den bürgerlichen Nationalismus und seine Politik der Klassenkollaboration zu kritisieren, ganz gleich, ob es sich nun um die Hamas in Palästina oder um Maduro und seine Vereinigte Sozialistische Partei in Venezuela handelt. Die Parole der frühen, noch marxistisch geprägten Parteien der Komintern prägten dafür die Parole: Bedingungslose aber kritische Unterstützung für antiimperialistische Befreiungsbewegungen.</text:p>
      <text:p text:style-name="P13">Was ist der Unterschied zwischen Marxismus und Nationalismus?</text:p>
      <text:p text:style-name="P14">Der Marxismus sieht den grundlegenden Konflikt nicht zwischen den Nationen, sondern zwischen den Klassen: Zwischen Arbeiter:inneklasse und Kapita­list:innenklasse. Nationalist:innen sehen es genau umgekehrt: Die Welt ist aus ihrer Sicht in Nationen gespalten. Für Nationalist:innen gibt es keinen grundlegenden Klassenkonflikt, der sich nicht innerhalb der selbstbestimmten Nation lösen lässt. Für <text:soft-page-break/>den Nationalismus in seinen verschiedenen Formen müssen Arm und Reich »zusammenstehen«: Lohnabhängige und Unternehmer:innen hätten ein gemeinsames Interesse: Die Nation. Der Kampf der unterdrückten und ausgebeuteten Klassen stellt aus der Sicht des Nationalismus eine große Gefahr dar, weil er die Einheit der Nation unterhöhlt.</text:p>
      <text:p text:style-name="Text_20_body">Viele Befreiungsbewegungen Anfang und Mitte des 20. Jahrhunderts verschrieben sich nationalistischen Ideologien – dazu gehörte zum Beispiel auch Ägypten unter dem Offizier Gamal Abdel Nasser, trotz seines Bekenntnisses zu einem »Arabischen Sozialismus«. Ein wichtiger Grund dafür war, dass die Arbeiterklasse vergleichsweise schwach war und ein Großteil der Befreiungsbewegungen vom Kleinbürgertum angeführt wurde. Ein anderer war, dass die damals führende und starke Arbeiterpartei Ägyptens, die Kommunistische Partei, sich Nassers Führungsanspruch unterwarf, um dann von ihm verboten und verfolgt zu werden. Der Marxismus unterscheidet sich nicht nur in der Theorie vom Nationalismus. Seine Strategie der sozialistischen Revolution ist internationalistisch.</text:p>
      <text:p text:style-name="P18">Dieser Beitrag erschien erstmals in der Ausgabe des marx21-Magazins 03/2021 (Nr. 67).</text:p>
      <text:h text:style-name="P28" text:outline-level="2">Marxismus und die nationale Frage</text:h>
      <text:p text:style-name="Heading_20_3">Von der marx21-Redaktion</text:p>
      <text:p text:style-name="Unterüberschrift">In der Geschichte der sozialistischen Arbeiterbewegung wurde intensiv über das Verhältnis von Linken zu nationalen Befreiungsbewegungen diskutiert. Wir werfen einen Blick zurück und stellen vor, wie Marx, Engels, Luxemburg und Lenin die Diskussionen um die nationale Frage führten</text:p>
      <text:p text:style-name="Text_5f_body_5f_begin">Marxismus unterscheidet sich radikal von jeder Spielart nationalistischer Ideologie. Im Kommunistischen Manifest schreiben Marx und Engels: »Die Arbeiter haben kein Vaterland«. Sie sahen den Hauptkonflikt nicht zwischen den Nationen, sondern zwischen den Klassen: zwischen der internationalen Arbeiterklasse und der internationalen Kapitalistenklasse. Nationalist:innen sehen es genau umgekehrt: Die Welt ist aus ihrer Sicht in Nationen gespalten. Für Nationalist:innen kommen die nationalen Interessen vor den Interessen von Klassen, die bei ihnen wenn überhaupt nur eine untergeordnete Rolle spielen. Für den Nationalismus in seinen verschiedenen Formen müssen Arm und Reich »zusammenstehen«: Arbeiter:innen und Kapitalist:innen haben demnach ein gemeinsames Interesse – die Nation. Der Klassenkampf der Vielen stellt für den Nationalismus eine große Gefahr dar, weil er die Einheit der Nation unterhöhlt.</text:p>
      <text:p text:style-name="P13">Marx, Engels und die nationale Befreiungsbewegung</text:p>
      <text:p text:style-name="Text_5f_body_5f_begin">Trotz ihrer prinzipiellen Ablehnung des Nationalismus unterstützten Marx und Engels aber auch nationale Bewegungen. Marx und Engels lebten während des Aufstiegs des Kapitalismus in Europa, in einer Epoche bürgerlich-demokratischer Revolutionen. Als größten Feind aller demokratischen Revolutionen bezeichneten sie 1848 das zaristische Russland und an zweite Stelle setzten sie die österreichische Monarchie. Russland, das zu der Zeit Polen unterdrückte, hatte in der Vergangenheit demokratische Revolutionen blutig niedergeschlagen, wie beispielsweise 1849 in Ungarn. Russland und Österreich verhinderten gemeinsam – durch direkte und indirekte Einmischung in die inneren Angelegenheiten Deutschlands und Italiens – die nationale Einigung beider Länder, die ein Fortschritt gegenüber der Kleinstaaterei gewesen wäre.</text:p>
      <text:p text:style-name="Text_20_body">Marx und Engels unterstützten konsequent alle nationalen Bewegungen, die sich gegen den Zaren und die Habsburger richteten. Gleichzeitig wandten sie sich gegen solche nationalen Bewegungen, die durch ihr Wirken dem Zaren oder den Habsburgern in die Hände spielten. Während Marx und Engels die polnische und ungarische (magyarische) nationale Bewegung unterstützten, kritisierten sie andere Bewegungen. So verurteilten sie zum Beispiel während der Revolution von 1848 die nationalen Bewegungen der Südslaw:innen – der Kroat:innen, Serb:innen und Tschech:innen –, weil sie überzeugt waren, dass diese Bewegungen objektiv dem Hauptfeind helfen: So unterstützten kroatische Truppen die zaristischen Truppen bei ihrem Einmarsch in Ungarn <text:soft-page-break/>und tschechische Truppen halfen bei der Unterdrückung des revolutionären Wien. In allen Kriegen, an denen das zaristische Russland beteiligt war, nahmen Marx und Engels weder eine neutrale noch eine beiden Lagern gegenüber feindliche Haltung ein, sondern wendeten sich klar gegen Russland.</text:p>
      <text:p text:style-name="P13">Russland und Österreich</text:p>
      <text:p text:style-name="Text_5f_body_5f_begin">Nach dem Tod von Marx und Engels entwickelte sich die Debatte um die nationale Frage vor allem in den sozialdemokratischen Parteien in Ländern wie Russland und Österreich weiter. Denn diese Staaten waren unterdrückerische Vielvölkerstaaten, in denen es daher zahlreiche nationale Konflikte gab. Im Falle des Zarenreiches, des »Gefängnisses der Nationen«, in dem die Russ:innen eine privilegierte Minderheit waren, befeuerte die Unterdrückung Polens den wichtigsten Nationalitätenkonflikt. Polen war seit dem 18. Jahrhundert unter den Nachbarländern Russland, Österreich und Preußen aufgeteilt, der größte Teil gehörte zum Zarenreich. Eine Reihe von Aufstandsbewegungen hatte Polen zum Vietnam des 19. Jahrhunderts gemacht. Über die nationale Frage in Polen entstanden innerhalb der sozialistischen Bewegung rasch wichtige Meinungsverschiedenheiten – Rosa Luxemburg war eine wichtige Protagonistin in diesen Debatten, auch weil sie zu dieser Zeit in Polen wirkte.</text:p>
      <text:p text:style-name="Text_20_body">Die polnische Sozialistische Partei (PPS) nahm eine im Kern nationalistische Position ein. Sie gab dem Kampf um nationale Unabhängigkeit den absoluten Vorrang gegenüber allem anderen. Der Kampf der polnischen Arbeiter:innen um die eigene Befreiung stellte aus ihrer Sicht eine Ablenkung vom nationalen Befreiungskampf dar. Der Klassenkampf des Proletariats bedrohte die nationale Einheit des polnischen Volkes im Kampf gegen die russische Vorherrschaft. Die PPS lehnte sogar die Unterstützung von Massenstreiks der polnischen Arbeiter:innen während der ersten russischen Revolution von 1905 ab.</text:p>
      <text:p text:style-name="P13">Rosa Luxemburgs Position</text:p>
      <text:p text:style-name="P14">Die Gruppe von revolutionären Sozialist:innen um Rosa Luxemburg, die unter dem Namen »Sozialdemokratie des Königreichs Polen und Litauen« (SDKPiL) auftrat, setzte sich dagegen für einen radikalen proletarischen Internationalismus ein. Rosa Luxemburg beschränkte sich nicht darauf, zu zeigen, wie der Nationalismus der PPS die Einheit der polnischen und russischen Arbeiter:innen gefährdete. Sie argumentierte, dass die Forderung nach nationaler Unabhängigkeit Polens historisch überholt und reaktionär sei, weil dessen Wirtschaft untrennbar mit der russischen verzahnt sei. Wissenschaftlich untermauerte sie diese Position in ihrer Doktorarbeit über »Die industrielle Entwicklung Polens« (1897).</text:p>
      <text:p text:style-name="Text_20_body">Darin wies sie nach, dass die Entwicklung des industriellen Kapitalismus in Polen und Russland zu einem einheitlichen wirtschaftlichen Organismus geführt habe, der beide Länder vereinige. Weder die polnische Bourgeoisie noch die polnische Arbeiterklasse hätten ein Interesse an nationaler Selbständigkeit. Erstere, weil sie vom russischen Markt abhängig war, letztere, weil sie denselben Hauptfeind wie das russische Proletariat hatte: Die zaristische herrschende Klasse. Nur das Kleinbürgertum, die wichtigste soziale Basis der PPS, würde fortfahren, Träumen von der nationalen Unabhängigkeit nachzuhängen.</text:p>
      <text:p text:style-name="Text_20_body"><text:soft-page-break/>Während des Ersten Weltkrieges nahm die Auseinandersetzung über die nationale Frage an Schärfe zu. Die Zweite Internationale, die weltweite Vereinigung aller sozialdemokratischen Parteien, zerbrach darüber. Auf der einen Seite standen offene Patriot:innen aus der SPD wie Friedrich Ebert, Philipp Scheidemann und Gustav Noske. Sie setzten sich offen für den Nationalismus ihrer eigenen herrschenden Klasse ein und unterstützten den Ersten Weltkrieg. Auf der anderen Seite entwickelte sich eine radikale Linke, die sich in ihrer Argumentation im wesentlichen Rosa Luxemburg anschloss. Sie stellte sich eindeutig gegen den imperialistischen Krieg, andererseits lehnte sie die Forderung nach nationaler Unabhängigkeit als historisch reaktionär ab. Bei den russischen Bolschewiki waren es vor allem Nikolai Bucharin und Georgi Piatakow, die diese Linie vertraten.</text:p>
      <text:p text:style-name="P13">Lenins Einwand</text:p>
      <text:p text:style-name="Text_5f_body_5f_begin">Der russische Revolutionär Lenin nahm eine ganz andere Position ein. Er unterstützte die Forderung nach nationaler Selbstbestimmung. Er meinte, dass die Arbeiter:innen in den imperialistischen Ländern dafür gewonnen werden müssten, die Rechte unterdrückter Nationen zu unterstützen. Nur indem sie in deren Unterdrückern ihre eigenen Herrscher erkannten, könnten sie sich von patriotischen und chauvinistischen Ideen lösen.</text:p>
      <text:p text:style-name="Text_20_body">Aber Unterstützung für das nationale Selbstbestimmungsrecht war mehr als eine Methode zur Bekämpfung des sozialdemokratischen Patriotismus in den entwickelten kapitalistischen Ländern. Lenin sah diese Position als ein Element in seiner Strategie, die Menschen in den Kolonien gegen den Imperialismus zu mobilisieren. An diesem Punkt brach Lenin radikal mit der Vergangenheit. In der Zweiten Internationalen war die Frage nationaler Befreiung im Wesentlichen als ein europäisches Problem behandelt worden. Einige innerhalb der Internationalen meinten, die Kolonien sollten auch nach einem Sieg des Sozialismus in den entwickelten Ländern fortbestehen. Auf diese Weise sollte den »Barbaren« in Afrika, Asien und Lateinamerika der Zugang zur »Zivilisation« ermöglicht werden.</text:p>
      <text:p text:style-name="Text_20_body">Lenin griff diese Sichtweise an. Schließlich hatte die erste sozialistische Revolution in einem rückständigen Land stattgefunden und so gezeigt, dass solche Länder nicht erst die Entwicklung der Industrieländer nachvollziehen mussten, um zum Sozialismus zu gelangen. Lenin sah die arbeitenden Menschen in den Kolonien daher nicht als Problem an, sondern als Kraft, die für den Kampf gegen Kapitalismus und Imperialismus zu gewinnen war.</text:p>
      <text:p text:style-name="Text_20_body">Gegen diejenigen Revolutionär:innen, die in den nationalen Kämpfen eine Ablenkung vom Klassenkampf sahen, schrieb Lenin 1916, als die Iren in Dublin im Osteraufstand gegen die britische Besatzung kämpften, folgendes: »Zu glauben, dass die soziale Revolution denkbar ist ohne Aufstände kleiner Nationen in den Kolonien und in Europa, ohne revolutionäre Ausbrüche eines Teils des Kleinbürgertums mit allen seinen Vorurteilen, ohne die Bewegung unaufgeklärter proletarischer und halbproletarischer Massen gegen das Joch der Gutsbesitzer und der Kirche, gegen die monarchistische, nationale usw. Unterdrückung – das zu glauben heißt, der sozialen Revolution entsagen. Es soll sich wohl an einer Stelle das eine Heer aufstellen und erklären: ›Wir sind für den Sozialismus‹, an einer anderen Stelle das andere Heer aufstellen und erklären: ›Wir sind für den Imperialismus‹, und das wird dann die soziale Revolution <text:soft-page-break/>sein! Nur unter einem solchen lächerlich-pedantischen Gesichtspunkt war es denkbar, den irischen Aufstand einen ›Putsch‹ zu schimpfen. Wer eine ›reine‹ soziale Revolution erwartet, der wird sie niemals erleben. Der ist nur in Worten ein Revolutionär, der versteht nicht die wirkliche Revolution.«</text:p>
      <text:p text:style-name="Text_20_body">Die Unterstützung nationaler Befreiungsbewegungen bedeutete für Lenin jedoch keinesfalls, auch deren Ideologie zu teilen. Im Gegenteil: Er betrachtete das Recht auf nationale Selbstbestimmung als Mittel, die internationale Einheit der Arbeiterklasse herzustellen, nicht sie zu zerstören. Im Interesse des Proletariats liegt eine Verschmelzung der Nationen. Diese könne jedoch nur erreicht werden »durch die Übergangsperiode der völligen Befreiung, das heißt Abtrennungsfreiheit aller unterdrückter Nationen.«</text:p>
      <text:p text:style-name="Text_20_body">Lenin legte allergrößten Wert darauf, zwischen den Aufgaben der Revolutionär:innen einer unterdrückenden Nation und denen einer unterdrückten Nation zu unterscheiden. Für die Sozialist:innen einer Unterdrückernation ist der Hauptgegner der Nationalismus der Unterdrücker im eigenen Land. Sozialist:innen in diesen Ländern müssten unter allen Umständen aktiv für das Recht der unterdrückten Nation auf nationale Selbstbestimmung eintreten. Einmal, um den Chauvinismus in der eigenen Arbeiterklasse kompromisslos bekämpfen zu können. Zum anderen, um den unterdrückten Nationen ein lebendiges und konkretes Beispiel von Internationalismus zu geben.</text:p>
      <text:p text:style-name="P13">Kompromisslose Opposition gegen den Imperialismus</text:p>
      <text:p text:style-name="Text_5f_body_5f_begin">In den unterdrückten Ländern dagegen müssen die Revolutionäre ihre kompromisslose Opposition gegen den Imperialismus mit Unterstützung für die internationale Einheit des Proletariats verbinden. Dies erfordert einen ideologischen und politischen Kampf gegen den bürgerlichen Nationalismus und jeden Versuch, den Klassenkampf dem nationalen Kampf unterzuordnen. Lenin kritisierte Luxemburgs anti-nationale Haltung als zu einseitig. Er unterstützte sie, insofern sie sich als Mitglied der unterdrückten Nation gegen den Nationalismus in den Reihen der polnischen Arbeiterbewegung wandte. So schrieb er 1916 in dem Text »Die Ergebnisse der Diskussion über die Selbstbestimmung«:</text:p>
      <text:p text:style-name="Quotations">Die Lage ist zweifellos sehr verwirrt, aber es gibt aus ihr einen Ausweg, bei dem alle Beteiligten Internationalisten bleiben: die russischen und die deutschen Sozialdemokraten, indem sie die bedingungslose »Freiheit der Lostrennung« Polens verlangen, und die polnischen Sozialdemokraten, indem sie für die Einheit des proletarischen Kampfes in einem kleinen Lande und den großen Ländern kämpfen, ohne für die gegebene Epoche oder die gegebene Periode die Losung der Unabhängigkeit Polens aufzustellen.</text:p>
      <text:p text:style-name="Text_20_body">Kritik übte er an Luxemburgs Forderung, dass sich auch die Revolutionär:innen in den Unterdrückerländern gegen die Unabhängigkeit Polens stellen sollten. Darüber zu entscheiden, fand Lenin, sei allein der polnischen Arbeiterklasse vorbehalten. Die deutsche und russische Arbeiterbewegung sollte vielmehr das Recht der Polen auf die Bildung eines eigenen Nationalstaates betonen. Die Unterstützung nationaler Bewegungen durfte allerdings unter keinen Umständen dazu führen, die politische und organisatorische Unabhängigkeit der Arbeiterbewegung dem Nationalismus zu opfern.</text:p>
      <text:p text:style-name="Text_20_body"><text:soft-page-break/>Der zweite Weltkongress der Kommunistischen Internationalen beschloss 1920 folgende Thesen zur »nationalen und kolonialen Frage«:</text:p>
      <text:p text:style-name="Quotations">Notwendig ist ein entschlossener Kampf gegen den Versuch, der nicht wirklich kommunistischen revolutionären Freiheitsbewegung in den zurückgebliebenen Ländern ein kommunistisches Mäntelchen umzuhängen. Die kommunistische Internationale hat die Pflicht, die revolutionäre Bewegung in den Kolonien und den rückständigen Ländern nur zu dem Zweck zu unterstützen, um die Bestandteile der künftigen proletarischen Parteien – der wirklich und nicht nur dem Namen nach kommunistischen – in allen rückständigen Ländern zu sammeln und sie zum Bewusstsein ihrer besonderen Aufgaben zu erziehen, und zwar zu den Aufgaben des Kampfes gegen die bürgerlich-demokratische Richtung in der eigenen Nation. Die Kommunistische Internationale soll ein zeitweiliges Zusammengehen, ja selbst ein Bündnis mit der revolutionären Bewegung der Kolonien und der rückständigen Länder herstellen, darf sich aber nicht mit ihr zusammenschließen, sondern muss unbedingt den selbstständigen Charakter der proletarischen Bewegung – sei es auch in ihrer Keimform – aufrechterhalten.</text:p>
      <text:p text:style-name="P14">Diese Thesen gaben Lenins Position wider: Sozialist:innen haben immer die Aufgabe, die internationale Einheit der Unterdrückten und Ausgebeuteten herzustellen und sich an ihrem Kampf um Befreiung zu beteiligen. In den imperialistischen Zentren bedeutet dies, das Recht der wirtschaftlich und politisch schwächeren Länder auf eine eigenständige Entwicklung zu verteidigen. Sozialist:innen müssen sich gegen jede Besatzung und wirtschaftliche Ausbeutung der (ehemaligen) Kolonien stellen. Der Hauptfeind der Arbeiterklasse in den imperialistischen Staaten ist ihre eigene herrschende Klasse, die nicht nur die Lohnabhängigen dort, sondern auch in den ärmeren Ländern unterdrückt.</text:p>
      <text:p text:style-name="P13">Emanzipation ist der Anspruch an die nationale Frage</text:p>
      <text:p text:style-name="Text_5f_body_5f_begin">In den abhängigen Ländern kann der Kampf gegen Unterdrückung und Ausbeutung bedeuten, für nationale Unabhängigkeit zu streiten. Die arbeitenden Menschen dort müssen sich aber nicht nur gegen die imperialistischen Mächte erheben, sondern auch gegen politische Kräfte in ihren eigenen Ländern. Revolutionär:innen in den vom Imperialismus unterdrückten Nationen müssen ihre Unterstützung des nationalen Befreiungskampfes also davon abhängig machen, ob er die Selbstemanzipation der Arbeiterklasse in ihren Ländern beflügelt oder hemmt. In beiden Fällen heißt dies, sich nicht auf die Seite der eigenen herrschenden Klasse zu stellen, sondern einen unabhängigen Pol aufzubauen, der für die Interessen der Lohnabhängigen und ihrer Familien kämpft.</text:p>
      <text:p text:style-name="P18">Dieser Beitrag erschien zuerst im Juni 2022 auf marx21.de.</text:p>
      <text:h text:style-name="P28" text:outline-level="2">Erster Weltkrieg: Der Griff nach der Weltmacht</text:h>
      <text:p text:style-name="Heading_20_3">Von Stefan Ziefle </text:p>
      <text:p text:style-name="Unterüberschrift">Siebzehn Millionen Tote – und keiner will es gewesen sein. Noch heute streiten Historiker über die Schuld am Ersten Weltkrieg. Bei ihren Kontroversen geht es keineswegs nur um Geschichte</text:p>
      <text:p text:style-name="Text_5f_body_5f_begin">In England und Frankreich wird er einfach der »Große Krieg« genannt. Rund fünfzig Millionen Soldaten waren an den Kampfhandlungen beteiligt. Allein das Deutsche Reich schickte mehr als 13 Millionen Männer an die Front und damit beinahe die Hälfte der männlichen Bevölkerung. Weltweit starben etwa zehn Millionen Soldaten und weitere sieben Millionen Zivilisten. In den zehn Monate andauernden Gefechten bei Verdun wurden 800.000 Soldaten getötet. Dieses »Völkerschlachten«, wie Rosa Luxemburg es genannt hat, war der Erste Weltkrieg. Er tobte zwischen 1914 und 1918 in Europa, Afrika, Asien und auf den Weltmeeren.</text:p>
      <text:p text:style-name="Text_20_body">Möglich geworden war dieser globale Krieg durch die Entwicklung der europäischen kapitalistischen Staaten in den vorhergehenden hundert Jahren. Industrielle Massenproduktion war die Voraussetzung für die Ausstattung von Millionen Soldaten mit Uniformen, Waffen und Munition, der Bau der Eisenbahnen ermöglichte den strategischen Transport von Soldaten in bisher ungeahnter Zahl, sowie der zu ihrer Verpflegung notwendigen Nachschubgüter. Und das Wichtigste: Ohne die Industrialisierung der Landwirtschaft hätten niemals so viele Menschen, die nicht selbst in der Landwirtschaft arbeiteten, mit Nahrung versorgt werden können. Insofern war der Erste Weltkrieg ein industrieller Massenkrieg, ein Krieg, dem die gesamte Wirtschaft der beteiligten Nationen untergeordnet wurde, ein totaler Krieg – der erste seiner Art.</text:p>
      <text:p text:style-name="P13">Die »Schuldfrage« als Politikum</text:p>
      <text:p text:style-name="Text_5f_body_5f_begin">In demselben Maße, wie die gesellschaftlichen Veränderungen den Krieg ermöglichten, wirkte dieser auf die Gesellschaft zurück. Geschätzte 25 Millionen Menschen starben nach Ende des Krieges an dessen Folgen, an Unterernährung und Epidemien. Beispielsweise raffte allein eine Grippewelle im Jahr 1920 weitere Millionen dahin. Angesichts dieser Katastrophe ist es verständlich, dass es hinterher keiner gewesen sein wollte. Gerade in Deutschland ist die sogenannte »Schuldfrage« ein Politikum.</text:p>
      <text:p text:style-name="Text_20_body">Im Vertrag von Versailles, der den Krieg offiziell beendete, wiesen die siegreichen Staaten dem Deutschen Reich die alleinige Schuld zu. Damit rechtfertigten sie eine Reihe von Maßnahmen, die sicherstellen sollten, dass Deutschland keine Bedrohung mehr für sie darstellen würde. Dazu zählten Reparationszahlungen in Milliardenhöhe, Demilitarisierung und die französische Besatzung des Rheinlands.</text:p>
      <text:p text:style-name="Text_20_body">Die Ablehnung des Vertrages von Versailles und damit der deutschen Alleinschuld, war eine Position, hinter der sich das deutsche Bürgertum und vor allem die Nazis <text:soft-page-break/>sammeln konnten. Wer die Kriegsschuldfrage im Sinne des Vertrages beantwortete, galt als »Vaterlandsverräter«.</text:p>
      <text:p text:style-name="Text_20_body">Über die Urheber des Zweiten Weltkriegs hingegen gibt es keinerlei Zweifel. Daher versucht das deutsche Bürgertum bis heute, ihn als »Unfall« oder einmaligen Ausrutscher abzutun. Umso wichtiger war es daher nach 1945, die Verantwortung für den Ersten Weltkrieg von sich zu weisen. Historiker wie Fritz Fischer, die durch akribische Quellenauswertung die Schuld der deutschen Reichsregierung nachwiesen, wurden ausgegrenzt und angefeindet.</text:p>
      <text:p text:style-name="P13">Erster Weltkrieg und Imperialismus</text:p>
      <text:p text:style-name="Text_5f_body_5f_begin">Es kommt auch nicht von ungefähr, dass unter den zahlreichen Publikationen, die anlässlich von hundert Jahren Kriegsbeginn erschienen sind, vor allem zwei Werke besondere mediale Aufmerksamkeit erhalten. Es handelt sich um die Bücher »Der Große Krieg« von Herfried Münkler und »Die Schlafwandler« von Christopher Clark. Der deutsche Historiker Münkler argumentiert genau wie sein australischer Kollege Clark, die deutsche Regierung sei in den Krieg hineingeschlittert – ungewollt, entgegen besten Absichten. Die begeisterte Aufnahme dieser beiden Bücher ist auch vor dem Hintergrund der Forderung des damaligen Bundespräsidenten Joachim Gauck zu verstehen, Deutschland müsse auch militärisch »mehr Verantwortung« in der Welt übernehmen.</text:p>
      <text:p text:style-name="Text_20_body">Anders als uns Clark und Münkler weismachen wollen, ist der Erste Weltkrieg nicht einfach vom Himmel gefallen. Ihm war eine fundamentale Veränderung der europäischen Staaten durch die Industrielle Revolution vorausgegangen. Hier waren Unternehmen entstanden, die aufgrund ihrer Größe in der Lage waren, in Monopolen oder Trusts mit wenigen anderen Unternehmen nationale Märkte zu dominieren. Die gesamte Schwerindustrie in Deutschland war mit drei Namen verbunden: Krupp, Thyssen und Kirdorf (der heute wenig bekannte Emil Kirdorf war Generaldirektor der GBAG, des größten Kohlebergbauunternehmens Europas). Auch die chemische Industrie bestand nur aus einer Handvoll Unternehmen, die sich später zur IG Farben zusammenschlossen. Siemens und AEG dominierten die Elektroindustrie. All diese Unternehmen waren über eine kleine Zahl gigantischer deutscher Banken miteinander verflochten.</text:p>
      <text:p text:style-name="P13">Zunehmender Einfluss von Konzernen</text:p>
      <text:p text:style-name="Text_5f_body_5f_begin">Wegen der schieren Größe dieser Kapitalien und der von ihnen organisierten Wertschöpfung war ihr politischer Einfluss enorm. Insofern erschien es nur natürlich, dass Vertreter der Konzerne auch in Regierungspositionen saßen, wie Walter Rathenau von AEG, der im Jahr 1914 Rohstoffminister wurde. Hinzu kamen die Lobbyverbände der Branchen, die in Zusammenarbeit mit den Medien versuchten, die Stimmung in der Öffentlichkeit zu manipulieren und in Hinterzimmern durch ihre »Experten« die Regierung zu beeinflussen.</text:p>
      <text:p text:style-name="Text_20_body">Der Staatsapparat wiederum war von diesen Konzernen abhängig. Ihm ging es nicht nur um Arbeitsplätze und Steuereinnahmen, sondern auch um die wirtschaftlichen Ressourcen, die er brauchte, um sich gegen konkurrierende Staaten durchsetzen zu können. Der russische Zar hatte die Industrialisierung gerade deswegen gegen den <text:soft-page-break/>Widerstand des Adels durchgesetzt, weil die Niederlage im Krimkrieg 1856 gegen Großbritannien ihn gelehrt hatte, dass moderne Kriege eine moderne Wirtschaft erforderten.</text:p>
      <text:p text:style-name="Text_20_body">So verschmolzen die Interessen von Konzernen und Staat, der Konkurrenzkampf zwischen Kapitalien wurde zunehmend nicht mehr im Binnenmarkt ausgetragen, der durch Trusts beherrscht war, sondern auf den »Weltmärkten« – die Konkurrenz zwischen Kapitalisten wurde zu einer Konkurrenz zwischen imperialistischen Staaten.</text:p>
      <text:p text:style-name="P13">Wirtschaftliches Wachstum durch Kolonien</text:p>
      <text:p text:style-name="Text_5f_body_5f_begin">Die »Sicherung des Zugangs zu Rohstoffen und Absatzmärkten«, wie es in der Sprache heutiger deutscher Politik heißt, bedeutete im 19. Jahrhundert die Eroberung von Kolonien, also die Errichtung formaler Herrschaft europäischer Staaten über beinahe die ganze Welt. Auch damals schon musste die Notwendigkeit, den Menschen dort die Errungenschaften der westlichen Zivilisation zu bringen, als Rechtfertigung herhalten.</text:p>
      <text:p text:style-name="Text_20_body">Zwischen 1871 und dem Beginn des 20. Jahrhunderts erzeugte die Rivalität europäischer Mächte einen Wettlauf um Afrika und China. Die Erfindung des Maschinengewehrs machte es den Kolonialstaaten möglich, den Widerstand der Einheimischen zu brechen. Die Folge waren Massaker, die heute von den Politikern gern vergessen werden: Von den Opiumkriegen in der Mitte des 19. Jahrhunderts in China über die Niederschlagung von Aufständen afrikanischer Volksgruppen wie der Herero und Zulu bis zum Burenkrieg am Anfang des 20. Jahrhunderts metzelten die Kolonialarmeen hunderttausende Menschen nieder. Aber in Europa herrschte Frieden.</text:p>
      <text:p text:style-name="Text_20_body">Ende der 1880er Jahre war die Welt in Kolonien und Einflusssphären aufgeteilt, die einen privilegierten Zugang des jeweiligen Kapitals ermöglichten. Diese Einflusssphären repräsentierten in etwa das wirtschaftliche, politische und militärische Kräfteverhältnis der Kolonialstaaten untereinander. Aber der Kapitalismus ist ein dynamisches System. Parallel zur kolonialen Aufteilung der Welt stieg das im Jahr 1871 gegründete Deutsche Reich zur stärksten Volkswirtschaft Europas auf. Wirtschaftlich überholte es die bisherige Weltmacht Großbritannien.</text:p>
      <text:p text:style-name="Text_20_body">Die Strategen des Deutschen Reichs kamen zu dem Ergebnis, dass die weitere wirtschaftliche Expansion vom gesicherten Zugang zu Ressourcen in aller Welt abhinge. Für die einen beutete das den Erwerb von mehr Kolonien, was nur auf Kosten der Rivalen geschehen konnte, weil nahezu jeder Landstrich der Welt bereits verteilt war. Für die anderen bedeutete es lediglich, Zugang zu den Kolonien der anderen zu erhalten. In beiden Fällen hing die Durchsetzbarkeit vom militärischen Potenzial ab. Deshalb begann die Reichsregierung, von der Notwendigkeit eines »Präventivkrieges« zu sprechen, um in Zukunft nicht von den Kontinentalmächten Russland und Frankreich und der Weltmacht Großbritannien »erpressbar« zu sein.</text:p>
      <text:p text:style-name="P13">Es ging nicht um weitgehende Annexionen</text:p>
      <text:p text:style-name="Text_5f_body_5f_begin">Deutschland war nicht die einzige aufstrebende Wirtschaftsnation. Es gab auch noch die USA und Japan. Die Amerikaner führten im Jahr 1898 einen Krieg gegen die alte Kolonialmacht Spanien um Kuba und die Philippinen. Japan kämpfte 1904/05 gegen Russland um die Mandschurei. Aber es war das Deutsche Reich, das sich mit den Großmächten Großbritannien und Frankreich anlegte.</text:p>
      <text:p text:style-name="Text_20_body"><text:soft-page-break/>Häufig wird argumentiert, das Deutsche Reich habe ab 1914 keinen Aggressionskrieg geführt, weil es nicht geplant habe, andere Länder zu annektieren. Aber in modernen imperialistischen Kriegen geht es nicht um die Einverleibung von Territorien – auch wenn diese nicht prinzipiell abgelehnt wurde. Es gab durchaus eine Fraktion des deutschen Kapitals, die weitgehende Annexionen in Frankreich, Belgien und Russland, von den Kolonien ganz abgesehen, forderte. Der Lobbyverband dieser Gruppe, der Alldeutsche Verband, war in der deutschen Öffentlichkeit deutlich zu vernehmen.</text:p>
      <text:p text:style-name="Text_20_body">Doch die Reichsregierung und wichtige Sektionen des deutschen Kapitals lehnten Annexionen, zumindest im großen Stil, ab. Sie wollten in erster Linie Russland und Frankreich schwächen und damit Deutschland zu einer kontinentalen Hegemonialmacht machen. Zu diesem Ziel sollte nach dem Krieg eine »Mitteleuropäische Wirtschaftsunion« unter deutscher Führung errichtet werden, der mindestens Frankreich, Skandinavien und die zu schaffenden Staaten Polen und Ungarn angehören sollten. Polen musste dafür aus dem russischen Territorium gelöst werden, was nur durch Waffengewalt zu erringen war.</text:p>
      <text:p text:style-name="P13">Die Entente spalten</text:p>
      <text:p text:style-name="Text_5f_body_5f_begin">Frankreich sollte zudem seinen Markt im Rahmen einer Handelsunion für deutsche Exporte und Investitionen öffnen. Umgekehrt sollten natürlich Zölle auf französische Waren in Deutschland bestehen bleiben.</text:p>
      <text:p text:style-name="Text_20_body">Belgien sollte zu einer Halbkolonie werden, die wirtschaftlich und finanziell vom Reich abhängig wäre. Um Frankreich weiter zu schwächen, und eine Bedrohung Britanniens im Ärmelkanal zu schaffen, sollten eventuell Teile Nordfrankreichs an Belgien abgegeben werden.</text:p>
      <text:p text:style-name="Text_20_body">Die russische Grenze sollte möglichst weit nach Osten verschoben werden. Dazu wollte die Reichsregierung die »nichtrussischen« Gebiete zu unabhängigen Staaten, einer Kette von »Pufferstaaten«, machen: Ukraine, Polen, Baltikum und Finnland. Diese wären für ihren Schutz vor Rückeroberung vom Deutschen Reich abhängig.</text:p>
      <text:p text:style-name="Text_20_body">Die Strategie der deutschen Regierung war es also, das Bündnis aus Britannien, Frankreich und Russland zu spalten, um diese Staaten dann einzeln entweder in Abhängigkeit bringen oder militärisch schlagen zu können. Diesem Ziel dienten einige diplomatische Manöver ab 1904, die bereits das Risiko eines Krieges in Kauf nahmen. Die bekanntesten sind wohl die Marokkokrisen von 1905 und 1911, als das Reich ein Kriegsschiff nach der französischen Kolonie entsandte, und die Versuche, den österreich-ungarischen Einfluss auf dem Balkan zu stärken, die zu mehreren Krisen und schließlich zu zwei Kriegen in den Jahren 1912 und 1913 führten.</text:p>
      <text:p text:style-name="P13">Österreich-Ungarn zum Krieg bewegen</text:p>
      <text:p text:style-name="Text_5f_body_5f_begin">Kurz vor Beginn des Weltkrieges rechnete Reichskanzler Theobald von Bethmann-Hollweg fest damit, dass ein gleichzeitiger Krieg gegen Frankreich und Russland unvermeidbar wäre, hoffte aber, die Briten zur Neutralität bewegen zu können. Ein kontinentaler Zweifrontenkrieg wäre, so die Führung der Reichswehr, gewinnbar, wenn ein verbündetes Österreich-Ungarn die russische Armee einige Wochen im Osten aufhalten könnte. In dieser Zeit könnte die Reichswehr im Westen gemäß des schon lange zuvor ausgearbeiteten »Schlieffen-Plans« die französischen Befestigungen <text:soft-page-break/>umgehen und Frankreich schlagen. Voraussetzung dafür war also eine Durchmarschgenehmigung Belgiens und die Kriegsbeteiligung Österreich-Ungarns.</text:p>
      <text:p text:style-name="Text_20_body">Dessen Herrscher hatten aber kein Interesse an einem kontinentalen Krieg, der deutlich über ihre Kräfte gehen würde. Sie wollten ihren Einfluss auf dem Balkan ausweiten, auch durch Krieg. Aber als Gegner hatten sie Bulgarien, Griechenland und Serbien im Sinn, nicht Russland und Frankreich. Das Bündnis mit dem Deutschen Reich sollte in ihrem Sinn lediglich eine Einmischung Russlands abschrecken.</text:p>
      <text:p text:style-name="Text_20_body">Der deutschen Reichsregierung kam daher die Ermordung des österreich-ungarischen Thronfolgers am 28. Juni 1914 durch einen serbischen Nationalisten in Sarajewo gerade recht. Kurt Riezler, ein enger Vertrauter Bethmann-Hollwegs, schrieb: »Wenn man mit dem Zweibund eine diplomatische Machtprobe wagen wollte, konnte dafür nur eine südöstliche Frage in Betracht kommen, das heißt, eine, bei der Österreich als erste beteiligt war und Deutschland hinter ihm stand«, da Österreich nicht bereit gewesen sei, für deutsche Interessen in den Krieg zu ziehen, »jetzt aber in der serbischen Frage ein Lebensinteresse Österreichs unmittelbar auf dem Spiele stand.«</text:p>
      <text:p text:style-name="P13">Die Deutschen wollen Opfer sein</text:p>
      <text:p text:style-name="Text_5f_body_5f_begin">Die Haltung des Reichskanzlers fasst Riezler folgendermaßen zusammen: »Kommt der Krieg aus dem Osten, so dass wir also für Österreich-Ungarn und nicht Österreich-Ungarn für uns zu Felde zieht, so haben wir Aussicht ihn zu gewinnen. Kommt der Krieg nicht, will der Zar nicht oder rät das bestürzte Frankreich zum Frieden, so haben wir doch noch die Aussicht, die Entente über diese Aktion auseinander zu manövrieren.«</text:p>
      <text:p text:style-name="Text_20_body">In diesem Sinne vergingen die dem Attentat folgenden Wochen mit diplomatischen Initiativen, die alle dem Zweck dienten, Russland die Schuld am Krieg zuzuspielen, um Britannien neutral zu halten und die deutsche Sozialdemokratie für den Krieg zu gewinnen. Außerdem sollten die Verhandlungen der österreich-ungarischen Regierung den Eindruck vermitteln, man könne den Krieg lokal begrenzen.</text:p>
      <text:p text:style-name="Text_20_body">Nachdem dann Österreich-Ungarn Serbien am 28. Juli den Krieg erklärte, begann Russland mit der Mobilmachung der Armee und bot der Reichsregierung den erwünschten Vorwand für eine Kriegserklärung an das Zarenreich am 1. August. Ein hoher deutscher Militär schrieb an dem Tag in sein Tagebuch: »Stimmung in Berlin glänzend. Die Regierung hat eine glückliche Hand gehabt, uns als die Angegriffenen hinzustellen.« Auch die SPD fiel auf das Manöver herein und unterstützte die deutsche Kriegsführung vom ersten Tag an.</text:p>
      <text:p text:style-name="P13">Der Weltkrieg war bereits 1914 entschieden</text:p>
      <text:p text:style-name="Text_5f_body_5f_begin">Die Freude trübte sich, als Belgien sich nach der Kriegserklärung an Frankreich weigerte, die deutsche Armee durchmarschieren zu lassen. Das Deutsche Reich musste nun also das neutrale Belgien besetzen, was wiederum der britischen Regierung den erforderlichen Vorwand lieferte, um ihre Kriegsbeteiligung innenpolitisch durchzusetzen.</text:p>
      <text:p text:style-name="Text_20_body">Richtig trübe wurde die Stimmung in Berlin aber, als der Schlieffen-Plan scheiterte und es französischen und britischen Armeen gelang, den deutschen Vormarsch an der Marne zu stoppen. Der preußische Kriegsminister und Chef des deutschen General<text:soft-page-break/>stabs Erich von Falkenhayn sah den Krieg bereits im November 1914 als verloren an, weil ein Kampf gegen alle drei Staaten gleichzeitig und an zwei Fronten nicht zu gewinnen sei. Die Verbündeten erwiesen sich als noch schwächer als erwartet. Außerdem konnten weitere Länder, etwa Italien und Rumänien, entgegen den Erwartungen nicht als Verbündete gewonnen werden.</text:p>
      <text:p text:style-name="Text_20_body">Trotzdem presste die Reichsleitung alles aus der deutschen Bevölkerung heraus und setzte auf verzweifelte Maßnahmen. Im Jahr 1915 setzte sie eben erst entwickelte chemische Kampfstoffe erstmalig ein. Sie beherrschten von da an das Bild an der Westfront. Zudem unterstützte die Regierung ab 1916 Sozialrevolutionäre und Nationalisten in der russischen Ukraine, in Finnland und Polen. Schließlich, nach der Februarrevolution 1917, genehmigte der Kaiser den Transport russischer Revolutionäre durch deutsches Gebiet, um die Revolution im Zarenreich voranzutreiben – aus der Geschichte wissend, was das für seinen Mitmonarch in Petrograd bedeuten konnte.</text:p>
      <text:p text:style-name="Text_20_body">Zuletzt, als Ende 1918 die Niederlage nicht mehr zu verschleiern war, gaben sich die Eliten des Kaiserreichs alle Mühe, die Schuld für die Niederlage den revoltierenden Soldaten und Matrosen in die Schuhe zu schieben. Sie hatten nur insofern recht damit, dass die Oberste Heeresleitung ohne den Aufstand auch noch den letzten Mann in diesem imperialistischen Krieg verheizt hätte. Doch die Revolution beendete den Krieg und stürzte den Kaiser.</text:p>
      <text:p text:style-name="P18">Dieser Beitrag erschien erstmals in der Ausgabe des marx21-Magazins 03/2014 (Nr. 36).</text:p>
      <text:h text:style-name="P28" text:outline-level="2">Wie Kriege beendet werden können</text:h>
      <text:p text:style-name="Heading_20_3">Von Volkhard Mosler</text:p>
      <text:p text:style-name="Unterüberschrift">Viele Linke setzen auf Diplomatie und das Handeln von Regierungen, wenn es darum geht, Krieg und Aufrüstung zu stoppen. Was die Geschichtsbücher und Medien gerne ausblenden: Massenbewegungen spielen eine zentrale Rolle, um Kriege zu stoppen</text:p>
      <text:p text:style-name="Text_5f_body_5f_begin">Seit Endes des Zweiten Weltkriegs gab es über 170 Kriege auf der Welt, aber sie fanden in der Regel nicht in Europa statt. Antikriegsbewegungen gab es trotzdem, so gegen den Vietnamkrieg (1964-1975), gegen Portugals Kolonialkriege bis 1974, gegen die Irakkriege 1991 und 2003 oder gegen den Afghanistankrieg und die andauernde Besatzung von 2001 bis 2021. Mit der drohenden Eskalation des Ukrainekriegs gewinnen die Erfahrungen mit früheren Friedens- und Antikriegsbewegungen neue Aktualität. In Vergessenheit geraten ist die wohl größte und bisher wirksamsten »Friedensbewegung« der Geschichte, nämlich jene, die dem Ersten Weltkrieg mit einer Welle von Massenstreiks, Meutereien bis hin zu Arbeiter:innen- und Soldatenaufständen in den Jahren 1917-1918 ein Ende setzte.</text:p>
      <text:p text:style-name="Text_20_body">Es wird allgemein behauptet, die Novemberrevolution von 1918 in Deutschland sei gescheitert. Aber es gelang, den Ersten Weltkrieg zu beenden – den bis dahin größten und blutigsten Krieg der Menschheitsgeschichte. Sie gewann auch wichtige Reformen, die die Arbeiterbewegung in über einem halben Jahrhundert des Kampfes nicht erreichen konnte. Dazu gehörten das allgemeine Wahlrecht für Frauen und Männer, die Bildung von Betriebsräten, der Achtstundentag und das Recht auf Tarifverhandlungen.</text:p>
      <text:p text:style-name="Text_20_body">Der Aufstand im November 1918 begann mit einer Soldatenmeuterei auf Kriegsschiffen der Marine in Kiel und Wilhelmshafen in Norddeutschland. Etwa 80.000 Marinesoldaten waren zu einem »Manöver« nach Skageragg befohlen worden, aber sie glaubten, dass sie zu einem Zeitpunkt noch in die Schlacht geschickt werden sollten, als die Regierung schon Friedensgesprächen zugestimmt hatte. Und sie hatten gesehen, wie der Krieg ein Jahr zuvor durch einen Aufstand von Soldaten und Arbeiter:innen in Russland beendet worden war.</text:p>
      <text:p text:style-name="Text_20_body">Als der Erste Weltkrieg im August 1914 begann, glaubte die große Mehrheit der Menschen den Lügen ihrer Regierungen – dass der Sieg in ihrem Interesse sei und allen ein besseres Leben bringen würde. Aber jetzt hatte die Wut auf den Krieg zu einer Desillusionierung gegenüber der Mainstream-Politik geführt.</text:p>
      <text:p text:style-name="Text_20_body">Deutschlands sozialdemokratische Partei, die SPD, unterstützte den Krieg – der Widerstand im ersten Kriegsjahr war auf eine kleine Gruppe revolutionärer Sozialist:innen um Rosa Luxemburg und den Reichstagsabgeordneten Karl Liebknecht beschränkt.</text:p>
      <text:p text:style-name="Text_20_body"><text:soft-page-break/>Die Ideen des Klassenkampfes und des Internationalismus waren zwar verschüttet durch eine Woge des Nationalismus und der »Volksgemeinschaft«, aber sie waren deshalb nicht völlig verschwunden. Anders als in den bürgerlichen Schichten war der Patriotismus bei Lohnabhängigen brüchig. Nachdem die Hoffnungen auf einen raschen Sieg Deutschlands durch die Niederlage an der Marne verflogen war, wuchs die Skepsis. Der Sozialist Karl Retzlaw, der 1914 in einer Schuhfabrik arbeitete, schrieb: »An meiner Arbeitsstelle unterhielten sich die Kollegen täglich hinter vorgehaltener Hand, was Liebknecht wohl tun würde. Als ob es selbstverständlich wäre, erwartete man von ihm eine Aktivität, ohne sich mit ihm zu solidarisieren.«</text:p>
      <text:p text:style-name="Text_20_body">Karl Liebknecht enttäuschte die in ihn gesetzten Erwartungen nicht. Am 3. Dezember 1914 stimmte er im Reichstag als einziger Abgeordneter gegen die Kriegskredite. Damit war der »Burgfrieden« der SPD-Führer:innen gebrochen, wenn auch nur durch eine einzige Stimme, die allerdings Millionen junger Arbeiter:innen bekannt war. Das Heer und besonders die Marine, mit ihrem hohen Anteil an Mechanikern und Facharbeitern, waren mit Kriegsausbruch nicht nur mehrheitlich proletarisch in ihrer sozialen Zusammensetzung, sie waren zugleich an ihrer Basis »sozialdemokratisiert«.</text:p>
      <text:p text:style-name="Text_20_body">Die unmittelbaren Auswirkungen des Krieges waren überall in Europa die gleichen. Der russische Marxist Leo Trotzki schilderte sie in seiner »Geschichte der russischen Revolution«: »Beim ersten Trommelschlag erstarb die revolutionäre Bewegung, die aktivsten Arbeiterschichten wurden mobilisiert […] Es schien, als hätte der Krieg die Arbeiterklassen ausgetauscht.«</text:p>
      <text:p text:style-name="Text_20_body">Das Massensterben auf den Schlachtfeldern und die Verelendung an der »Heimatfront« sorgten dafür, dass der Burgfrieden langsam aber sicher zerbrach. Was Trotzki für Russland schilderte, traf auch auf Deutschland zu: »Von der Kritik gehen die Massen zu Taten über. Die Empörung findet einen Ausweg zuallererst in Lebensmittelunruhen, die mancherorts die Form lokaler Meutereien annehmen. Frauen, Greise, Jugendliche fühlen sich auf dem Markt oder auf der Straße sicherer und unabhängiger als die dienstpflichtigen Arbeiter in den Betrieben.«</text:p>
      <text:p text:style-name="Text_20_body">Eine Krise der Landwirtschaft infolge von Düngermittelmangel, Arbeitskräftemangel und unterlassenen Ersatz- und Reparaturinvestitionen führte dazu, dass die landwirtschaftliche Produktion in Deutschland um über ein Drittel zurückging. Hungersnot im Jahr 1915 führt zu ersten Demonstrationen von Frauen und Jugendlichen, zu Plünderungen von Geschäften. »Die Zahl der Hausfrauen, die ihrem Unmut offen Ausdruck geben, wächst ständig«, heißt es in einem Stimmungsbericht des Berliner Polizeipräsidenten Anfang 1916, »und in den unteren Schichten des Volkes herrscht eine bedenkliche Gereiztheit.«</text:p>
      <text:p text:style-name="Text_20_body">Die Lebensmittelkrawalle vom Winter 1915/16 waren der Beginn einer Kette von wirtschaftlichen und politischen Streiks und schließlich Meutereien in der Armee, die in der Revolution vom 9. November schließlich ihren Höhepunkt fand.</text:p>
      <text:p text:style-name="P14">Der Sozialist Paul Fröhlich beschreibt in der »Illustrierten Geschichte der Deutschen Revolution« anschaulich, warum die ökonomischen und dann auch politischen Massenstreiks die Soldatenaufstände von 1917/18 vorbereiten mussten.</text:p>
      <text:p text:style-name="Text_20_body">»Der Klassenkampf des Proletariats kennt eine ganze Skala von Kampfmitteln, die er durchläuft, bis er im bewaffneten Aufstand gipfelt. Der revolutionäre Kampf der Soldaten und Matrosen der imperialistischen Heere hat diesen weiten Spielraum nicht. Hier ist das vorbereitende Stadium der […] Forderungen nach besserer Behandlung und <text:soft-page-break/>Verpflegung bald durchschritten, sobald die revolutionäre Bewegung im Heere stärker politisch gefärbt wird, steht sie fortwährend vor der Frage des Aufstandes. Der Arbeiter kann seine Arbeitskraft verweigern und dadurch die Produktion lahmlegen. Wenn der Soldat streikt, wenn er Gehorsam verweigert, wenn das einzeln kleine Truppenteile tun […], dann können sie dabei nicht stehen bleiben. Sie werden niedergeschossen oder sie müssen schießen.«</text:p>
      <text:p text:style-name="Text_20_body">Zwei große politisch Hindernisse galt es zu überwinden: einerseits die Angst vor der Repression der Militärregierungen, und – fast noch wichtiger – die an Parteidisziplin gewohnte Loyalität der sozialdemokratischen Arbeiter:innen und Soldaten gegenüber ihrer Parteiführung. Die spontanen Hungerdemonstrationen bereiteten den Weg für die ersten großen politischen (1916) und ökonomischen (1917) Streikbewegung<text:span text:style-name="T13">en.</text:span></text:p>
      <text:p text:style-name="Text_20_body">Der ursprüngliche Glaube an die Vorteile des Krieges verwandelte sich bald in Verzweiflung. Für Soldaten führte diese Verzweiflung zu Hass auf ihre Offiziere – da Millionen deutscher Soldaten getötet und verwundet worden waren. Im August 1917 wurde die erste Meuterei in der Marine niedergeschlagen und die Anführer des Aufstands inhaftiert – zwei von ihnen wurden hingerichtet.</text:p>
      <text:p text:style-name="Text_20_body">Doch gut ein Jahr später zeigten die Soldaten, dass sie aus dieser Niederlage gelernt hatten. Nach einem Aufstand unter den Marineeinheiten am 30. Oktober rückten Offiziere aus und nahmen einige hundert Aufständische fest.</text:p>
      <text:p text:style-name="Text_20_body">Als Reaktion darauf verließen die Linkssozialisten unter den Soldaten ihre Schiffe und trafen sich mit Arbeiter:innen in den Werften. Sie wählten Sprecher:innenräte und riefen zu einer gemeinsamen Kundgebung am 1. November auf.</text:p>
      <text:p text:style-name="P14">Dies entwickelte sich zu einer bewaffneten Massendemonstration – etwa 10.000 Soldaten und Arbeiter:innen marschierten durch die Straßen Kiels und forderten die Freilassung ihrer Kamerad:innen. Eine Gruppe von Offizieren schoss auf sie und tötete Frauen und Kinder an der Spitze der Demonstration. Die Soldaten schossen zurück und töteten den führenden Offizier. Dies war der Wendepunkt und es gab keinen Weg zurück. Die bewaffnete Demonstration verwandelte sich in einen Aufstand. Die Gefängnisse wurden gestürmt und die festgenommenen Soldaten freigelassen.</text:p>
      <text:p text:style-name="Text_20_body">Am nächsten Tag wählten die Soldaten auf Massenkundgebungen Sprecher und bildeten einen Soldatenrat, der Entscheidungen traf und den Betrieb der Schiffe in ihrem eigenen Interesse koordinierte. Am Abend übernahm der Soldatenrat das Kommando über 40.000 bewaffnete Marinesoldaten.</text:p>
      <text:p text:style-name="Text_20_body">Am 5. November erschüttert ein Generalstreik die Docks und Fabriken von Kiel. Im Hafen und auf den Schiffen wird die rote Flagge gehisst. Nur das Schiff »König« wird von seinen Offizieren gehalten. Doch in einem kurzen Gefecht wurde der führende Offizier erschossen.</text:p>
      <text:p text:style-name="Text_20_body">Innerhalb von zwei Tagen folgten auf den Kieler Aufstand erfolgreiche Meutereien in allen großen Häfen, darunter Hamburg, Wilhelmsha<text:span text:style-name="T13">v</text:span>en, Cuxhaven und Rostock.</text:p>
      <text:p text:style-name="P14">In Hamburg beteiligten sich am 6. November 40.000 Menschen an einer spontanen Demonstration für eine Arbeiterräte-Republik. Die Zeitung des Hamburger Arbeiter- und Soldatenrates verkündete: »Es ist der Anfang der deutschen Revolution, der Weltrevolution! Glückauf zur gewaltigsten Tat der Weltgeschichte! Es lebe der Sozialismus! Es lebe die deutsche Arbeiterrepublik! Es lebe der Weltbolschewismus!«</text:p>
      <text:p text:style-name="Text_20_body"><text:soft-page-break/>Nachdem mit Hamburg die erste deutsche Großstadt an die Revolution gefallen war, folgten schnell weitere: am 6. November Bremen, Altona, Rendsburg und Lokstedt, am 7. November Köln, München, Braunschweig und Hannover, am 8. November Oldenburg, Rostock, Magdeburg, Halle, Leipzig, Dresden, Chemnitz, Düsseldorf, Frankfurt, Stuttgart, Darmstadt und Nürnberg. Die Revolution war in wenigen Tagen über das ganze Land hinweg gebraust. Überall das gleiche Bild von Massenaufmärschen der Arbeiter:innen und Soldaten unter roten Fahnen. Die kaiserliche Macht war von der Bildfläche verschwunden. Ihr blieb nur noch Berlin.</text:p>
      <text:p text:style-name="Text_20_body">Dort blieben Massenaktionen wie in den anderen Städten zunächst aus und die Polizei schien die Kontrolle zu behalten. Die Leitung des Spartakusbundes um die späteren KPD-Gründer:innen Rosa Luxemburg und Karl Liebknecht wollten am 8. November losschlagen. Richard Müller, der Sprecher des Obleuteausschuss aus gewählten Vertreter:innen der Berliner Großbetriebe plante den Aufstand zunächst für den 11. November. Der Spartakusbund war auf die Zustimmung der Obleute angewiesen, schließlich rief der Obleuteausschuss für den 9. November zum Generalstreik auf. Die Obleute hatten in den Wochen vorher Waffen beschafft, sodass die riesigen Demonstrationen an ihrer Spitze immer eine Einheit bewaffneter Arbeiter:innen hatten.</text:p>
      <text:p text:style-name="Text_20_body">Der Aufruf zum Generalstreik traf auf riesige Unterstützung. Hunderttausende Arbeiterinnen und Arbeiter zogen in das Berliner Stadtzentrum und aus den Kasernen schlossen sich ihnen die Soldaten an.</text:p>
      <text:p text:style-name="Text_20_body">Das Polizeipräsidium wurde besetzt, die Polizei entwaffnet und ein neuer revolutionärer Polizeichef ernannt. Vom Fenster des besetzten Berliner Schlosses rief Liebknecht die »Freie sozialistische Republik Deutschland« aus. Er forderte die versammelte Menge auf, die Hand zum Schwur auf die sozialistische Republik und die Weltrevolution zu erheben. Tausende Hände erhoben sich.</text:p>
      <text:p text:style-name="P14">Die SPD wollte nicht so weit gehen wie Liebknecht und fürchtete vielmehr eine Radikalisierung der Massen. Ihr Vorsitzender Friedrich Ebert lehnte die Abschaffung der Monarchie ab, weil er fürchtete, dies würde »freie Fahrt für den Bolschewismus« bedeuten. Doch unter dem Druck der Massen rief der SPD-Mann Philipp Scheidemann vom Reichstag aus fast gleichzeitig mit Liebknecht die Republik aus. Die Monarchie in Deutschland war gestürzt. Es sollte nicht das letzte europäische Land sein, in dem die Arbeiterinnen und Soldaten in den folgenden Monaten und Jahren die alte Herrschaft stürzten.</text:p>
      <text:p text:style-name="Text_20_body">Es war ein spontaner Aufstand, aber die Ideen, die dahinter standen, waren von Karl Liebknecht und seinen Mitstreiter:innen entwickelt worden, nämlich die Verwandlung des imperialistischen Kriegs der Herrschenden Klasse in einen Bürgerkrieg gegen diese – eine Revolution von unten für eine sozialistische Gesellschaft. Am 1. Mai 1916 hatte er mit seinem Spartakusbund die erste Massenkundgebung gegen den Krieg mitten in Berlin organisiert. Trotz der Immunität, die er als Abgeordneter genoss, wurde er verhaftet. Er konnte nur noch »Nieder mit dem Krieg!« rufen, bevor er verhaftet und bis zum Ende des Krieges inhaftiert wurde.</text:p>
      <text:p text:style-name="Text_20_body">Im Mai 1915 hatte Liebknecht ein Flugblatt verfasst, das in den Fabriken und unter den Soldaten weithin und illegal verteilt wurde. Darin heißt es: »Der internationale proletarische Klassenkampf ist die sozialistische Aufgabe der Stunde. Der Hauptfeind eines jeden Volkes steht im eigenen Land. Der Hauptfeind des deutschen Volkes ist der deutsche Imperialismus.«</text:p>
      <text:p text:style-name="Text_20_body"><text:soft-page-break/>Internationalismus und Klassenkampf sind die entscheidenden Waffen im Kampf gegen den Imperialismus. Nicht der Appell an die Herrschenden, »an den Verhandlungstisch zurückzukehren«, sondern der Aufruf zu revolutionären Massenaktionen war der wichtigste erste Schritt, den Karl Liebknecht und seine Gruppe um den Spartakusbund noch im ersten Kriegsjahr machte. Am Anfang blieb der Aufruf ohne große Wirkung. Aber jeder große Krieg hat seine eigene, furchtbare und unberechenbare Dynamik, die den Widerstand der Massen hervorruft.</text:p>
      <text:p text:style-name="Text_20_body">Die Lehren aus dem Aufstand von 1918 gegen die blutige Kriegsmaschinerie sind auch heute noch gültig.</text:p>
      <text:p text:style-name="P18">Dieser Beitrag erschien erstmals in der Ausgabe des marx21-Magazins 02/2022 (Nr. 70).</text:p>
      <text:h text:style-name="P28" text:outline-level="2">Zweiter Weltkrieg: Ein antifaschistischer Krieg?</text:h>
      <text:p text:style-name="Heading_20_3">Von Stefan Ziefle</text:p>
      <text:p text:style-name="Unterüberschrift">Der Zweite Weltkrieg wird häufig als antifaschistischer Krieg bezeichnet. Doch die Haltung der Alliierten zum Faschismus war eher ambivalent</text:p>
      <text:p text:style-name="Text_5f_body_5f_begin">Am 8. Mai feierte die Bundesregierung gemeinsam mit ihren wichtigsten Nato-Verbündeten die Befreiung Deutschlands vom Terror des Nationalsozialismus – zu Recht. Aber anlässlich des Jahrestags propagierten sie ein Bild des Zweiten Weltkriegs, das so nicht ganz richtig ist: Die »freie Welt«, also hauptsächlich die Westalliierten, hätte sich vereint, um dem Grauen des Faschismus militärisch ein Ende zu setzen.</text:p>
      <text:p text:style-name="Text_20_body">Der Weltkrieg wird dabei zu einer Blaupause für alle gegenwärtigen Kriege stilisiert, bei denen »Demokratien« gegen »Schurkenstaaten« kämpfen. Und, das ist die besondere Aussage der Bundesregierung, das neue, demokratische Deutschland gehöre jetzt zu den Guten. Die Lehre ist in dieser Lesart die Verpflichtung, sich in aller Welt auch mit kriegerischen Mitteln für Demokratie und Menschenrechte einzusetzen.</text:p>
      <text:p text:style-name="Text_20_body">Diese Art der Propaganda erleben wir schon lange, beispielsweise als Joschka Fischer den Krieg gegen Serbien im Frühjahr 1999 mit angeblichen serbischen Konzentrationslagern rechtfertigte, Saddam Hussein zum »neuen Hitler« erklärt wurde oder Benjamin Netanjahu den Atomdeal mit dem Iran als »Münchner Abkommen« verunglimpfte.</text:p>
      <text:p text:style-name="Zwischenüberschrift">Sympathien mit dem Faschismus</text:p>
      <text:p text:style-name="Text_5f_body_5f_begin">Doch solche Analogien hinken. Ein offensichtlicher Unterschied ist, dass zum Beispiel der Iran, im Gegensatz zu Deutschland, in seiner gesamten Geschichte noch nie ein anderes Land angegriffen hat. Deutschland war in der ersten Hälfte des zwanzigsten Jahrhunderts eine aufstrebende Industrienation, die wirtschaftlich die bis dahin führenden Weltmächte eingeholt hatte und nun versuchte, eine entsprechende Großmachtrolle zu erwerben – zwei Weltkriege waren die Folge. Von solch einer Rolle sind Länder wie Iran, Serbien oder der Irak weit entfernt.</text:p>
      <text:p text:style-name="Text_20_body">Eine Ähnlichkeit gibt es aber doch: Die enge Zusammenarbeit mit dem heutigen Saudi-Arabien oder dem Irak der 1980er Jahre zeigen, dass die Haltung der Großmächte zu einem Regime recht flexibel ist. Sie wird nicht dadurch bestimmt, welche Regierungsform es hat, sondern, wessen Interessen es dient.</text:p>
      <text:p text:style-name="Text_20_body">So war es auch in den 1930er Jahren: Viele »Demokraten« hegten Sympathien mit dem Faschismus. Die revolutionäre Welle in Europa, die den Ersten Weltkrieg beendet hatte, war zwar abgeebbt, aber der Schreck saß den Eliten noch tief in den Knochen. Als in Folge der Weltwirtschaftskrise von 1929 die soziale Spaltung von einer politischen Radikalisierung begleitet wurde, sahen viele Unternehmer und ihre konservativen und liberalen Freunde in der Politik die faschistischen Massenbewegungen als willkommenes Gegengewicht zu den stärker werdenden Kommunisten. Der britische <text:soft-page-break/>Premierminister Winston Churchill, selbst notorischer Antisemit, war zum Beispiel ein bekennender Bewunderer des italienischen Faschisten Benito Mussolini.</text:p>
      <text:p text:style-name="P13">Moskaus neue Freunde im Westen</text:p>
      <text:p text:style-name="Text_5f_body_5f_begin">In Deutschland haben diese Kreise Hitler zur Macht verholfen. Auch in anderen Industrieländern gab es aufstrebende faschistische Bewegungen, die von Teilen der Wirtschaft unterstützt wurden. Aber die soziale und politische Krise war in den meisten Ländern nicht so tief wie in Deutschland. Vor allem waren die Arbeiterinnen und Arbeiter anderer Länder nach der kampflosen Niederlage der deutschen Arbeiterbewegung gewillt, sich gegen den Faschismus zu wehren.</text:p>
      <text:p text:style-name="Text_20_body">In Spanien beantworteten sie beispielsweise den Putsch Francos mit einem Aufstand, der folgende Bürgerkrieg dauerte Jahre. Tausende antifaschistische Aktivistinnen und Aktivisten aus der ganzen Welt strömten auf die iberische Halbinsel, um eine weitere Niederlage zu verhindern. Die Regierungen in London, Paris und Washington hingegen hatten kaum mehr als Lippenbekenntnisse beizutragen. Auch die Regierung in Moskau war danach bestrebt, eine Radikalisierung der Bewegung gegen Franco zu verhindern, um ihre neuen Freunde im Westen nicht zu verschrecken. Die eigenen Interessen waren allen wichtiger als ein Sieg gegen den Faschismus.</text:p>
      <text:p text:style-name="Text_20_body">Nach der Machtübernahme der Nationalsozialisten verschlechterten sich die Beziehungen Frankreichs, Großbritanniens und der USA zu Deutschland keineswegs. Viele Konservative bewunderten die harte Haltung der Nazis gegen Kommunisten und Gewerkschafter. Die britische Politik war von dem Ziel geleitet, ein Kräftegleichgewicht zwischen Deutschland und der Sowjetunion herzustellen. Die USA hofften, die alten und neuen europäischen Großmächte würden sich gegenseitig neutralisieren, damit keine europäische Hegemonialmacht entstünde, die ihre Dominanz in Lateinamerika und im Pazifik gefährden würde.</text:p>
      <text:p text:style-name="P13">Hitler-Stalin-Pakt ändert die Situation</text:p>
      <text:p text:style-name="Text_5f_body_5f_begin">Erst der Hitler-Stalin-Pakt im August 1939 veränderte die Situation. Schon vorher hatten Nazis und Stalinisten punktuell zusammengearbeitet, zum Beispiel in der Rüstungsforschung – während gleichzeitig Kommunisten in Deutschland in den KZs landeten. Aber nun wurde deutlich, dass die Aufteilung Mittel- und Osteuropas zwischen Deutschland und Russland im beiderseitigen Interesse war und Stalin an einem deutschen Angriff auf Frankreich und Großbritannien nichts auszusetzen hatte.</text:p>
      <text:p text:style-name="Text_20_body">Dadurch wurde der deutsche Imperialismus zu einer unmittelbaren Bedrohung für die imperialen Interessen Großbritanniens und nun setzte sich in London die Position durch, dass »der Faschismus gestoppt« werden müsse. In Washington und Moskau brauchte diese Erkenntnis noch weitere zwei Jahre. Erst mit dem Überfall auf die Sowjetunion im Juni 1941 wurde Nazideutschland in der stalinschen Propaganda aus einer »friedliebenden Nation« zu einem faschistischen Monster.</text:p>
      <text:p text:style-name="Text_20_body">Selbst im Krieg war der »Kampf gegen den Faschismus« immer den strategischen und geopolitischen Zielen der Alliierten untergeordnet. Großbritannien verzichtete darauf, die Kolonien in die Eigenständigkeit zu entlassen, was nicht nur erhebliche militärische Ressourcen freigesetzt hätte, sondern dort auch massenhafte Unterstüt<text:soft-page-break/>zung für die Kriegsanstrengungen gegen Deutschland und Japan hätte hervorrufen können.</text:p>
      <text:p text:style-name="Text_20_body">Die französischen Eliten kooperierten größtenteils mit den Nazis. Dies ging bis hin zu Sabotage aus den Reihen des Offizierskorps. Die französische Luftwaffe beispielsweise ist beim deutschen Einmarsch praktisch nicht zum Einsatz gekommen. Viele der Luftwaffenoffiziere bevorzugten eine Besatzung durch die Nazis mit den zu erwartenden Massenverhaftungen von Kommunisten, Sozialisten und Gewerkschaftern gegenüber einer Fortsetzung der Volksfrontregierung, an der auch die Kommunisten beteiligt waren.</text:p>
      <text:p text:style-name="Zwischenüberschrift"><text:span text:style-name="T4">A</text:span><text:span text:style-name="T7">lliierte </text:span><text:span text:style-name="T4">schwächen den Widerstand</text:span></text:p>
      <text:p text:style-name="Text_5f_body_5f_begin">Griechische Partisanen wurden von den Westmächten nicht unterstützt, weil sie ihnen zu links waren. Als sie die Wehrmacht aus dem Land vertrieben hatten, bemühte sich Großbritannien darum, die alte Monarchie zu restaurieren. Dabei setzte es die berüchtigten faschistischen »Sicherheitsbataillone« ein, die mit der faschistischen Besatzungsmacht kooperiert hatten. Während dieser gewaltsamen Intervention starben Zehntausende Griechen.</text:p>
      <text:p text:style-name="Text_20_body">Die polnische Widerstandsbewegung hingegen war antikommunistisch und wurde entsprechend vom Westen unterstützt. Stalin aber, der an einem unabhängigen Polen kein Interesse hatte, unterband diese Hilfe im entscheidenden Moment. Beim Warschauer Aufstand 1944 stoppte die Rote Armee ihren Vormarsch, um der Wehrmacht die Niederschlagung des Aufstands zu ermöglichen. Den Westalliierten verbot sie die Lieferung von Nachschub an die Aufständischen.</text:p>
      <text:p text:style-name="Text_20_body">Die US-geführte Invasion in der Normandie fand erst statt, als offensichtlich war, dass die Rote Armee im Osten gewinnen würde. Die Westalliierten wollten nun sicherstellen, dass Stalin nicht bis zum Atlantik vorrücken würde. Der »Wettlauf auf Berlin« begann. Nach der deutschen Kapitulation und vor dem Hintergrund des entstehenden Kalten Krieges erklärte Churchill, man habe »das falsche Schwein geschlachtet«.</text:p>
      <text:p text:style-name="P13">Durchsetzung imperialer Interessen</text:p>
      <text:p text:style-name="Text_5f_body_5f_begin">Der Zweite Weltkrieg diente also in erster Linie nicht dem Kampf gegen den Faschismus, sondern der Durchsetzung imperialer Interessen. Zwar beendete er die Barbarei des Nazi-Regimes, aber er legte gleichzeitig die Grundlage für die kommenden Gemetzel und die drohende atomare Vernichtung der gesamten Menschheit im Kalten Krieg.</text:p>
      <text:p text:style-name="Text_20_body">Karl Liebknechts Ausspruch aus dem Jahr 1915 bleibt richtig: »Der Hauptfeind steht im eigenen Land.« Doch schrieb er damals auch: »Gegen die Kriegstreiber diesseits und jenseits der Grenzen!« Auch das gilt noch heute.</text:p>
      <text:p text:style-name="P18">Dieser Beitrag erschien erstmals in der Ausgabe des marx21 Magazins 02/2015 (Nummer 40).</text:p>
      <text:h text:style-name="P28" text:outline-level="2">Säbelrasseln im Westpazifik</text:h>
      <text:p text:style-name="Heading_20_3">Von Christoph Hoffmeier </text:p>
      <text:p text:style-name="Unterüberschrift">Die beiden Großmächte China und USA rangeln um die Vorherrschaft in einer strategisch wichtigen Region. Dabei geht es um mehr als Rohstoffreserven oder nationalistisch aufgeladene Grenzstreitigkeiten</text:p>
      <text:p text:style-name="Text_5f_body_5f_begin">Immer wieder berichten Medien über militärische Muskelspiele zwischen China und den USA im westlichen Pazifik. Jüngster Höhepunkt dieser Entwicklung war im Oktober 2015 die Entsendung des amerikanischen Zerstörers »USS Lassen« ins Südchinesische Meer. Die US-Regierung begründete ihren Schritt damit, dass China dort einige künstliche Inseln aufgeschüttet habe, die auch zu militärischen Zwecken genutzt werden könnten. Tatsächlich begreift Peking nahezu das gesamte Südchinesische Meer als eigenes Hoheitsgebiet und gerät deshalb immer wieder in Konflikt mit den Anrainerstaaten Vietnam, Philippinen, Brunei, Malaysia und Taiwan.</text:p>
      <text:p text:style-name="Text_20_body">Auf ihrer Fahrt durch das Südchinesische Meer passierte die »USS Lassen« auch die umstrittenen künstlichen Inseln. Die Reaktion aus Peking folgte prompt: Fortan wurde der amerikanische Zerstörer von chinesischen Kriegsschiffen begleitet. Nur wenige Tage später verfolgte ein Unterwasserboot der chinesischen Marine den US-Flugzeugträger »USS Reagan« mehrere Stunden lang vor der japanischen Küste.</text:p>
      <text:p text:style-name="P13">China bedroht amerikanischer Interessen</text:p>
      <text:p text:style-name="Text_5f_body_5f_begin">Neben den unmittelbaren ökonomischen Interessen – dem Zugang zu vermuteten Gas- und Erdölressourcen auf dem Meeresgrund oder auch zu umfangreichen Fischfanggründen – sind diese Territorialstreits Ausdruck eines geopolitischen Machtkampfs zwischen dem aufsteigenden China und der bisherigen Supermacht USA um die globale Vormachtstellung. Die US-amerikanischen Eliten verstehen den Aufstieg Chinas als Bedrohung für ihre Interessen.</text:p>
      <text:p text:style-name="Text_20_body">Kein Wunder: Gemessen am Bruttosozialprodukt entwickelte sich China dank zweistelliger jährlicher Wachstumsraten innerhalb von drei Jahrzehnten zur zweitgrößten Volkswirtschaft. Aus der Wirtschafts- und Finanzkrise der Jahre 2007 bis 2010 kam das Land deutlich gestärkt gegenüber den westlichen Industriestaaten hervor: Allein in diesem Zeitraum wuchs die chinesische Wirtschaft um 56 Prozent. Dem steht ein Wachstum von lediglich drei Prozent im Westen gegenüber.</text:p>
      <text:p text:style-name="Text_20_body">China zog sowohl an Deutschland als auch an Japan vorbei und stieg im Jahr 2009 zur größten Exportnation auf. Gegenwärtig werden über 80 Prozent der weltweiten produzierten Klimaanlagen, 70 Prozent der Mobiltelefone und 60 Prozent der Schuhe in China hergestellt. Insbesondere durch die Ansiedlung arbeitsintensiver Fertigungsindustrien transformierte sich das Land von einer zentralen Kommandowirtschaft zu einem liberalen Staatskapitalismus. Zunehmend wandelt sich die chinesische Wirtschaft von einer reinen »Werkstatt der Welt« hin zu einer höher entwickelten Ökonomie, die in wachsendem Maße befähigt ist, Zulieferkomponenten selbst herzustellen.</text:p>
      <text:p text:style-name="Text_20_body"><text:soft-page-break/>Unternehmen wie Huwai oder Lenovo sind mittlerweile feste Größen auf den westlichen Konsummärkten. Das klassische Bild der chinesischen Wirtschaft, wonach schlecht bezahlte Arbeitskräfte Apple-Produkte zusammenschrauben, die dann auf die Absatzmärkte in höher entwickelten Industriestaaten exportieren werden, entspricht nur noch zum Teil der Realität.</text:p>
      <text:p text:style-name="P13">»Made in China 2025«</text:p>
      <text:p text:style-name="Text_5f_body_5f_begin">Die Staatsführung unter Xi Jinping formuliert mit ihrer Strategie »Made in China 2025« ehrgeizige Ziele: Produktionsanlagen sollen modernisiert und ausländische Technologieimporte zunehmend durch eigene Innovationen ersetzt werden. Bis zum Jahr 2049 soll die Volksrepublik zur führenden »Industriesupermacht« aufsteigen. Schon heute besitzt China das – in nur wenigen Jahren aufgebaute – weltweit größte Streckennetz für Hochgeschwindigkeitszüge. Bis zum Jahr 2020 werden weitere zehn Großflughäfen eröffnet.</text:p>
      <text:p text:style-name="Text_20_body">Um ihre hochgesteckten Ziele zu erreichen, bemüht sich Peking, die Staaten der Region mittels intensiver Diplomatie in den eigenen Orbit zu ziehen: China ist mittlerweile regelmäßiger Teilnehmer der erweiterten Gipfeltreffen des südostasiatischen Staatenbündnisses ASEAN (Brunei, Kambodscha, Indonesien, Malaysia, Laos, Myanmar, die Philippinen, Singapur, Thailand und Vietnam) unter Einschluss Südkoreas und Japans. Der erfolgreiche Abschluss eines Freihandelsabkommens mit den ASEAN-Staaten zur Senkung von Zöllen und Einfuhrschranken im Jahr 2010 ließ Chinas Einfluss in der Region gegenüber Japan und den USA signifikant steigen.</text:p>
      <text:p text:style-name="Text_20_body">Ähnliche bilaterale Abkommen folgten mit Australien und Neuseeland. Für dieses Jahr forciert die chinesische Staatsführung ein multilaterales Freihandelsabkommen – die »Regional Comprehensive Economic Partnership« (RCEP) mit den ASEAN-Staaten, sowie Südkorea, Japan, Australien, Neuseeland und Indien. Der Abschluss solcher Abkommen hat zwei wichtige Funktionen: Zum einen sichern sie China vor unkalkulierbaren protektionistischen Maßnahmen, sie schützen also die Profite chinesischer Unternehmen gegenüber möglichen Einfuhrschranken. Zum anderen stellen die Abkommen den Versuch Chinas dar, politische Einflusssphären in der Region zu generieren.</text:p>
      <text:p text:style-name="P13">USA wollen globale Führungsrolle erhalten</text:p>
      <text:p text:style-name="Text_5f_body_5f_begin">Chinas stetig wachsender Einfluss blieb auch den politischen und ökonomischen Eliten der USA nicht unbemerkt. Doch die Strategie Washingtons zum Umgang mit China sieht sich mit einem grundlegenden Widerspruch konfrontiert: Einerseits geraten die USA und amerikanische Unternehmen zunehmend in Konflikt mit dem chinesischen Staat und Kapital. Anderseits existiert eine tiefgehende Verflechtung der Ökonomien der beiden Wettbewerber. Sie basiert vor allem auf chinesischen Krediten und den günstigen Arbeitskräften, die US-amerikanische Firmen ausbeuten, um ihre globale Konkurrenzfähigkeit aufrechtzuerhalten. Dementsprechend erleichtert Washington heimischen Unternehmen wie Apple die Verlagerung von Produktionsstätten nach China.</text:p>
      <text:p text:style-name="Text_20_body">Für eine Weile vermochten die Vereinigten Staaten diesen Widerspruch mit einer Politik der Einbindung gepaart mit einer untergeordneten Politik der Eindämmung <text:soft-page-break/>aufzulösen. Der frühere Regierungsberater Aaron Friedberg hat die Wortschöpfung »congagement« (bestehend aus »containment«, Eindämmung, und »engagement«, Einbindung) geprägt, um die Widersprüchlichkeit der US-Strategie gegenüber China zu beschreiben.</text:p>
      <text:p text:style-name="Text_20_body">Diese Politik funktionierte, solange die Vereinigten Staaten in der Lage waren, eine unipolare Weltordnung aufrechtzuerhalten und zu dominieren. Aber die gescheiterten militärischen Interventionen im Irak und Afghanistan, welche die amerikanische Außenpolitik stark gebunden haben, sowie Chinas anhaltender Aufstieg während der Finanz- und Wirtschaftskrise veränderten die Situation. Die China-Politik Washingtons geriet in eine Krise. Das zunehmend selbstbewusste Auftreten Chinas und der chinesischen Unternehmen führte zu einer radikalen Kurskorrektur.</text:p>
      <text:p text:style-name="P8">Im Jahr 2011 erklärte Präsident Barack Obama vor dem australischen Parlament das Engagement und die Präsenz der USA in Asien zur »Top-Priorität«. Verlorengegangener Boden gegenüber China sollte wieder gutgemacht werden. Schon einige Wochen zuvor hatte die damalige Außenministerin Hillary Clinton in einem ausführlichen Artikel im Politikjou<text:span text:style-name="T14">rnal </text:span><text:span text:style-name="T11">Foreign Affairs</text:span><text:span text:style-name="T14"> die </text:span>neue Strategie dargelegt. Unter dem Titel »America’s Pacific Century« hieß es: »In den vergangenen zehn Jahren haben wir immense Ressourcen für diese Einsätze [in Afghanistan und Irak] bereitgestellt. In den kommenden zehn Jahren müssen wir entscheiden, wie wir unsere Zeit und Energie investieren, um unsere Führungsmacht zu erhalten, unsere Interessen zu wahren und unsere Werte zu fördern. Zu unseren vornehmlichen Aufgaben wird es gehören, mehr ökonomische, diplomatische und strategische Ressourcen auf den asiatisch-pazifischen Raum zu lenken. Diese Region ist zu einem Motor der Weltpolitik geworden. […] Wir wollen unsere globale Führungsrolle erhalten, und dazu gehört eine strategische Umorientierung. Sie kann nur dann erfolgreich sein, wenn wir anerkennen, welche Bedeutung dem asiatisch-pazifischen Raum für unser nationales Interesse zukommt.«</text:p>
      <text:p text:style-name="P13">Bindung der Bündnispartner</text:p>
      <text:p text:style-name="Text_5f_body_5f_begin">Diese langfristige strategische Umorientierung der US-amerikanischen Außenpolitik hatte das Ziel, binnen der folgenden drei Jahre sechzig Prozent der Marinestreitkräfte auf den Einsatz in Asien auszurichten. Für diese Zielvorgabe wurde das Militärbudget neu justiert. Im Jahr 2014 beliefen sich die Ausgaben auf 610 Milliarden Dollar (gegenüber 575 Milliarden Dollar im Jahr 2005).</text:p>
      <text:p text:style-name="Text_20_body">Zudem schlossen die USA zahlreiche militärische Einzelabkommen mit Ländern aus Südostasien. Um nur einige zu nennen: Mit den Philippinen, einer ehemaligen US-Kolonie, bauten sie seit 2012 sukzessive die militärische Kooperation aus. Neben gemeinsamen Militärübungen wurde vereinbart, dass amerikanische Truppen einen Marinestützpunkt und eine Luftwaffenbasis nutzen dürfen. Singapur erlaubt seit dem Jahr 2012 die dauerhafte Stationierung von amerikanischen Kriegsschiffen in seinen Gewässern. Und selbst mit Vietnam – dem Land, in dem der US-Imperialismus seine größte Niederlage erfuhr – schloss Washington im Jahr 2011 eine »umfassende Partnerschaft«.</text:p>
      <text:p text:style-name="Text_20_body">Zudem gelang es den USA, auch andere Bündnispartner enger an sich zu binden: Mit Australien vereinbarte Washington den Ausbau des Marinestützpunktes in Darwin. Selbst Japan konnte für die Einkreisungspolitik gegenüber China zurückgewonnen werden. Die Regierung Obama unterließ dabei keine Anstrengungen, das zwischen<text:soft-page-break/>zeitliche Abdriften Japans aus dem eigenen Orbit zu verhindern. Unter Premierminister Yukio Hatoyama (2009/10) hatte der Inselstaat eine Politik der ausgewogenen Partnerschaft mit den Vereinigten Staaten und China verfolgt. Dabei brach die Regierung sogar mit einem bislang nicht hinterfragten Konsens innerhalb der japanischen Elite, indem sie die Schließung der US-Base in Okinawa forderte. Zu dieser Zeit erwog sie zudem die Schaffung einer Art asiatischer EU, deren treibende Kräfte China und Japan sein sollten.</text:p>
      <text:p text:style-name="Text_20_body">Im Frühjahr 2010 versenkte Nordkorea die südkoreanische Marinefregatte »Cheonan«. Diesen Vorfall nutzte Washington, um die Spaltung innerhalb der herrschenden Klasse Japans in der Frage zu vertiefen, ob es eine eigenständige außenpolitische Ausrichtung Tokios geben solle. Die Regierung Hatoyma stürzte hierüber. Die nun seit 2012 amtierende Regierung von Premier Abe Shinzo vollzog eine Wendung zurück zu einer außenpolitischen Orientierung an den USA.</text:p>
      <text:p text:style-name="Text_20_body">Entsprechend hat Japan seitdem sein jährliches Militärbudget auf gegenwärtig 35,6 Milliarden US-Dollar erhöht. Der Verteidigungsminister des Landes begründete diesen Schritt mit der Notwendigkeit, »China entgegenzutreten«.</text:p>
      <text:p text:style-name="P13">Direkte Konfrontation mit Peking</text:p>
      <text:p text:style-name="Text_5f_body_5f_begin">Neben der zunehmenden militärischen Präsenz versuchen die USA, die Beziehungen zu wichtigen Staaten in der Region durch multilaterale Abkommen auszubauen. Bereits im November 2015 wurden die Verhandlungen über das Freihandelsabkommen »Trans-Pazifische Partnerschaft« (TPP) abgeschlossen, die Ratifizierung durch einzelne Nationalstaaten steht noch aus. Vergleichbar mit dem TTIP-Abkommen zwischen den USA und der EU handelt es sich um ein Freihandelsabkommen, das amerikanischen Konzernen verstärkten Marktzutritt in der Region gewähren soll.</text:p>
      <text:p text:style-name="Text_20_body">Diese Vorhaben finden selbstverständlich unter Ausschluss Chinas statt – in der Absicht, die Konkurrenzfähigkeit der chinesischen Unternehmen zu schwächen. Hillary Clinton begründete dies im Jahr 2012 folgendermaßen: »Die Erholung unserer Wirtschaft wird auch von unseren Exporten und der Fähigkeit amerikanischer Unternehmen abhängen, sich auf dem riesigen und wachsenden Konsumentenmarkt in Asien zu etablieren.«</text:p>
      <text:p text:style-name="Text_20_body">Das handelspolitische Agieren der USA zielt also darauf ab, den westpazifischen Raum im Interesse des amerikanischen Kapitals wirtschaftlich und politisch neu zu ordnen. Washington möchte verhindern, dass sich Chinas wachsende ökonomische Stärke auch in der politischen Architektur der Region ausdrückt.</text:p>
      <text:p text:style-name="Text_20_body">Damit begibt sich Washington in die direkte Konfrontation mit Peking. Denn wie oben beschrieben besteht auch Chinas Strategie darin, einzelne Staaten mittels Handelsabkommen oder direkten Kapitalinvestitionen politisch und wirtschaftlich an sich zu binden.</text:p>
      <text:p text:style-name="P13">»Entscheidung durch Feuer und Schwert«</text:p>
      <text:p text:style-name="Text_5f_body_5f_begin">Die Geschichte des Kapitalismus hat bereits mehrfach gezeigt: Die Entwicklungsstrategien aufholender Ökonomien stellen häufig das relativ stabile Kräfteverhältnis zwischen den »alten« Großmächten sowie deren weltweit abgesteckten Interessensphären in Frage.</text:p>
      <text:p text:style-name="Text_20_body"><text:soft-page-break/>Ende des 19. Jahrhunderts gerieten die kapitalistischen Spätentwickler USA, Japan und Deutschland in Konflikt mit den etablierten imperialistischen Mächten Großbritannien und Frankreich. Heute führt Chinas Aufstieg zu Konflikten mit den USA und den regionalen Mächten Asiens.</text:p>
      <text:p text:style-name="Text_20_body">Es lassen sich hier zwei miteinander verbundene Tendenzen beobachten, die sich zugleich widersprechen: auf der einen Seite die fortschreitende Internationalisierung des Kapitals und auf der anderen die progressive nationale Organisation und Integration des Kapitals, die zur Konkurrenz staatlich protegierter Kapitalismen führt.</text:p>
      <text:p text:style-name="Text_20_body">Der russische Marxist Nicolai Bucharin schrieb im Jahr 1917 hierzu: »Nicht die Unmöglichkeit einer Betätigung innerhalb des Landes also, sondern die Jagd nach einer höheren Profitrate ist die Triebkraft des Weltkapitalismus […]. Eine niedrigere Profitrate treibt die Waren und Kapital immer weiter von ihrem ›Vaterlande‹ weg. Aber dieser Prozess spielt sich gleichzeitig in verschiedenen Teilen der Weltwirtschaft ab. Die Kapitalisten der verschiedenen ›nationalen Wirtschaften‹ stoßen hier als Konkurrenten aufeinander, und je größer das Wachstum der Produktivkräfte des Weltkapitalismus ist, je intensiver die Zunahme des Außenhandels, desto schärfer wird der Konkurrenzkampf.«</text:p>
      <text:p text:style-name="Text_20_body">Die aktuelle Entwicklung im Westpazifik ist Ausdruck dieser Mechanismen. Eine beginnende krisenhafte Entwicklung wie in China – in Form von sinkenden Profiten und einer wachsenden soziale Instabilität – verstärkt die Tendenz des Kapitals, sich über Nationalstaatsgrenzen hinaus zu bewegen. Dadurch wachsen die innerimperialistische Konkurrenz und der Hang zur Schutzzollpolitik, wie es sich bereits durch die konkurrierenden Regionalisierungsprozesse (TPP und RCEP) andeutet.</text:p>
      <text:p text:style-name="Text_20_body">Mit der Entsendung der »USS Lassen« unter dem Label »Operation zur Freiheit der Navigation« in das Südchinesische Meer unterstreicht die Regierung Obama ihren Führungsanspruch in der Region. Mit ihrer Rhetorik macht sie sich zwar zum Anwalt internationaler »Normen und Rechte« zur Wahrung des freien Handels und der Souveränität der Nationen. Doch im Kern geht es den USA darum, ihren eigenen Einfluss in der Region auszubauen. Das ist ein gefährliches Spiel – <text:s/>oder wie Chinas ranghöchster Admiral Wu Shengli es kommentierte: Washingtons Handeln könne »ein Funken zur Auslösung eines Kriegs« werden. Ähnlich formulierte es schon Bucharin, als er vor einhundert Jahren schrieb, »die Internationalisierung des Wirtschaftslebens« führe »unvermeidlich zu einer Entscheidung der strittigen Fragen durch Feuer und Schwert«.</text:p>
      <text:p text:style-name="P18">Dieser Beitrag erschien erstmals in der Ausgabe des marx21 Magazins 02/2016 (Nummer 44).</text:p>
      <text:h text:style-name="P28" text:outline-level="2">70 Jahre Nato: Von wegen Verteidigungsbündnis</text:h>
      <text:p text:style-name="Heading_20_3">Von der marx21-Redaktion</text:p>
      <text:p text:style-name="Unterüberschrift">Die Nato, das westliche Militärbündnis, stellt sich gerne als »Friedensmacht« dar, während Russland als Kriegstreiber bezeichnet wird. Doch was Putin vorgeworfen wird, trifft auf die Nato und die Europäische Union ebenso zu. Vier Fakten zum 70. Nato-Jubiläum</text:p>
      <text:p text:style-name="P13">1. Die Berichterstattung westlicher Medien, wonach der russische Präsident Wladimir Putin ein imperialistischer Kriegstreiber ist, trifft zwar einen wahren Kern, ist aber äußerst scheinheilig. Die Nato verfolgt eine aggressive Strategie, die einer friedlichen Entwicklung in Europa entgegensteht.</text:p>
      <text:p text:style-name="Text_5f_body_5f_begin">Das Verhältnis zwischen den Staaten Westeuropas und den USA auf der einen und Russland auf der anderen Seite hat sich deutlich verschlechtert. Schuld daran hat jedoch in erster Linie der Westen. In seinem Text: »Die 360°-Nato: Konfrontationskurs mit Russland und dem Rest der Welt« schreibt Jürgen Wagner: »Obwohl von Nato-Seite stets so getan wurde, als sei die frühere Feindschaft während des Kalten Krieges von einem partnerschaftlichen Vertrauensverhältnis abgelöst worden, bestand bereits unmittelbar nach dem Ende des Kalten Krieges ein wesentliches Ziel darin, Russlands machtpolitischen Wiederaufstieg um jeden Preis zu verhindern«.</text:p>
      <text:p text:style-name="Text_20_body">Condoleezza Rice, Nationale Sicherheitsberaterin von Präsident George Bush jr., beschrieb es später so: »Indem die Macht der Sowjetunion schwand, konnte sie ihre Interessen nicht länger verteidigen und ergab sich (dankenswerterweise) friedlich dem Westen, ein ungeheurer Sieg für die Macht des Westens und auch für die menschliche Freiheit.« Der ehemalige Machtbereich der Sowjetunion wurde zur Verfügungsmasse. Paul Wolfowitz, einer der bekanntesten Vordenker einer neoimperialistischen Außenpolitik der USA (»Das Neue Amerikanische Jahrhundert«), empfahl seiner Regierung schon im Jahr 1992, sie solle verhindern, dass eine »feindliche Macht« irgendeine Weltregion dominiere, die über genug Ressourcen verfügt, um ihr globale Macht zu verleihen.</text:p>
      <text:p text:style-name="Text_20_body">Zu diesen Regionen zählte er unter anderem das Gebiet der ehemaligen Sowjetunion. Um dieses unter ihre Vorherrschaft zu bekommen, setzten die USA vor allem auf die Nato, die sich für ehemalige Ostblockstaaten öffnete. Ziel der Amerikaner war es, Russland einzukreisen und es so davon abzuhalten, neue Großmachtansprüche zu erheben. »Die Message, die wir allen potenziellen Gegnern senden sollten«, schrieben Robert Kagan und William Kristol, zwei weitere Neokonservative aus der Bush-jr.-Ära, in der Zeitsc<text:span text:style-name="T14">hrift </text:span><text:span text:style-name="T11">The National Interest</text:span><text:span text:style-name="T14">, </text:span>»lautet: Denkt nicht mal daran.«</text:p>
      <text:p text:style-name="P13"><text:soft-page-break/>Die USA als Führungsmacht der Nato</text:p>
      <text:p text:style-name="Text_5f_body_5f_begin">Dafür waren die USA als unbestrittene Führungsmacht der Nato bereit, praktisch alle Zusagen zu brechen, die sie bei den Verhandlungen über die deutsche Wiedervereinigung gegenüber dem damaligen sowjetischen Staatschef Michail Gorbatschow gemacht hatten. Nato-Truppen stehen nun direkt an den russischen Grenzen, seitdem Polen, die baltischen Staaten, Bulgarien und Rumänien dem Militärbündnis beigetreten sind. Zudem wurden schon im Jahr 1997 die Staaten Georgien, die Ukraine, Usbekistan, Aserbaidschan und Moldawien über das GUUAM-Abkommen (die Abkürzung steht für die Anfangsbuchstaben der Mitgliedstaaten) in die euro-atlantischen Strukturen integriert. Gorbatschow entrüstete sich vor wenigen Jahren über diese Politik: »Warum braucht die Nato diese Länder? Um gegen den Iran zu kämpfen? Das ist lächerlich.« Putin bezeichnete die Nato-Osterweiterung in seiner Rede bei der Münchener Sicherheitskonferenz im Jahr 2007 als »provozierenden Faktor«.</text:p>
      <text:p text:style-name="Text_20_body">Die USA haben ihre aggressive Politik gegenüber Russland seitdem keineswegs abgemildert. Im Zuge des »Kriegs gegen den Terror« wurde sie sogar noch verschärft. Dass sich ausgesprochene und jahrelange Befürworter dieser Weltmachtpolitik der USA wie de<text:span text:style-name="T14">r </text:span><text:span text:style-name="T11">Zeit-</text:span><text:span text:style-name="T14">Herausgeber </text:span>Josef Joffe nun über den Imperialismus Russlands beschweren, wirkt vor diesem Hintergrund alles andere als überzeugend.</text:p>
      <text:p text:style-name="P13">Die Nato und die Strategie der Vorherrschaft</text:p>
      <text:p text:style-name="Text_5f_body_5f_begin">Als Ergänzung zur Nato-Osterweiterung verabschiedete der US-Kongress im Jahr 1998, noch während der Präsidentschaft Bill Clintons, das »Neue Seidenstraßengesetz«. Hierbei handelt es sich um eine langfristig angelegte Initiative, durch die Staaten auf einer Achse vom Balkan bis an die Westgrenze Chinas an die USA gebunden werden sollen. Zbigniew Brzezinski, einer der wichtigsten Stichwortgeber und Berater mehrerer US-Präsidenten, schrieb in seinem Buch »Die einzige Weltmacht: Amerikas Strategie der Vorherrschaft«, dass Eurasien, also die aus Europa und Asien bestehende Landmasse, geostrategisch entscheidend für die globale Vorherrschaft der USA sei. Zentralasien, der ölreiche Raum um das Kaspische Meer und die Schwarzmeerregion sind zudem von großer Bedeutung, um die potenziellen Rivalen des amerikanischen Weltpolizisten in Schach zu halten, also Russland, aber auch die EU und China. Hier soll es keine zweite Macht geben, die den USA die Stirn bieten könnte.</text:p>
      <text:p text:style-name="P13">2. Als Juniorpartner der USA, der bisweilen auch eigenständig agiert, setzte die EU in den 1990er Jahren zu ihrer Osterweiterung an. So konnte nicht nur die politische und militärische Zerstückelung des russischen Einflussbereichs bewerkstelligt werden, sondern auch die wirtschaftliche Einbindung und Ausplünderung der Transformationsländer Osteuropas.</text:p>
      <text:p text:style-name="Text_5f_body_5f_begin">Die beiden EU-Führungsmächte Frankreich und Deutschland vereinbarten, deutsche Unternehmen vor allem in den Osten, französische im Gegenzug eher gen Süden Richtung Nordafrika expandieren zu lassen. Der Weg nach Osten wurde westlichen Unternehmen über Assoziierungs- und Freihandelsabkommen geebnet. Beispiel Ukraine: Dort sind heute rund 4000 deutsche Firmen tätig, die bei ihren Investitionen politische Unterstützung und Fördergelder aus der EU erhalten. Die Mehrheit der in Osteuropa lebenden Menschen nahm die Aussicht auf eine Mitgliedschaft ihres Heimatlandes in <text:soft-page-break/>der Nato und der EU anfangs mit Begeisterung auf. Doch ihre Hoffnungen wurden durch Jahre der Privatisierung, der Deindustrialisierung, des wachsenden sozialen Elends und der Korruption der neuen politischen Klasse herb enttäuscht.</text:p>
      <text:p text:style-name="P13">Deutschland, die Nato und EU-Osterweiterung</text:p>
      <text:p text:style-name="Text_5f_body_5f_begin">Angesichts der anhaltenden globalen Krise drängen deutsche Unternehmen verstärkt auf politische Interventionen zur Unterstützung neuer Investitionsmöglichkeiten. Die große Abhängigkeit Westeuropas und gerade Deutschlands von russischen Gas- und Öllieferungen sowie die umfangreichen Investitionen deutscher Unternehmen in Russland sorgen im Unternehmerlager für Auseinandersetzungen über die Russlandpolitik der Bundesregierung. Ulrich Grillo, der vom Verantwortlichen des Bundes der Deutschen Industrie für Rohstofffragen zu dessen Präsidenten aufgestiegen ist, befürwortet Sanktionen gegen Russland. Der Deutsche Industrie- und Handelskammertag warnt hingegen vor der Gefahr für die deutsche Wirtschaft, die sich aus einer Verschlechterung der Beziehungen zu Russland ergeben könnte. Siemens-Chef Joe Kaeser traf sich Ende März sogar persönlich mit Putin und erklärte danach, sein Unternehmen lasse sich »von kurzfristigen Turbulenzen in unserer langfristigen Planung nicht übermäßig leiten«. Einzelne Unternehmen und Branchen wollen ihre Einnahmen aus dem Russlandgeschäft nicht durch eine politische Krise geschmälert sehen. Dem steht das Gesamtinteresse des deutschen Kapitals an der EU-Osterweiterung gegenüber.</text:p>
      <text:p text:style-name="P13">3. Spiegelbildlich zur westlichen Blockbildung betreibt auch Russland die Anbindung benachbarter Staaten.</text:p>
      <text:p text:style-name="Text_5f_body_5f_begin">Über die Organisation des Vertrags über kollektive Sicherheit (OVKS) bindet Moskau sie militärisch an sich und über die Eurasische Wirtschaftsgemeinschaft (EAWG) auch ökonomisch. Nach dem politischen Durcheinander der 1990er Jahre haben Putin und sein langjähriger Wegbegleiter Dmitri Medwedew seit Anfang des neuen Jahrtausends eine Konsolidierung ihres Landes erreicht. Seither setzen sie auf das Ziel, Russland mindestens als Regionalmacht, am liebsten aber wieder zu »einem der führenden Staaten« in der Welt aufzubauen. Russland soll nach den Vorstellungen einer »Agenda 2020«, die Putin vor einigen Jahren entworfen hat, zu einem wesentlichen Knotenpunkt in der eurasischen Energiepolitik werden. Die neue nationale Sicherheitsstrategie aus dem Jahr 2008 zielt im Bereich der »strategischen Waffen« auf ein Gleichziehen Russlands mit den USA. Außerdem soll das russische Militär international einsatzfähig werden. Diese Stoßrichtung entspricht der nationalen Sicherheitsstrategie der USA aus dem Jahr 2006 und entsprechenden Strategiepapieren aus anderen Ländern.</text:p>
      <text:p text:style-name="P13">Die Geostrategien Russlands</text:p>
      <text:p text:style-name="Text_5f_body_5f_begin">Auch wenn das Vorgehen des Westens in den letzten beiden Jahrzehnten eine offene Provokation gegenüber der russischen Führung darstellte, haben Putin und die Oligarchen kein Naturrecht auf die Länder, die von den russischen Geostrategen als Russlands »nahes Ausland« bezeichnet werden. Nach dem Ende der atomaren Konfrontation des Kalten Krieges, an die sich manche heute fast nostalgisch erinnern, ist das Ringen der Konzerne und ihrer Regierungen um Macht und Märkte in eine Periode übergegangen, die wieder mehr dem »Großen Spiel« ähnelt, das vor 100 Jahren in den Ersten Weltkrieg mündete. Auch dieser brach nicht von einem Tag auf den anderen aus, <text:soft-page-break/>sondern ihm gingen viele kleinere Scharmützel und Stellvertreterkriege voraus. Wie wirkungslos internationale Verträge und Normen auch heute noch sind, solche Konfrontationen zu verhindern, zeigt das Agieren der großen Militärmächte jedes Mal, wenn es um das geht, was sie unter ihren »nationalen Interessen« verstehen: Zugang zu Märkten, Rohstoffen und billigen Arbeitskräften. Solange der Wohlstand unserer Welt nach dem Prinzip der Konkurrenz und der privaten Aneignung verteilt wird, werden die Kämpfe darum weitergehen.</text:p>
      <text:p text:style-name="P13">4. Die deutsche und die europäische Linke müssen gegen die aggressive Expansion von EU und Nato nach Osten kämpfen, ohne dabei den russischen Imperialismus zu verharmlosen.</text:p>
      <text:p text:style-name="Text_5f_body_5f_begin">Eine solche Verharmlosung würde sie gerade in den osteuropäischen Staaten nicht besonders glaubwürdig machen, die eine lange Zeit der Unterdrückung und Ausbeutung durch das stalinistische und poststalinistische Russland erlebt haben. Jahrzehnte des Kalten Krieges scheinen auch heute noch, über 20 Jahre nach der historischen Niederlage des »Ostblocks« unter russischer Führung, politisch nachzuwirken. Die große Mehrheit in Deutschland war antikommunistisch eingestellt, eine kleine Minderheit hingegen sah in der Sowjetunion und der DDR eine vermeintlich fortschrittliche, antikapitalistische Alternative. Nur eine ganz kleine Minderheit von Marxisten folgte damals der Losung »Weder Washington noch Moskau – für internationalen Sozialismus«.</text:p>
      <text:p text:style-name="P13">Russlands Oligarchen, die Ukraine und Imperialismus</text:p>
      <text:p text:style-name="Text_5f_body_5f_begin">Nun wird niemand abstreiten, dass in Russland und den anderen ehemaligen Ostblockstaaten mittlerweile eine neue Bourgeoisie ökonomisch und politisch herrscht: die Oligarchen. Anders als die alten, untergegangenen Regimes haben sie nicht einmal mehr den Anspruch »sozialistisch« zu sein. Es handelt sich bei ihnen um ganz normale Kapitalisten, die sich wie ihre westlichen Brüder durch die Ausbeutung von Lohnabhängigen bereichern. Und trotzdem genießt Russland in Teilen der Linken noch immer den Ruf eines antiimperialistischen oder zumindest »nicht-imperialistischen« Staats.</text:p>
      <text:p text:style-name="Text_20_body">Dabei hat die Regierung von Wladimir Putin das Gegenteil bewiesen, indem sie die zur Ukraine gehörige Halbinsel Krim besetzte. Sie begründet ihr Vorgehen damit, die dortige russischsprachige Minderheit schützen zu wollen. Gleichzeitig marschieren russische Truppen an der Grenze zur Ukraine auf. Lenin schrieb über das 1917 gestürzte russische Zarenreich, es sei ein großes »Völkergefängnis«. Seine Partei, die Bolschewiki, kämpfte gegen die Privilegierung der Russen als Staatsvolk, für das Recht der kleinen Nationen auf vollständige Gleichstellung, für das Recht auf nationale Selbstbestimmung einschließlich des Rechts auf staatliche Abtrennung. Unter Stalin und seinen Nachfolgern wurde Russland wieder zu genau so einem Völkergefängnis. Stalin ließ ganze Volksgruppen umsiedeln, so zum Beispiel die Krim-Tartaren im Jahre 1944. Der in der Ukraine wieder auflebende Nationalismus ist keine Erfindung von Angela Merkel. Angesichts fehlender linker Alternativen stellt er vielmehr eine ungesunde Reaktion auf Jahrzehnte der Unterdrückung der Ukrainer durch das Großrussentum dar. Richtigerweise bezeichnet die Gruppe Sozialistische Bewegung Russlands in einer Erklärung vom 1. März 2016 die Besetzung der Ukraine durch russische Trup<text:soft-page-break/>pen als einen »zynischen Akt des russischen Imperialismus«, dessen Ziel es sei, das Land »in ein russisches Protektorat zu verwandeln.«</text:p>
      <text:p text:style-name="P13">Austritt aus der Nato</text:p>
      <text:p text:style-name="Text_5f_body_5f_begin">Zugleich findet in Russland Zensur gegen die Opposition statt, Kritiker Putins werden verhaftet. Der Hauptfeind steht im eigenen Staatenbündnis. Das ist in unserem Fall die vermeintlich so friedliche Europäische Union sowie das westliche Militärbündnis Nato. Für den Kurs der EU trägt Deutschland eine große Verantwortung. Die zahlreichen Auslandseinsätze und die Aufrüstung der Bundeswehr machen Deutschland nicht sicherer. Sie sind vielmehr Teil eines internationalen Wettlaufs um militärische Stärke und internationalen Einfluss zwischen den rivalisierenden kapitalistischen Mächten. In diesem wahnwitzigen Wettlauf muss sich die Linke in Deutschland gegen die Bundeswehreinsätze und die Aufrüstungspläne der Bundesregierung stellen. Unsere Bündnispartner sind dabei nicht die Herrschenden anderer Länder, sondern jene, die dort gegen Militarismus, Aufrüstung und Unterdrückung kämpfen. Deswegen sollten Linke alles tun, um die Bundesregierung unter Druck zu setzen, und für einen Austritt aus der Nato argumentieren. Trotzdem ist der Feind unseres Feindes, Putins Russland, nicht unser Freund oder Verbündeter. Russland ist Teil eines imperialistischen Weltsystems, das wir insgesamt bekämpfen müssen. Die Solidarität der LINKEN sollte der Linken in Russland gelten – und nicht der russischen Regierung.</text:p>
      <text:p text:style-name="P18">Dieser Beitrag erschien zuerst im Juni 2018 auf marx21.de.</text:p>
      <text:h text:style-name="P28" text:outline-level="2">Lügen, Folter und Massenmord: 20 Jahre Krieg gegen den Terror</text:h>
      <text:p text:style-name="Heading_20_3">Von Hans Krause</text:p>
      <text:p text:style-name="Unterüberschrift">Die Nato-Staaten missbrauchten die Terroranschläge vom 11. September, um die Welt mit Krieg zu überziehen – mit tatkräftiger Unterstützung der deutschen Regierungen</text:p>
      <text:p text:style-name="Text_5f_body_5f_begin">Die ganze Welt saß entsetzt vor den Bildschirmen, als Terroristen am 11. September 2001 zwei Flugzeuge in die beiden Türme des World Trade Centers in New York, und eines in das US-amerikanische Verteidigungsministerium lenkten. Die vierte Maschine sollte wahrscheinlich das Weiße Haus treffen, stürzte aber vorher ab. Es war der tödlichste nichtstaatliche Terroranschlag weltweit und ein schreckliches Verbrechen. 2996 Menschen wurden ermordet und etwa 25.000 verletzt. In den folgenden Jahren starben mindestens 1400 Rettungskräfte an den Folgen der giftigen Wolke, die tagelang über dem Or<text:span text:style-name="T14">t des Anschlags </text:span>hing.</text:p>
      <text:p text:style-name="Text_20_body">Noch heute wissen 93 Prozent aller US-Amerikaner:innen über 30 genau, wo sie an diesem Tag gewesen sind. Es war ein Schock. Die ganze Welt war entsetzt und in Trauer.</text:p>
      <text:p text:style-name="P13">Bush missbraucht den Anschlag</text:p>
      <text:p text:style-name="P14">Doch noch bevor der Rauch über der Ruine des World Trade Centers verzogen war und die Toten beerdigt werden konnten, wussten die Nato-Regierungen um die einmalige Propaganda-Chance für ihre Kriege. Nur ein Tag nach den Anschlägen, am 12. September, rief der Nato-Rat zum ersten mal in seiner Geschichte den Bündnisfall aus. Angeblich weil eine »feindliche Macht« Krieg gegen die USA führen würde, wurden alle Nato-Staaten zur deren Unterstützung verpflichtet.</text:p>
      <text:p text:style-name="Zwischenüberschrift">Jede Terrorgruppe gestoppt und besiegt</text:p>
      <text:p text:style-name="Text_5f_body_5f_begin">Gerhard Schröder, Bundeskanzler der damals regierenden SPD-Grünen-Regierung, verkündete am selben Tag: »Es geht darum, dass Deutschland fest an der Seite der Vereinigten Staaten steht und uneingeschränkte, ich betone das, uneingeschränkte Solidarität übt.«</text:p>
      <text:p text:style-name="Text_20_body">Entsetzen und Trauer, die viele Menschen weltweit empfanden, wurden ausgenutzt, um einen Krieg zu entfesseln, der das Leben von Millionen von Menschen bedrohen sollte. Am 20. September 2001 sagte Präsident George Bush im US-amerikanischen Parlament: »Unser Krieg gegen den Terror beginnt mit Al-Qaida, aber er endet nicht dort. Er wird erst enden, wenn jede Terrorgruppe von globaler Reichweite gefunden, gestoppt und besiegt worden ist.« Bush versprach den stehend applaudierenden Abgeordneten Krieg gegen eine unbekannte Zahl von Gegner:innen an einer unbekannten Zahl von Orten auf der ganzen Welt.</text:p>
      <text:p text:style-name="Text_20_body"><text:soft-page-break/>Damit konnte man alles rechtfertigen. Der Ansc<text:span text:style-name="T14">hlag gab der </text:span>Bush-Regierung den Vorwand, etwas zu tun, was seine neokonservativen Vordenker bereits vor seiner Wahl als strategische Leitlinie entwickelt hatten: In der Konkurrenz mit dem neuen Gegenspieler China die Energieressourcen des Nahen Ostens unter direkte eigene Kontrolle zu bringen. Dazu empfahl ein Strategiepapier von 1999 die »Neuordnung des Nahen und Mittleren Ostens«, das sogenannte »Projekt für ein neues Amerikanisches Jahrhundert«, geschrieben unter an<text:span text:style-name="T14">deren von </text:span>Bushs späterem Verteidigungsminister Donald Rumsfeld und dem späteren Vizepräsident Dick Cheney.</text:p>
      <text:p text:style-name="P13">Imperialismus im 21. Jahrhundert</text:p>
      <text:p text:style-name="Text_5f_body_5f_begin">Der sogenannte Krieg gegen den Terror ist Ausdruck des Imperialismus. Er war ein einseitiger und unbegrenzter Präventivkrieg und wurde zum bisher größten Massenmord des Jahrhunderts. Die angeblichen Feinde des Terrorismus in den Regierungssitzen der Nato brachten selbst nichts anderes als unendlichen Terror in die Welt. Statt Frieden und Stabilität haben die westlichen Staaten unter Führung der USA von 2001 bis heute in ihrem Streben nach Macht, Profit und globaler Vorherrschaft die Welt in Flammen gesetzt.</text:p>
      <text:p text:style-name="Text_20_body">Neben der Besatzung von Afghanistan und dem Irak wurden zahlreiche Spezialeinheiten in muslimische Länder entsandt und ein Drohnenkrieg gegen die Bevölkerungen Pakistans, Jemens, Somalias und des Sudans geführt, dessen Opferzahlen geheim gehalten werden. Gleichzeitig war die Bekämpfung des Terrors auch ein Vorwand für andere imperialistische Staaten, ihre eigenen Interessen durchzusetzen. Frankreich versuchte in den vergangenen Jahren, seinen Einfluss in Afrika zurückzugewinnen. Russland nutzt<text:span text:style-name="T13">e</text:span> den »Krieg gegen den Terror« als Argument im Feldzug in Tschetschenien und die chinesische Regierung gibt vor, einen »Krieg gegen den Terror« zu führen, wenn sie militärisch gegen Uiguren oder Tibeter vorgeht – genauso die indische Regierung in Kashmir oder die philippinische auf der Insel Mindanao. Aber der Lehrmeister dafür war die Nato unter Führung der USA, die ihren Anspruch verteidigt, überall auf der Welt mit Waffengewalt ihre Interessen durchzusetzen.</text:p>
      <text:p text:style-name="Text_20_body">Nach den Anschlägen am 11. September war Afghanistan das erste Ziel. Bush verlangte von den damals in Afghanistan regierenden Taliban die Auslieferung Osama bin Ladens. Als die Taliban Beweise für dessen Schuld verlangten, griffen am 7. Oktober 2001 die USA und 40 verbündete Staaten Afghanistan mit einer Armee von 130.000 Soldat:innen an, stürzten die Taliban und besetzten das Land 20 Jahre bis August 2021. Auch die Merkel-Regierung hatte auf dem Höhepunkt 2011 etwa 5000 Soldat:innen der deutschen Armee im Krieg. Afghanistan war komplett unter den Nato-Staaten und Verbündeten aufgeteilt. Jede Armee besetzte eine bestimmte Region.</text:p>
      <text:p text:style-name="P13">Vor allem sterben Zivilist:innen</text:p>
      <text:p text:style-name="Text_5f_body_5f_begin">In dieser Zeit kamen alle afghanischen Regierungen mit gefälschten Wahlen an die Macht. Sie waren vollständig vom Geld und den Armeen der Nato abhängig, ließen sich bestechen und stahlen dem Staat riesige Summen, während Millionen Afghan:innen nicht genug zu essen hatten. Mit am Schlimmsten war jedoch, dass der Krieg niemals aufhörte. Denn die Taliban bildeten nach ihrem Sturz eine Guerilla-Armee und begannen, den Widerstand gegen das Besatzungsregime zu organisieren. Die Nato regierte darauf mit Gewalt und ermordete wie in jedem Krieg vor allem unschul<text:soft-page-break/>dige Zivilist:innen. Das »Costs of War Project« der Brown University aus Providence, schätzt, dass während der Nato-Besatzung in Afghanistan direkt durch Kampfhandlungen etwa 170.000 Menschen getötet wurden. Zählt man allerdings Todesursachen hinzu, die indirekt ebenfalls durch den Krieg entstehen, wie »Krankheit, Hunger, fehlender Zugang zu sauberem Wasser und Infrastruktur« errechnet das Projekt schon bis 2014 etwa 360.000 weitere Todesopfer.</text:p>
      <text:p text:style-name="Text_20_body">Allein beim Luftangriff von Kundus 2009, als der deutsche Oberst Georg Klein Bombenabwürfe auf zwei von Taliban entführte Tanklastwagen befahl, ermordete die Nato-Armee etwa 140 Zivilisten. Klein wurde niemals bestraft, sondern 2013 zum Brigadegeneral befördert.</text:p>
      <text:p text:style-name="P13">Auf Afghanistan folgte der Irak</text:p>
      <text:p text:style-name="Text_5f_body_5f_begin">Übertroffen wurden die Verbrechen der Nato in Afghanistan nur bei ihrem zweiten großen Krieg im Irak. Es gab niemals einen Beleg für die Beteiligung eines Irakers am Anschlag des 11. Septembers, n<text:span text:style-name="T14">och für eine Verbindung </text:span>zu al-Qaida. Dennoch machte die US-Regierung den irakischen Diktator Saddam Hussein schon 2001 dafür verantwortlich und schob später die Behauptung nach, er baue Massenvernichtungswaffen. Die Waffen wurden jedoch nie gefunden und sogar der damalige US-amerikanische Außenminister Colin Powell zeigte später sein »Bedauern« darüber, dass er im Februar 2003 bei einer Rede im UNO-Sicherheitsrat zahlreiche falsche Informationen verbreitet habe. In Wirklichkeit hatte Rumsfeld schon 2001 mögliche Vorwände aufgeschrieben, um einen Krieg gegen Irak zu rechtfertigen. Möglich erschienen ihm: »Saddam richtet sich gegen Kurden im Norden«, »Die USA entdecken Saddams Verbindung zum Anschlag vom 11. September« und »Streit um Inspektionen von Massenvernichtungswaffen«.</text:p>
      <text:p text:style-name="Text_20_body">Im März 2003 griffen erneut die Armeen der USA und verbündeter Regierungen mit 300.000 Soldaten den Irak an, stürzten Diktator Hussein und besetzten das Land. Die SPD-Grünen-Regierung schickte keine Kampfeinheiten, doch machten deutsche Soldaten Aufklärungsflüge und arbeiteten im angrenzenden Kuwait in Standorten der US-Armee, die den Krieg organisierten. Zudem gewährte Deutschland unbegrenzte Überflugsrechte. Dadurch wurde der Kriegsflughafen Ramstein in der Pfalz die wichtigste Drehscheibe der US-Armee für Militärflüge nach Irak.</text:p>
      <text:p text:style-name="P13">In zehn Tagen tausende ermordet</text:p>
      <text:p text:style-name="Text_5f_body_5f_begin">Wie in Afghanistan organisierte die Nato im Irak gefälschte Wahlen, die korrupte Regierungen an die Macht brachten, welche die Menschen zu einem Leben in Armut zwangen. Und wie in Afghanistan hörte der Krieg niemals auf. Mit dem Einmarsch der Nato <text:span text:style-name="T14">begann militärischer </text:span>Widerstand verschiedener Guerilla-Organisationen und Milizen.</text:p>
      <text:p text:style-name="Text_20_body">Im Mai 2004 veröffentlichten Medien Bilder aus dem Gefängnis Abu Ghuraib im Irak, auf denen US-amerikanische Soldaten Gefangene auf grausamste Weise foltern und mit ihren Leichen posieren. Weltberühmt wurde das Foto von Abdou Hussain Saad Faleh, der mit einem schwarzen Sack über dem Kopf und schwarzem Umhang auf einer Kiste stehen musste. An beiden Händen und seinem Penis waren Kabel befestigt und ihm wurde gedroht, ihn mit Stromschlägen zu töten, sollte er von der Kiste steigen. Allein in der Schlacht von Falludscha im November 2004 ermordete die US-Armee <text:soft-page-break/>innerhalb von zehn Tagen 4000 bis 6000 Menschen, die meisten von ihnen Zivilist:innen.</text:p>
      <text:p text:style-name="Text_20_body">Nachdem die US-Regierung 2011 den größten Teil ihrer Armee abgezogen hatte, kämpfte die irakische Armee weiter gegen Aufständische. Die Miliz »Islamischer Staat« besetzte vorübergehend große Teile Iraks und Syriens und ermordete in jeder eroberten Stadt hunderte Menschen, manchmal tausende. In Irak geht das »Costs of War Project« von etwa 300.000 direkten Kriegstoten aus und ebenso von einer deutlich höheren Zahl indirekter Opfer, möglicherweise über 1 Million.</text:p>
      <text:p text:style-name="Text_20_body">USA, Deutschland und andere Nato-Regierungen missbrauchten den Anschlag vom 11. September für die bisher größten Massenmorde des 21. Jahrhunderts. Statt ihrer zu gedenken, benutzte die US-Regierung die Opfer des World Trade Center für ihre Kriegspropaganda. Wir alle sollten das Gefühl kriegen, dass 3000 Tote in den USA es rechtfertigen würden, hunderttausende im Nahen Osten umzubringen, Millionen schwer zu verwunden und dutzende Millionen aus ihrer Heimat zu vertreiben. Zwar ist es richtig, dass in Afghanistan eine Minderheit unter der Nato-Herrschaft besser lebte als unter den Taliban. Doch allein die riesige Zahl an Kriegsopfern zeigt, dass die Geschichte von der »Befreiung Afghanistans« eine Lüge war.</text:p>
      <text:p text:style-name="Text_20_body">Für die Menschen in den Nato-Staaten bedeutete der »Krieg gegen den Terror« allein in den USA 7000 im Krieg getötete Soldaten und 30.000 Veteranen, die danach Selbstmord begangen haben. Weiterhin umgerechnet 6,8 Billionen Euro für den Krieg verschwendete Steuergelder in den USA und 12 Milliarden in Deutschland.</text:p>
      <text:p text:style-name="P13">Angriff auf die Bürgerrechte</text:p>
      <text:p text:style-name="Text_5f_body_5f_begin">Der ursprünglich für die unmittelbare Terrorbedrohung vorgesehene »Patriot Act« gilt in den USA größtenteils noch immer. Polizei und Geheimdienst dürfen Internet, Telefon und Bankkonten jedes Bürgers ohne Genehmigung eines Richters überwachen. Auch dürfen terrorverdächtige Ausländer ohne Prüfung und Anklage unbegrenzt ins Gefängnis gesperrt werden. Insgesamt 780 Menschen wurden dadurch im Lager Guantanamo für unbestimmte Zeit gefangen gehalten. Darunter auch der Bremer Murat Kurnaz ohne Anklage von 2002 bis 2006. Einige Gefangene wurden erst nach 15 Jahren Haft und Folter entlassen, ohne dass ihnen jemals offiziell erklärt wurde, warum sie gefangen genommen wurden. 39 Menschen sind noch immer dort, davon einige seit 19 Jahren.</text:p>
      <text:p text:style-name="Text_20_body">Auch in Deutschland findet unter dem Deckmantel der Terrorismusbekämpfung ein systematischer Zersetzungsprozess verfassungsrechtlich garantierter Freiheitsrechte statt. Der Menschenrechtsanwalt Hans-Eberhard Schultz meint: »Schon die ersten sogenannten Anti-Terror-Pakete, die noch unter der rot-grünen Regierung verabschiedet wurden, lehnten nahezu alle Bürgerrechts- und Datenschutzorganisationen zu Recht als »Katastrophe« ab. Mittlerweile haben die verschiedenen Behörden ein bedrohliches Arsenal an Möglichkeiten.«</text:p>
      <text:p text:style-name="Text_20_body">Auch in Deutschland geht die größte Bedrohung der Demokratie gegenwärtig nicht von äußeren »Feinden der Demokratie« oder »Islamisten« aus, sondern von dem umfassenden Aufbau eines autoritären Sicherheitsstaates, mit dem vorgegeben wird, die Demokratie gegen »Terroristen« schützen zu wollen.</text:p>
      <text:p text:style-name="Text_20_body"><text:soft-page-break/>Die Internationale Juristenkommission hatte bereits 2009 in einer dreijährigen Studie in vierzig Ländern den Effekt von »Antiterrormaßnahmen« untersucht. Ihre Bilanz war vernichtend: Es sei in vielen Teilen der Welt zu Folter, willkürlichen Inhaftierungen, unfairen Prozessen, langen Haftdauern ohne Prozess, ja zu einer »Militarisierung der Justiz« und zur Straffreiheit für schwere Menschenrechtsverletzungen gekommen. Das beunruhigende Fazit des Berichts lautet: »Außerordentliche Maßnahmen, die gegen den Terrorismus gerichtet sind, sickern bereits in den Normalbetrieb des Staats und das alltägliche Justizsystem ein. Mit langfristigen Konsequenzen für den Rechtsstaat und die Achtung von Menschenrechten.«</text:p>
      <text:p text:style-name="P13">Kein Krieg gegen den Terror ohne Rassismus</text:p>
      <text:p text:style-name="Text_5f_body_5f_begin">Und noch eine weitere dramatische Langzeitfolge bleibt uns vom Missbrauch des Anschlags erhalten: Muslime als Feindbild in Europa und Nordamerika. Rassismus gab es schon lange davor. Doch seit dem 11. September 2001 verstärkten Politiker:innen, Medien und Autor:innen eine Diskussion über alle Muslime oder »den Islam«. Menschen unterschiedlichster Herkunft und Hautfarbe werden seitdem oft einheitlich als »Muslime« gelesen und rassistisch diskriminiert.</text:p>
      <text:p text:style-name="Text_20_body">Obwohl der 11. September 2001 eine wahrscheinlich immerwährende Ausnahme blieb und über 90 Prozent aller Terroranschläge in der Dritten Welt ausgeführt werden, wurde seitdem wieder das mittelalterliche Märchen verbreitet, dass die rückständige islamische Welt das angeblich so fortschrittliche Europa bekämpfen und erobern will. Aus »Ausländer raus« wurde Innenminister Seehofers: »Der Islam gehört nicht zu Deutschland.«</text:p>
      <text:p text:style-name="Text_20_body">Der weit verbreiteten Rassismus gegen Angehörige muslimischen Glaubens war die ideologische Rechtfertigung dafür, dass die Nato-Regierungen zwei Staaten militärisch angreifen, erobern und dauerhaft beset<text:span text:style-name="T14">zen konnte, </text:span>ohne dass die jeweiligen Regierungen auch nur die minimalste Aggression gegen die Nato begangen hatten. Denn auch den Taliban wurde niemals vorgeworfen, den Anschlag des 11. September selbst ausgeführt zu haben, sondern lediglich, dass al-Qaida sich in Afghanistan befinde.</text:p>
      <text:p text:style-name="P13">»Nie wieder Krieg« heißt »Nie wieder Nato«</text:p>
      <text:p text:style-name="Text_5f_body_5f_begin">Wie nie zuvor hat die Nato seit dem Anschlag vom 11. September bewiesen, dass sie nicht für Frieden, Freiheit und Demokratie kämpft. In Wirklichkeit sollten zwei Länder militärisch besetzt werden, um von dort den gesamten Nahen Osten beherrschen zu können. Hätte die Nato in Afghanistan und Irak gewonnen, wäre voraussichtlich Iran ihr nächstes Kriegsziel gewesen. Dass es diese Pläne gab, schrieb George Bush in seinen eigenen Memoiren.</text:p>
      <text:p text:style-name="Text_20_body">20 Jahre später erinnern Politiker:innen dieser Welt an die Opfer vom 11. September. Doch auch 20 Jahre nach den Anschlägen wird die Trauer für die Rechtfertigung des Krieges benutzt. Über die verheerenden Folgen wird kaum Gesprochen und ein Gedenken an die viel größere Zahl an Menschen, die danach vom US-amerikanischen, britischen und eben auch dem deutschen Imperialismus ermordet wurden, findet von den schuldigen Regierungen im Westen nicht statt. <text:s/>Wenn wir den Opfern des Terrors gedenken, sollten wir nie vergessen: »Nie wieder Krieg« heißt »Nie wieder Nato«. Und <text:soft-page-break/>die größten Terrorist:innen dieser Welt tragen keinen Turban, sondern Blazer und Krawatte.</text:p>
      <text:p text:style-name="P18">Dieser Beitrag erschien zuerst im September 2021 auf marx21.de.</text:p>
      <text:h text:style-name="P28" text:outline-level="2">Afghanistan und das Imperium</text:h>
      <text:p text:style-name="Heading_20_3">Von Joseph Choonara</text:p>
      <text:p text:style-name="Unterüberschrift">Nach dem Abzug der Nato-Truppen aus Afghanistan verlor das von ihnen aufgebaute Marionettenregime in kürzester Zeit die Macht an die Taliban. Joseph Choonara über die Hintergründe sowie die Auswirkungen des Imperialismus in Afghanistan vom 19. Jahrhundert bis heute</text:p>
      <text:p text:style-name="Text_5f_body_5f_begin">Die überstürzte Flucht des US-amerikanischen Personals aus seiner Botschaft in der afghanischen Hauptstadt Kabul im August 2021 markierte den Höhepunkt einer scheußlichen, zwanzig Jahre währenden Saga. Der Ausgang gibt jenen auf der Linken Recht, die George Bushs im Jahr 2001 losgetretenen »Krieg gegen den Terror« verurteilten.</text:p>
      <text:p text:style-name="Text_20_body">Das vorgebliche Ziel der von den USA angeführten Invasion Afghanistans in jenem Jahr war die Vernichtung von Al Qaida, verantwortlich für die Angriffe am 11. September, und der Sturz der sie beherbergenden Taliban-Regierung. Die tiefer liegende Strategie der Neokonservativen um Bush war es allerdings, die überragende Militärmacht der USA einzusetzen, um ihre globale Hegemonie zu festigen. Der Krieg gegen Afghanistan, und dann gegen den Irak im Jahr 2003, wurde als Teil eines umfassenden Prozesses der Neugestaltung der Weltordnung und Schwächung potenzieller Rivalen wie China gesehen.</text:p>
      <text:p text:style-name="Text_20_body">In beider Hinsicht war das Projekt ein Desaster. In Afghanistan sind die Taliban wieder an der Macht und die sektiererische schiitische Regierung Iraks ermöglichte es dem Iran, seinen Einfluss in der Region auszudehnen, und trug zur Entstehung des Islamischen Staats von Irak und Syrien bei. Eine Kette der Instabilität von Pakistan bis in den Maghreb ist das Ergebnis. Und was die imperialen Ambitionen der USA betrifft, haben ihre vernichtenden Niederlagen in Afghanistan und Irak ihre Fähigkeit geschwächt, ihre Interessen im Ausland durchzusetzen.</text:p>
      <text:p text:style-name="P13">Feuerprobe der Geschichte</text:p>
      <text:p text:style-name="Text_5f_body_5f_begin">Ein Großteil der Mainstream-Debatte um Afghanistan betrachtet den Dissenz als eine zwischen »eingefleischten Liberalen«, die glauben, die USA hätten bleiben müssen, um »die Taliban in Schach zu halten«, auf der einen Seite, und Joe Biden und dem US-Sicherheitsestablishment auf der anderen, die die Ausweglosigkeit der Situation erkannt haben. Aber diese Debatte beruht auf der gleichen schiefen Prämisse wie vor 20 Jahren schon: Sollten wir das Volk Afghanistans, vor allem die Frauen, weiterhin unter den Taliban leiden lassen, oder das Land mit Bomben übersähen, um ihnen unsere Lesart der Freiheit aufzuzwingen? Dabei werden zwei grundlegende Dimensionen vergessen: das selbstbestimmte Handeln des afghanischen Volks und die Rolle von imperialistischen Interventionen, die die Bedingungen für den Aufstieg der Taliban schufen.</text:p>
      <text:p text:style-name="Text_20_body">Das große Unglück Afghanistans liegt in seiner geografischen Lage an der Nahtlinie zwischen mehreren Imperien. Das von Ahmed Schah im 18. Jahrhundert geschaffene <text:soft-page-break/>Imperium erstreckte sich für eine kurze Zeit vom Kaschmir bis zum heutigen Iran. Seine Königsherrschaft schlug nur schwache Wurzeln in der Gesellschaft und wurde von einer schwachen Verwaltung beaufsichtigt, die nur mit Mühe Steuern von örtlichen Grundbesitzern eintreiben konnte und sich daher vorrangig auf Einnahmen aus Handelsrouten und den besetzten Territorien stützte.</text:p>
      <text:p text:style-name="Text_20_body">In den 1830 Jahren hatte der Staat diese Territorien mittlerweile wieder verloren und sah sich mit einer tiefen Krise konfrontiert. Ab jetzt stand es im Zentrum des »großen Spiels«, des Konflikts zwischen Russland und Großbritannien um die Kontrolle über Zentralasien. Das eröffnete die Möglichkeit, die Staatskasse mit Hilfe von Geldern der rivalisierenden imperialistischen Mächte zu füllen.</text:p>
      <text:p text:style-name="Text_20_body">Großbritannien, die dominierende Macht auf dem indischen Subkontinent, war ein Schlüsselgeberland. Aber das hatte seinen Preis. Ab dem Augenblick, als die Herrscher Afghanistans nicht mehr in der Lage schienen, als zuverlässiger Puffer gegen die russische Intervention zu dienen, bot sich die Option einer Invasion. Die Briten führten drei Kriege gegen Afghanistan, um ihre Interessen durchzusetzen. Der erste, im Jahr 1838, endete für die britischen Invasoren in einem Desaster. Sie waren einmarschiert, um den Emir Dost Mohammed Khan zu stürzen und ihn durch eine unbeliebte, aber willige Alternative zu ersetzen.</text:p>
      <text:p text:style-name="Text_20_body">Indem sie örtliche Herrscher bestochen und Widerständler brutal niederschlugen, konnten die Briten sich ihren Weg bis nach Kabul bahnen. Ihre Besatzung sah sich allerdings sehr bald mit einer Reihe von Aufständen, Desertionen und Fatwas zur Verkündung eines Dschihads gegen die Invasoren sowie mit Fahnenflucht und Meutereien in den eigenen Truppen konfrontiert. Dost Mohammed bestieg wieder den Thron, erhielt aber fortan beträchtliche Summen im Gegenzug für seine Unterstützung der britischen Außenpolitik.</text:p>
      <text:p text:style-name="Text_20_body">Der zweite und dritte Krieg in den Jahren 1878 und 1919 endeten nicht in einer derartigen Blamage, allerdings wurden auch sie mit bedeutenden Volksaufständen konfrontiert.</text:p>
      <text:p text:style-name="Text_20_body">Der Einmarsch im Jahr 1919 war teils eine Antwort auf die Unabhängigkeitserklärung des damaligen Herrschers Amanullah Khan. In Anbetracht der Logik eines globalen Systems konkurrierender Nationalstaaten versuchte Amanullah, wie andere Herrscher seiner Zeit auch, einen eigenen modernen, europäisierten Staat zu schaffen. Die nachlassende Unterstützung durch Großbritannien und das eigene Unvermögen, die Macht der lokalen Herrscher zu brechen, nötigten ihn dazu, die Bauernschaft auszupressen und Beamte und Soldaten zu besteuern. Die dadurch erzielten sehr bescheidenen Einnahmen wurden dann für »Weiße-Elefanten-Projekte, die lediglich seinem engeren Familienkreis zugute kamen«, verschwendet.</text:p>
      <text:p text:style-name="Text_20_body">Das von oben verordnete Modernisierungsprogramm verfolgte auch das Ziel, die Scharia-Gesetze und weitere Gebräuche einzuschränken. Es stieß auf wütenden Widerstand und im Jahr 1924 sah sich Amanullah genötigt, Afghanistan zu einem islamischen Staat zu erklären – was ihn nicht davon abhielt, vier Jahre später abermals zu versuchen, seine Reformen aufzuzwingen. Eine erneute Rebellion vereinte die Empörung wegen Steuern, Wehrdienst, Korruption und Säkularisierung in sich. Nur wenige Monate später fiel Kabul und Amanullah begab sich ins Exil.</text:p>
      <text:p text:style-name="Text_20_body"><text:soft-page-break/>Wie Jonathan Neale es in wenigen Worten zusammenfasst: »Die Afghanen hatten drei heilige Kriege gegen die britischen Invasoren geführt und einen heiligen Krieg gegen Amanullah.« Es war eine Tradition entstanden, die Besatzung und Ungerechtigkeit mit der Auferlegung fremder Normen identifizierte und im Islam eine gemeinsame Sprache des Widerstands entdeckte für ein Volk, das ansonsten durch Klasse, Stammes- und ethnische Zugehörigkeit sowie Sprache gespalten war.</text:p>
      <text:p text:style-name="P13">Der Kalte Krieg</text:p>
      <text:p text:style-name="Text_5f_body_5f_begin">Während des Kalten Kriegs blieb Afghanistan neutral und von Auslandshilfen abhängig, die die Hälfte des Staatsbudgets deckten – wobei die USA und die Sowjetunion an die Stelle Großbritanniens getreten waren. Der afghanische Staat war nun bestrebt, eine öffentliche Verwaltung und einen Militärapparat aufzubauen, zusammen mit einem Bildungssystem, um Offiziere, Beamte und anderes Fachpersonal zu trainieren. Das expandierende Staatswesen verschlang einen Großteil der Regierungseinnahmen, es wurde wenig in die industrielle oder landwirtschaftliche Entwicklung investiert.</text:p>
      <text:p text:style-name="Text_20_body">Im Jahr 1972/73 wurde das Land von einer Hungersnot heimgesucht. Die US-Hilfen waren bereits stark zurückgefahren, was Raum für einen wachsenden sowjetischen Einfluss schuf. Mohammed Daoud, ein Vetter des damaligen Königs, konnte die Macht in einem unblutigen Staatsstreich an sich reißen. Er erklärte das Land zu einer Republik und führte es näher an die Sowjetunion heran. Die erwartete Steigerung sowjetischer Hilfen blieb allerdings aus und Daoud wurde im Jahr 1978 seinerseits durch einen Putsch, diesmal unter Führung der Demokratischen Volkspartei Afghanistans (PDPA), gestürzt.</text:p>
      <text:p text:style-name="Text_20_body">Die PDPA rekrutierte sich aus städtischen Fachkräften, Studenten und Armeeoffizieren, die das expandierende Bildungssystem auf den Markt warf. Sie setzten ihre Hoffnungen in ein stalinistisches Modell staatlich geleiteter Entwicklung zur Schaffung eines modernen Afghanistans, das eine von oben verordnete Landreform beinhaltete. Sie machten sich eine Interpretation des Islams zu eigen, die nicht nur religiöse Führer und Landbesitzer bedrohte, sondern auch bestehende Muster dörflichen Lebens, wozu, so Neales Beschreibung, ein »Islam, geboren aus Armut und Scham, gestählt durch große heilige Kriege gegen die Ungläubigen und kleine lokale Kriege gegen die Regierung« gehörte. Diese Anläufe, das Dorfleben umzugestalten, vermischten sich mit den Schwierigkeiten, die Landreform durchzusetzen. Wie Jonathan Lee argumentiert:</text:p>
      <text:p text:style-name="Quotations">Die PDPA hatte die Macht durch einen Militärputsch an sich gerissen und besaß kein Mandat der breiten Bevölkerung […] Grundherren, deren Land beschlagnahmt wurde, forderten ihre Pächter zur Rückzahlung ihrer Schulden auf und verweigerten ihnen Kredite, Samen und Düngemittel […] Bauern, die konfisziertes Land annahmen, verloren sämtliche Bewässerungsrechte […] Um Samen und anderes einzukaufen, waren die Bauern gezwungen, sich bei städtischen Geldverleihern zu verschulden, die exorbitante Zinseszinse verlangten. Und wenn sie es nicht schafften, über die Runden zu kommen und ihre Schulden abzubezahlen, verkauften sie ihr Land wieder oder mussten erleben, wie es von Schuldeneintreibern beschlagnahmt wurde.</text:p>
      <text:p text:style-name="Text_20_body">Als Dorfbewohner und -bewohnerinnen, wiedermal unter dem Namen des Islams als gemeinsame Sprache des Widerstands protestierten, griff die PDPA zum Instrument <text:soft-page-break/>der Repression. Als die Regierung im Jahr 1979 kurz davor war, zusammenzubrechen, marschierte die Sowjetunion ein. Wie bei früheren Invasionen erschien der Konflikt als »Krieg gegen die Ungläubigen«. Als Antwort auf die wachsende Repression gründeten sich Gruppen der Mudschaheddin. Diese Gruppen standen in Verbindung mit der einen oder anderen der rivalisierenden islamistischen Parteien in Peschawar, im Nordosten Pakistans – dem Zufluchtsort für viele unter Daoud Exilierte oder durch die sow­jetische Invasion Vertriebene.</text:p>
      <text:p text:style-name="Text_20_body">Diese Parteien sponserten die Gruppen der Mudschaheddin mit Geld und Waffen, die ihnen die USA und ihre Verbündeten wie Saudi Arabien in rauen Mengen zur Verfügung stellten. Gelder und Waffen wurden auch an die Inter-Service Intelligence, die pakistanische Version der CIA, geleitet. Unter den Begünstigten befand sich ein saudischer Staatsbürger, Osama bin Laden, der den Auftrag erhielt, ein Netzwerk von Arabern für den Dschihad zu rekrutieren, das die Basis für die später entstehende Al Qaida bildete.</text:p>
      <text:p text:style-name="Text_20_body">Spätestens 1987 musste die Sowjetunion erkennen, dass sie in einem ungewinnbaren Krieg steckte. Die Militärhilfe für die Mudschaheddin belief sich mittlerweile auf 300 Millionen US-Dollar. Diese umfasste »die effektiven Boden-Luft-Raketen Stinger, 120mm Minenwerfer und Waffensysteme gegen Minenfelder«, und weitere 60 Millionen US-Dollar für nicht tödliche Militärausrüstung.</text:p>
      <text:p text:style-name="P13">Der Afghanische Islamismus</text:p>
      <text:p text:style-name="Text_5f_body_5f_begin">Der Islam, so wie er in Afghanistan auf dem Land praktiziert wurde, war eng verwoben mit prä-islamischen religiösen Anschauungen und mystischen Praktiken des Sufismus wie dem Anbeten von lokalen Heiligen in Schreinen. Religion spielte eine wichtige Rolle im Dorfleben, die Moschee war Sammelpunkt für Dorfversammlungen und Gebete strukturierten den Tagesablauf. Praktiken wie die Verhüllung von Frauen waren, in unterschiedlichem Ausmaß in unterschiedlichen Gebieten, Gang und Gäbe schon lange vor dem Aufstieg der Taliban. Die Dörfer hatten ihren Mullah, der in der Regel arm war und von den Dorfbewohnern gewählt wurde. Oft war er die einzige gebildete Person im ganzen Dorf.</text:p>
      <text:p text:style-name="Text_20_body">Der Islamismus, der primär eine politische Strömung ist, unterscheidet sich radikal von dieser traditionellen islamischen Praxis. In seinem bahnbrechenden Werk »Der Prophet und das Proletariat« argumentiert Chris Harman, dass islamistische Strömungen nicht eine Ablehnung der modernen Gesellschaft darstellen, sondern vielmehr den widersprüchlichen Versuch, die traumatischen Auswirkungen der kapitalistischen Entwicklung und des Imperialismus zu bewältigen.</text:p>
      <text:p text:style-name="Text_20_body">Der Islamismus kann Anklang finden unter den alten ausbeutenden Klassen, die durch die kapitalistische Entwicklung bedroht sind, wie Grundbesitzer oder Handelsleute, oder unter neu entstehenden Netzwerken islamischer Kapitalisten. Ihr Kader rekrutiert sich allerdings vorwiegend aus Schichten gebildeter Fachleute, die die Modernisierung schuf. Wie Olivier Roy es ausdrückt, ist diese Gruppe auf der Suche nach »einer modernen, auf dem Islam gründenden politischen Ideologie, die in ihren Augen den einzigen Weg bietet, sich in der modernen Welt zurechtzufinden, und das beste Mittel, um den ausländischen Imperialismus zu konfrontieren«.</text:p>
      <text:p text:style-name="Text_20_body"><text:soft-page-break/>Islamisten kann es auch gelingen, Schichten der verarmten Landbevölkerung zu gewinnen, die in ihrer Not in die Städte ziehen und dabei ihre alte Lebensweise verlieren, »ohne sich eine sichere materielle Existenz aufbauen oder eine stabile Lebensführung finden zu können«. Die Unterdrückung, mit der sie sich konfrontiert sehen, kann sich in islamischer Sprache ausdrücken, wobei Moscheen und religiöse Netzwerke soziale Unterstützung und Sicherheit in einer sich schnell verändernden Welt bieten.</text:p>
      <text:p text:style-name="Text_20_body">Die Politik des Islamismus spiegelt die widersprüchliche Natur ihres Kaders wider: Er ist ein Kind des Fortschritts und zugleich Rebell gegen dessen Ungerechtigkeiten. Er vertritt eine utopische Vision einer nach »authentischen« islamischen Grundsätzen erneuerten Gesellschaft und lehnt sich auf gegen die eingesessenen Eliten und Herrscher. Daher können Islamisten in Konflikt mit ihrem eigenen Staat und dem Imperialismus geraten, sie können aber genauso gut Frauen angreifen, <text:s/>jene, die ihre religiösen Ansichten ablehnen, oder andere Minderheiten. Es gibt auch strategische Widersprüche: »Der Islamismus pendelt hin und her zwischen Rebellentum, um eine komplette Wiederauferstehung der islamischen Gemeinschaft zu vollbringen, und der Bereitschaft zu Kompromissen, um islamische ›Reformen‹ durchzusetzen.« Er kann sich radikalisieren, zu terroristischen Mitteln greifen, oder sich kompromissbereit zeigen.</text:p>
      <text:p text:style-name="Text_20_body">Der Islamismus entstand als bedeutende Kraft in Afghanistan zeitgleich mit der PDPA und zwar aus der gleichen sozialen Basis. Die Islamisten waren »fast alle ein Produkt des staatlichen Bildungssystems« und gerieten an den Universitäten und in den Schulen oft mit den Kommunisten aneinander. Viele der frühen islamistischen Anführer hatten in Kairo studiert, wo sie in Berührung mit der Muslimbruderschaft kamen, einer bedeutenden islamistischen Kraft in der arabischen Welt.</text:p>
      <text:p text:style-name="Text_20_body">In der Konfrontation mit der Sowjetunion banden sich die Mudschaheddin in unterschiedlichem Maße an die Ideen der islamistischen Parteien in Peschawar. Lokale Anführer sicherten der einen oder anderen Partei ihre Unterstützung zu, um Waffen und Gelder zu erhalten, wechselten aber oft ihre Loyalitäten. Die Parteien in Peschawar wurden weitgehend als korrupt angesehen, sie verwendeten einen Großteil der Auslandshilfe für eigene Zwecke und wetteiferten ständig um die Macht. Als sich die Sowjetunion im Jahr 1989 zurückzog, fühlten sich die Mudschaheddin nicht mehr ihren islamistischen Sponsoren verpflichtet, die schnell in brutale interne Machtkämpfe stürzten. Afghanistan stürzte in den Bürgerkrieg, wobei die Kriegsherren eine ideologische Basis in der ethnischen Zugehörigkeit ihrer jeweiligen Anhängerschaft suchten.</text:p>
      <text:p text:style-name="Text_20_body">Obwohl die Paschtunen, die etwa 40 Prozent der Bevölkerung ausmachen, die vorherrschende Bevölkerungsgruppe in der früheren Geschichte Afghanistans bildeten, war die ethnische Zugehörigkeit zuvor keine bedeutende Triebkraft gewesen. Aber nun wurde sie angesichts des Vakuums, das das Versagen der verschiedenen politischen Strömungen hinterließ, zu einem entscheidenden Faktor.</text:p>
      <text:p text:style-name="Text_20_body">General Abdul Raschid Dostum, ein ehemaliger kommunistischer Kommandant einer usbekischen Miliz, stachelte anti-paschtunische Ressentiments an. Er verbündete sich mit Ahmed Schah Massoud, einem Islamisten, der das Tadschik-Pandschir-Tal nördlich von Kabul kontrollierte. Armeeoffiziere aus einer der kommunistischen Fraktionen, den Khalkis, »erfanden sich neu als paschtunische Chauvinisten«, und viele unter ihnen vereinten sich mit Gulbuddin Hekmatyar, einem Islamisten, dessen Artillerie bald Kabul zerstörte.</text:p>
      <text:p text:style-name="Text_20_body"><text:soft-page-break/>Aus diesem Chaos gingen die Taliban hervor. Sie wuchsen in und um Kandahar, Afghanistans zweitgrößter Stadt, und hatten ihre Basis in der paschtunischen Bevölkerung. Sie übernahmen eine neue Version des Islamismus, wandten sich gegen die Korruption sowohl der Kriegsherren als auch der islamistischen Parteien. Im Gegensatz zu früheren Islamisten genossen sie keine Universitätsbildung. Sie waren Mullahs, die lediglich ein paar Jahre in den oftmals mit saudischer Unterstützung in Afghanistan und Peschawar errichteten Madresen verbracht hatten.</text:p>
      <text:p text:style-name="Text_20_body">Die Ideologie der Taliban richtete sich nicht nach schon vorhandenen islamistischen Strömungen wie der Muslimbruderschaft Ägyptens. Vielmehr »stellte sie eine Reaktion gegen alle intellektuellen, mit ›Modernisierung‹ in Verbindung gebrachten Strömungen dar, ob islamistisch oder säkular […] Sie waren das pathologische Produkt des Schadens, den die wettstreitenden Großmächte dem Land zugefügt hatten.«</text:p>
      <text:p text:style-name="Text_20_body">Sie bezogen sich auch auf die Tradition der Deobandi, die sich im indischen Subkontinent im 19. Jahrhundert ausbreitete. Die Deobandi wollten den Islam von solchen Praktiken wie dem Beten vor den Grabmälern von Heiligen bereinigen, sie standen aber auch unter dem Einfluss des damaligen antikolonialen Kampfs. Mit der saudischen Unterstützung für ihre Madresen näherte sich ihre Ideologie der von Riad vertretenen puristischen Version des Islam an.</text:p>
      <text:p text:style-name="Text_20_body">Die Taliban wurden von Pakistan unterstützt, das die Hoffnung hegte, eine Handelsroute nach Zentralasien und eine Öl- und Gaspipeline von Turkmenistan zu errichten. Für eine kurze Zeit genossen sie auch die Unterstützung durch die USA, in erster Linie auf Geheiß von Unocol, einem Unternehmen mit Sitz in Kalifornien, das am Gasprojekt beteiligt war.</text:p>
      <text:p text:style-name="Text_20_body">Die Taliban erstürmten den grenznahen Militärstützpunkt Spin Buldak im Oktober 1994. Bereits einen Monat später nahmen sie Kandahar ein, und im September 1996 Kabul. Ihre Gegnerschaft gegen Korruption und ihr Versprechen, dem Bürgerkrieg ein Ende zu bereiten, hatten ihnen Unterstützung auf dem Land beschert, und als sie Gebiete eroberten, schlugen sich lokale Kommandeure auf ihre Seite. Ihre Herrschaft war »ein brutaler Versuch, Ordnung in einer von Brutalität zerrissenen Gesellschaft wiederherzustellen« durch Mobilisierung um »die in den Madresen gelehrte Botschaft, so wie sie von jenen interpretiert wurde, die nur wenig von der Welt außerhalb ihrem isolierten und verarmten Dorf, dem Flüchtlingslager und der Armee wussten«.</text:p>
      <text:p text:style-name="Text_20_body">Die versprochene Stabilität währte nicht lange. Auf die Angriffe von 9/11 folgte massive Vergeltung in Gestalt von schweren Bombardierungen aus der Luft, während britische und US-amerikanische Spezialkräfte Millionen Dollar an Bestechungsgeldern verteilten, wobei General Dostums Nördliche Allianz den Bodenkampf führte.</text:p>
      <text:p text:style-name="P13">Das Wiederaufleben der Taliban</text:p>
      <text:p text:style-name="Text_5f_body_5f_begin">Die Invasion stieß anfänglich auf wenig Widerstand. Die Taliban wurden, solange der Bürgerkrieg tobte, zwar als das geringste Übel betrachtet – zumindest in den paschtunischen Gebieten. Das bedeutete aber nicht, dass die Menschen bereit gewesen wären, für die Verteidigung des Regimes zu sterben. Die Taliban selbst verloren in den frühen Monaten der Invasion etwa 20 Prozent ihrer Kämpfer. Und nach nicht enden wollender Brutalität und Krieg hofften wohl manche, dass die USA ihnen zumindest Frieden und Linderung der Armut bringen würden.</text:p>
      <text:p text:style-name="Text_20_body"><text:soft-page-break/>Solche Hoffnungen waren ungerechtfertigt. Auf die Besatzung folgten Überfälle durch US-amerikanische und britische Truppen und ihre afghanischen Verbündeten. Die Unterdrückung zwang die Menschen, sich für die eine oder andere Seite zu entscheiden. Ein Augenzeuge berichtet:</text:p>
      <text:p text:style-name="Quotations">Ende 2002 führte die afghanische Polizei eine Razzia in unserer Moschee durch. Sie packten meinen Vater, schleppten ihn vor die Dorfbewohner und beschuldigten ihn, für die Taliban zu arbeiten […] Sie beleidigten ihn persönlich und warfen ihn dann ins Gefängnis. Er war 70. Die Gläubigen unserer Moscheegemeinde gingen zur Polizei und beschwerten sich […] Ich war nur ein Kind, doch die Polizei verhaftete auch mich, zweimal […] Sie verhörten mich, stellten dumme Fragen wie: »Wo sind die Taliban?« oder »Wo sind die Waffen versteckt?«</text:p>
      <text:p text:style-name="Text_20_body">Häufige Bombardierungen aus der Luft durch Regierungskräfte töteten unterschiedslos Zivilisten wie Kämpfer. Ein afghanischer Bauer drückte es so aus: »Die Menschen hatten gehofft, dass die USA sie von der Gewalt der Taliban befreien würden, aber die USA tun nichts anderes, als uns anzugreifen […] Sie sollten spezifische Zentren der Taliban treffen, nicht Zivilisten.« Die wiederholte Zerstörung der Mohnernte, auf die viele Bauern nun angewiesen waren, führte auch zu wütenden Reaktionen.</text:p>
      <text:p text:style-name="Text_20_body">Hinzu kam der Charakter der von Hamid Karzai und seinem Nachfolger Aschraf Ghani angeführten Regierung – letzterer ehemaliger Wirtschaftsberater der Weltbank, der die Präsidentschaftswahlen im Jahr 2019 mit lediglich 4,9 Prozent der Stimmen der erwachsenen Bevölkerung gewann. Unter ihrer Herrschaft sind Gelder tatsächlich reichlich nach Afghanistan geflossen. Nach einer Schätzung kosteten der Krieg und seine Folgen die USA 2,3 Billionen Dollar – das entspricht 575 Jahren des Bruttosozialprodukts von vor der Invasion. Dieses Geld hat allerdings die meisten Afghanen kaum erreicht:</text:p>
      <text:p text:style-name="Quotations">Es floss in die Taschen der Beamten der neuen Regierung […] Es ging an die Menschen, die mit den Amerikanern und den Besatzungstruppen anderer Nationen zusammenarbeiteten. Es ging an die Warlords und ihre Gefolgschaft […] Es ging an jene Menschen, die das Glück hatten, eigene, wohl gesicherte Luxusbehausungen in Kabul zu besitzen, die sie an die ausländischen Angestellten vermieten konnten. Es ging an die Männer und Frauen, die für vom Ausland finanzierte NGOs arbeiteten. Und alle diese Gruppen überlappten sich natürlich.</text:p>
      <text:p text:style-name="Text_20_body">Zwei Jahrzehnte nach dem Fall der Taliban lebten 90 Prozent der Bevölkerung mit weniger als 2 US-Dollar am Tag. Die Auslandshilfe machte 43 Prozent des Bruttosozialprodukts aus.</text:p>
      <text:p text:style-name="Text_20_body">Die Korruption höhlte auch die afghanischen Sicherheitskräfte aus, die immer öfter Deals mit den Taliban schlossen, »sie vor anstehenden Offensiven warnten, ihnen Waffen und Ausrüstung verkauften und sich selbst weigerten zu kämpfen«. Eine enorme Anzahl der in die Armee Berufenen waren »Geistersoldaten« – entweder schon tot, nicht mehr im Dienst oder ganz einfach erfunden –, deren Sold von korrupten Offizieren kassiert wurde. Im Jahr 2016 gehörten 40 Prozent der afghanischen Kräfte in der Provinz Helmand zu dieser Kategorie.</text:p>
      <text:p text:style-name="Text_20_body"><text:soft-page-break/>Die Brutalität und die Korruption bildeten den Hintergrund für die Neugruppierung der Taliban. Bereits im Jahr 2005 »wandten sich die Taliban an Mullahs, Dorf- und Stammesälteste, um sie zur Teilnahme am Dschihad aufzufordern«. Weitere Gruppen stellten sich unter den Schirm der Taliban und vergrößerten somit ihr Netzwerk. Im Jahr 2015 hatten sie mittlerweile 200.000 Mann unter ihrem Befehl und kontrollierten weite Teile des Landes.</text:p>
      <text:p text:style-name="Text_20_body">Wie frühere Besatzer beschlossen die USA, ihre Verluste zu begrenzen. 2013 richteten die Taliban eine Auslandsvertretung in Doha, Katar, ein, um formelle Verhandlungen mit ihren Gegnern aufzunehmen, und im Februar 2020 stimmte die Trump-Regierung einem Deal zu, das den Rückzug der US-Truppen innerhalb von 14 Monaten vorsah. Im Gegenzug verpflichteten sich die Taliban dazu, terroristische Operationen gegen die USA von afghanischem Boden aus zu unterbinden. Biden hielt sich an diesen Plan, obwohl er den Abzug auf Ende August nach hinten verschob. Als dieses Datum näher rückte, intensivierten die Taliban ihre Angriffe.</text:p>
      <text:p text:style-name="Text_20_body">Etwa 50 der 370 Distrikte des Landes fielen unter die Kontrolle der Taliban zwischen Mai und Juni, und ihre Kämpfer waren bereit, die Provinzhauptstädte sofort nach dem Abzug der US-Truppen einzunehmen. Ghani floh am 15. August aus der Hauptstadt. Ohne den Schutz der USA und ohne jegliche reale Massenbasis in der Bevölkerung, fiel Ghanis Regierung und die Taliban wurden an die Spitze der Macht getragen.</text:p>
      <text:p text:style-name="Text_20_body">Die Taliban haben sich in den letzten 20 Jahren weiterentwickelt. Zum Beispiel konnten sie Fuß in den tadschikischen und usbekischen Gebieten fassen, indem sie ihre paschtunischen Wurzeln in den Hintergrund rückten. Sie stellen sich auch als Pragmatiker dar, wovon ihre Bereitschaft, mit den USA zu verhandeln, zeugt. Das ist wichtig, wenn sie weiterhin Auslandshilfen erhalten wollen, von denen der Staat nach wie vor abhängt. Letztendlich könnte ein stabilisiertes Afghanistan sogar Großkonzerne mit der Aussicht anlocken, Handelsrouten und Pipelines zu öffnen und einige der auf 1 Billion US-Dollar geschätzten Bodenschätze auszubeuten.</text:p>
      <text:p text:style-name="Text_20_body">Das ist es vielleicht, was China dazu bewog, als einer der ersten Staaten Kommunikationskanäle mit den Taliban zu eröffnen, wobei es allerdings die versprochenen Gewinne gegen seine Angst vor einer Radikalisierung der eigenen muslimischen Minderheit, vor allem in der Xinjiang-Region, abwägen wird.</text:p>
      <text:p text:style-name="Text_20_body">Der wachsende Pragmatismus der Taliban wurde allerdings von einem Abfall einiger Elemente aus ihren Reihen begleitet, von denen sich einige mit dem Islamischen Staat der Provinz Khorasan (ISKP) verbündet haben. Im Gegensatz zu den Taliban tritt der ISKP für einen pro-aktiven, globalen Dschihad ein und steht ideologisch dem Salafismus des ISIS viel näher. Es bleibt abzuwarten, wie sich diese Spannungen entwickeln werden.</text:p>
      <text:p text:style-name="Zwischenüberschrift">Die Linke und Afghanistan</text:p>
      <text:p text:style-name="Text_5f_body_5f_begin">Wie sollte sich die Linke zu den Entwicklungen in Afghanistan positionieren? Hier erweist sich Harmans Herangehen an den Islamismus nach wie vor als unschätzbare Quelle. In Gesellschaften, die durch ihre Eingliederung in den globalen Kapitalismus pulverisiert, Opfer wiederholter imperialistischer Interventionen wurden und mit einer Tradition der Mobilisierung gegen Invasionen, in der der Islam einen gemeinsamen <text:soft-page-break/>Ausdruck für die Hoffnungen der Menschen bietet, ist nicht überraschend, dass der Widerstand durch die eine oder andere Form des Islamismus geprägt ist.</text:p>
      <text:p text:style-name="Text_20_body">Es mag uns lieber sein, wenn der Widerstand sich unter dem Banner des Sozialismus formiert hätte. Aber das Versagen der PDPA und der Horror der sowjetischen Invasion haben in den Augen vieler Afghanen den Sozialismus – leider nicht nur seine stalinistische Karikatur – und auch den Feminismus diskreditiert. Unter diesen widrigen Umständen können sich die Unterdrückten zu islamistischen Organisationen mit all ihren Widersprüchen hingezogen fühlen. Die Taliban bleiben eine Bewegung, die gegen Teile der Unterdrückten vorgehen kann. Sie sind zugleich eine Bewegung, deren Mitgliedschaft zum großen Teil aus den Söhnen verarmter Bauern besteht und die ganz objektiv mit dem Imperialismus in Konflikt geraten sind. Die Schwächung des US-Imperialismus zu begrüßen, ohne die Taten der Taliban zu beschönigen, stellt für Sozialisten absolut keinen Widerspruch dar.</text:p>
      <text:p text:style-name="Text_20_body">Der Imperialismus ist eine der Hauptursachen für die Schrecken, denen das afghanische Volk ausgesetzt wurde, und er kann nicht zu seiner Befreiung beitragen. Die Aufgabe der Linken in Ländern wie Großbritannien ist es daher, jegliche Intervention unserer eigenen herrschenden Klasse und ihrer Verbündeten zu bekämpfen, um so Raum für die Entstehung progressiver Kräfte innerhalb der afghanischen Gesellschaft zu schaffen. Das schließt auch den Missbrauch des Feminismus, um Interventionen zu rechtfertigen, ein. Wie Nancy Lindisfarne und Jonathan Neale argumentieren:</text:p>
      <text:p text:style-name="Quotations">Stell dir vor, die USA wären von einer Fremdmacht okkupiert, die zwischen 12 und 24 Millionen Amerikaner und Amerikanerinnen getötet, in jeder Stadt Menschen gefoltert und 100 Millionen Amerikaner ins Exil getrieben hätte. Stell dir vor, beinahe alle Feministen in den USA unterstützten die Invasoren […] Was, denkst du, würden die meisten Amerikaner von einer zweiten Invasion durch eine andere Fremdmacht oder von Feminismus halten? Was meinst du, was die meisten afghanischen Frauen von einer weiteren Invasion halten, diesmal durch die Amerikaner, im Namen der Rettung afghanischer Frauen?</text:p>
      <text:p text:style-name="Text_20_body">Da ist jedenfalls etwas Abstoßendes an der Haltung einer US-Regierung, die es duldet, dass einer ihrer größten Bundesstaaten, Texas, Millionen Frauen wegen Abtreibung kriminalisiert und Menschen anstachelt, jene, die ihre Fruchtbarkeit kontrollieren wollen, vor Gericht zu zerren, aber für sich beansprucht, für die Befreiung von Frauen einzutreten.</text:p>
      <text:p text:style-name="Text_20_body">Das bedeutet nicht, dass die Linke gleichgültig gegenüber dem Schicksal der afghanischen Frauen sein muss. Eine Art, Solidarität zu zeigen und die Verlogenheit unserer Herrscher anzuprangern, besteht in der Forderung, dass unsere Grenzen für afghanische Flüchtlinge geöffnet werden – was Gruppen wie Stand Up To Racism in Großbritannien vertreten.</text:p>
      <text:p text:style-name="P13">Die Zukunft des Imperialismus</text:p>
      <text:p text:style-name="Text_5f_body_5f_begin">Es ist ebenfalls angebracht, die Frage aufzuwerfen, was diese Ereignisse für den US-Imperialismus bedeuten. Ein Rückzug aus den unlösbaren Konflikten in Afghanistan und Irak gehörte zu den Zielen aller drei US-Präsidenten seit Bush, Demokraten wie Republikaner, aber auch der mit vielen Ressourcen betriebene verstärkte Fokus auf China. Diese Bestrebungen haben unter Biden neuen Auftrieb bekommen. Siehe bei<text:soft-page-break/>spielsweise den Aukus-Vertrag zwischen Großbritannien, den USA und Australien im September 2021. Aukus stellt Australien die Technologie zum Bau nuklear-betriebener U-Boote zur Verfügung, die im Südchinesischen Meer patrouillieren können – als Antwort auf Chinas wachsende Seemacht. Ein L<text:span text:style-name="T14">eitartikel der </text:span><text:span text:style-name="T11">Financial Times </text:span><text:span text:style-name="T14">fasste </text:span>die Lage so zusammen:</text:p>
      <text:p text:style-name="Quotations">Es ist mehr als nur ein Waffendeal. Das Trio stellte es als Verteidigungspakt dar […] das sofort von China verurteilt wurde […] Das Timing ist sicherlich günstig für Präsident Joe Biden angesichts des Debakels seines Rückzugs aus Afghanistan. Es signalisiert Bidens Selbstverpflichtung zu regionalen Bündnissen als Gegengewicht zu China […] das in Bidens Augen schließlich die größte geopolitische Drohung für US-Interessen darstellt.</text:p>
      <text:p text:style-name="Text_20_body">Die Entscheidung fand im Vorfeld eines Gipfeltreffens der »Quad«, dem aus den USA, Indien, Japan und Australien bestehenden Bündnis, das Biden in seinen Bemühungen, China entgegenzutreten, stärkt. Sozialisten sollten solche Schritte verurteilen, die einen neuen kalten Krieg zwischen China und den USA immer wahrscheinlicher machen.</text:p>
      <text:p text:style-name="Text_20_body">Der Aukus-Deal riskiert nicht nur Ärger mit dem Hauptrivalen der USA, er hat auch Frankreichs Präsidenten Macron aufgebracht: Er bedeutet nicht nur das Ende eines Multimilliarden-Deals, im Rahmen dessen Australien den Kauf von 12 französischen Diesel-U-Booten plante, er stellt auch eine Beleidigung für EU-Führer dar, die sich in der Konfrontation mit China zögerlicher zeigen als die USA. Es wird das Gerede in Europa von einer unabhängigen EU-Militärmacht und größerer »strategischer Autonomie« befeuern. In Wirklichkeit sind sich die europäischen Mächte ihrer fortgesetzten Abhängigkeit von der amerikanischen Feuerkraft im Rahmen eines möglichen entscheidenden Konflikts sehr wohl bewusst, so dass das wahrscheinliche Ergebnis fortgesetzte Zusammenarbeit begleitet von zunehmenden Reibereien sein wird.</text:p>
      <text:p text:style-name="Text_20_body">Mit den jüngsten Ereignissen in Afghanistan schließt sich ein Kapitel des Imperialismus, das mit 9/11 seinen Anfang nahm. Das Folgekapitel wird nicht weniger gefährlich sein, wobei der Konflikt zwischen den USA und China, die zentrale Bruchlinie im imperialistischen System, sein Hauptthema sein wird.</text:p>
      <text:p text:style-name="P18">Aus dem Englischen von David Paenson und Angelo Kumnenis. Zuerst erschienen in International Socialism 172 im Oktober 2021.</text:p>
      <text:h text:style-name="P27" text:outline-level="1"/>
      <text:h text:style-name="P17" text:outline-level="1"/>
      <text:h text:style-name="Header_5f_New_5f_Page" text:outline-level="1">Teil III: <text:line-break/>Klassiker des Antiimperialismus</text:h>
      <text:h text:style-name="P28" text:outline-level="2">Die sozialistische Revolution und das Selbstbestimmungsrecht der Nationen</text:h>
      <text:p text:style-name="Heading_20_3">Von Wladimir Iljitsch Lenin</text:p>
      <text:p text:style-name="Unterüberschrift">Was bedeutet selbständige Politik des Proletariats und Klassensolidarität im Zeitalter des Imperialismus? Oder: Warum Linke in den imperialistischen Ländern das Selbstbestimmungsrecht unterdrückter Nationen befürworten sollten, um den Nationalismus zu bekämpfen</text:p>
      <text:p text:style-name="P13">1. Imperialismus, Sozialismus und Befreiung der unterdrückten Nationen</text:p>
      <text:p text:style-name="Text_5f_body_5f_begin">Der Imperialismus ist die höchste Stufe der Entwicklung des Kapitalismus. Das Kapital ist in den fortgeschrittenen Ländern über den Rahmen des Nationalstaates hinausgewachsen; es hat Monopole an Stelle der Konkurrenz gestellt und alle objektiven Voraussetzungen für die Verwirklichung des Sozialismus geschaffen. Deshalb steht in Westeuropa und in den Vereinigten Staaten von Amerika der revolutionäre Kampf des Proletariats um die Niederwerfung der kapitalistischen Regierungen und die Expropriation der Bourgeoisie auf der Tagesordnung. Der Imperialismus erzeugt einen solchen Kampf, indem er die Klassengegensätze ungemein verschärft, die Lage der Massen in ökonomischer Hinsicht – Trusts, Teuerung – sowie in politischer Hinsicht verschlimmert, Wachstum des Militarismus, Kriege, Verstärkung der Reaktion, Befestigung und Erweiterung des nationalen Druckes und des kolonialen Raubes verursacht.</text:p>
      <text:p text:style-name="Text_20_body">Der siegreiche Sozialismus muss die volle Demokratie verwirklichen, folglich nicht nur vollständige Gleichberechtigung der Nationen realisieren, sondern auch das Selbstbestimmungsrecht der unterdrückten Nationen durchführen, das heißt das Recht auf freie politische Abtrennung anerkennen. Sozialdemokratische Parteien, die durch ihre ganze Tätigkeit sowohl jetzt als während und nach der Revolution nicht zu beweisen imstande sein werden, dass sie die unterjochten Nationen befreien und ihre eigenen Beziehungen zu denselben auf dem Boden der freien Vereinigung aufbauen werden – eine solche Vereinigung aber würde zur lügnerischen Phrase ohne die Freiheit der Abtrennung – derartige Parteien würden Verrat am Sozialismus begehen. Allerdings ist die Demokratie eine Staatsform, die mit dem Absterben des Staates überhaupt ebenfalls verschwinden muss. Das aber wird erst dann eintreten, wenn der siegreiche Sozialismus dem vollständigen Kommunismus weichen wird.</text:p>
      <text:p text:style-name="P13">2. Die sozialistische Revolution und der Kampf um die Demokratie</text:p>
      <text:p text:style-name="Text_5f_body_5f_begin">Die sozialistische Revolution ist kein einzelner Akt, keine einzelne Schlacht an einer Front, sondern eine ganze Epoche schärfster Klassenkonflikte, eine lange Reihe von Schlachten an allen Fronten, das heißt in allen Fragen der Ökonomie sowie der Politik, <text:soft-page-break/>Schlachten, welche nur mit der Expropriation der Bourgeoisie enden können. Es wäre ein großer Irrtum zu glauben, dass der Kampf um die Demokratie imstande wäre, das Proletariat von der sozialistischen Revolution abzulenken oder auch nur diese Revolution in den Hintergrund zu schieben, zu verhüllen und dergleichen. Im Gegenteil, wie der siegreiche Sozialismus, der nicht die vollständige Demokratie verwirklicht, unmöglich ist, so kann das Proletariat, das den in jeder Hinsicht konsequenten, revolutionären Kampf um die Demokratie nicht führt, sich nicht zum Siege über die Bourgeoisie vorbereiten.</text:p>
      <text:p text:style-name="Text_20_body">Nicht weniger falsch wäre es, einen der Punkte des demokratischen Programms, so zum Beispiel das Selbstbestimmungsrecht der Nationen, fallenzulassen, und zwar auf Grund seiner angeblichen »Undurchführbarkeit« oder seines »illusorischen« Charakters wegen in der imperialistischen Epoche. Die Behauptung, das Selbstbestimmungsrecht der Nationen sei im Rahmen des Kapitalismus undurchführbar, kann entweder im absoluten ökonomischen oder relativen politischen Sinne aufgefasst werden. Im ersten Sinne ist diese Behauptung theoretisch grundfalsch. In diesem Sinne ist im Rahmen des Kapitalismus etwa das »Arbeitsgeld« oder die Abschaffung der Krisen und dergleichen mehr undurchführbar. Aber es ist falsch, dass das Selbstbestimmungsrecht der Nationen genauso undurchführbar sei. Zweitens würde selbst das einzige Beispiel der Abtrennung Norwegens von Schweden im Jahre 1905 genügen, um die »Undurchführbarkeit« in diesem Sinne zu widerlegen. Drittens wäre es lächerlich zu bestreiten, dass bei einer kleinen Veränderung der gegenseitigen politischen und strategischen Beziehungen, zum Beispiel Deutschlands und Englands, heute oder morgen die Konstituierung neuer Staaten – etwa eines polnischen, indischen und ähnlichen – »durchführbar« sei. Viertens korrumpierte das Finanzkapital in seinem Suchen nach Expansion die »freieste« demokratische und republikanische Regierung und die gewählten Beamten eines beliebigen, wenn auch »unabhängigen« Landes, und wird sie auch künftig »frei« korrumpieren.</text:p>
      <text:p text:style-name="Text_20_body">Die Herrschaft des Finanzkapitals, wie des Kapitals überhaupt, ist durch keinerlei Umgestaltungen auf dem Gebiete der politischen Demokratie zu beseitigen. Und das Selbstbestimmungsrecht der Nationen liegt ganz und ausschließlich auf diesem Gebiete. Aber diese Herrschaft des Finanzkapitals hebt nicht im mindesten die Bedeutung der politischen Demokratie als einer freieren, weiteren und klareren Form der Klassenunterdrückung und der Klassenkämpfe auf. Daher führen alle Ausführungen über die »Undurchführbarkeit« im ökonomischen Sinne einer der Forderungen der politischen Demokratie unter dem Kapitalismus zu einer theoretisch falschen Definition der allgemeinen und grundlegenden Beziehungen des Kapitalismus zur politischen Demokratie überhaupt.</text:p>
      <text:p text:style-name="Text_20_body">Im zweiten Falle ist diese Behauptung unvollständig und ungenau. Denn nicht nur das Selbstbestimmungsrecht der Nationen, sondern alle grundlegenden Forderungen der politischen Demokratie sind beim Imperialismus nur unvollständig, verstümmelt und als eine seltene Ausnahme (zum Beispiel die Abtrennung Norwegens von Schweden im Jahre 1905) »durchführbar«. Die Forderung der sofortigen Befreiung der Kolonien, die von allen revolutionären Sozialdemokraten aufgestellt wird, ist ebenfalls beim Kapitalismus ohne eine Reihe von Revolutionen »undurchführbar«. Aber daraus folgt keinesfalls der Verzicht der Sozialdemokratie auf den sofortigen und entschiedenen Kampf für alle diese Forderungen. Das wäre ja nur in die Hand der Bourgeoisie und <text:soft-page-break/>Reaktion gespielt. Ganz im Gegenteil, man muss alle diese Forderungen nicht reformistisch, sondern entschieden revolutionär formulieren, sich nicht auf den Rahmen der bürgerlichen Legalität beschränken, sondern diesen Rahmen zerbrechen, sich nicht mit dem parlamentarischen Auftreten und äußerlichen Protesten begnügen, sondern die Massen mit in den aktiven Kampf hineinziehen, den Kampf um jede demokratische Forderung bis zum direkten Ansturm des Proletariats auf die Bourgeoisie verbreiten und anfachen, das heißt ihn zur sozialistischen Revolution, die die Bourgeoisie expropriiert, führen. Die sozialistische Revolution kann nicht nur aus einem großen Streik oder einer Straßendemonstration oder einem Hungeraufstand, einer Militärempörung oder einer Meuterei in den Kolonien, sondern aus einer beliebigen politischen Krise, wie der Dreyfus-Affäre oder dem Zaberninzident, oder im Zusammenhang mit dem Referendum in der Frage der Abtrennung der unterdrückten Nationen und ähnlichem mehr aufflammen.</text:p>
      <text:p text:style-name="Text_20_body">Die Verstärkung der nationalen Unterjochung in der Ära des Imperialismus bedingt für die Sozialdemokraten nicht den Verzicht auf den »utopischen«, wie ihn die Bourgeoisie bezeichnet, Kampf für die Freiheit der Abtrennung der Nationen, sondern ganz im Gegenteil eine verstärkte Ausnutzung aller Konflikte, die auch auf diesem Boden entstehen, als Veranlassung für Massenaktionen und revolutionäre Kampfe gegen die Bourgeoisie.</text:p>
      <text:p text:style-name="P13">3. Bedeutung des Selbstbestimmungsrechts der Nationen und seine Beziehung zur Föderation</text:p>
      <text:p text:style-name="Text_5f_body_5f_begin">Das Selbstbestimmungsrecht der Nationen bedeutet ausschließlich das Recht auf Unabhängigkeit im politischen Sinne, auf die Freiheit der politischen Abtrennung von der unterdrückenden Nation. Konkret bedeutet diese Forderung der politischen Demokratie die volle Freiheit der Agitation für die Abtrennung und die Lösung der Frage über die Abtrennung durch das Referendum der betreffenden, d.h. der unterdrückten Nation, so dass diese Forderung nicht der Forderung der Abtrennung, der Zerstückelung, der Bildung kleiner Staaten gleich ist. Sie ist nur ein folgerichtiger Ausdruck für den Kampf gegen jegliche nationale Unterjochung. Je mehr die demokratische Organisation des Staates bis zur vollständigen Freiheit der Abtrennung ausgestaltet ist, desto seltener und schwächer wird in der Praxis das Bestreben nach Abtrennung sein, denn die Vorteile der großen Staaten sind sowohl vom Standpunkt des ökonomischen Fortschritts als auch von demjenigen der Interessen der Massen zweifellos, wobei diese Vorteile mit dem Kapitalismus steigen. Die Anerkennung des Selbstbestimmungsrechts ist nicht gleichbedeutend mit der Anerkennung des Prinzips der Föderation. Man kann ein entschiedener Gegner dieses Prinzips, ein Anhänger des demokratischen Zentralismus sein, aber der nationalen Nichtgleichberechtigung die Föderation als den einzigen Weg zum vollständigen demokratischen Zentralismus vorziehen.</text:p>
      <text:p text:style-name="Text_20_body">Eben von diesem Standpunkt aus zog der Zentralist Marx sogar die Föderation zwischen Irland und England der Gewaltunterjochung Irlands durch England vor. Das Ziel des Sozialismus ist nicht nur Aufhebung der Kleinstaaterei und jeder Absonderung von Nationen, nicht nur Annäherung der Nationen, sondern auch ihre Verschmelzung. Und eben, um dieses Ziel zu erreichen, müssen wir einerseits die Massen über den reaktionären Charakter der Idee von Renner und Bauer (sogenannte »national-kultu<text:soft-page-break/>relle Autonomie«) aufklären, anderseits aber die Befreiung der unterdrückten Nationen nicht in allgemeinen weitschweifigen Phrasen, nicht in nichtssagenden Deklamationen, nicht in der Form der Vertröstung auf den Sozialismus, sondern in einem klar und präzis formulierten politischen Programm fordern, und zwar in spezieller Bezugnahme auf die Feigheit und Heuchelei der »Sozialisten« der unterdrückenden Nationen. Wie die Menschheit zur Abschaffung der Klassen nur durch die Übergangsperiode der Diktatur der unterdrückten Klasse kommen kann, so kann sie zur unvermeidlichen Verschmelzung der Nationen nur durch die Übergangsperiode der völligen Befreiung, das heißt Abtrennungsfreiheit aller unterdrückten Nationen kommen.</text:p>
      <text:p text:style-name="P13">4. Die proletarische, revolutionäre Fragestellung des Selbstbestimmungsrechts der Nationen</text:p>
      <text:p text:style-name="Text_5f_body_5f_begin">Nicht nur die Forderung des Selbstbestimmungsrechts der Nationen, sondern alle Punkte unseres demokratischen Minimalprogramms wurden noch im 17. und 18. Jahrhundert von dem Kleinbürgertum aufgestellt. Und das Kleinbürgertum stellt sie alle jetzt noch utopisch auf. Es beachtet den Klassenkampf und seine Verstärkung unter dem Regime der Demokratie nicht, es glaubt an den »friedlichen Kapitalismus«. Genauso ist die das Volk irreführende Utopie der friedlichen Vereinigung der gleichberechtigten Nationen beim Imperialismus die von den Kautskyanern verteidigt wird.</text:p>
      <text:p text:style-name="Text_20_body">Als Gegengewicht zu dieser spießbürgerlichen opportunistischen Utopie muss das Programm der Sozialdemokratie als das Grundlegende, Wesentliche und Unvermeidliche beim Imperialismus die Einteilung der Nationen in unterdrückte und unterdrückende hervorheben.</text:p>
      <text:p text:style-name="Text_20_body">Das Proletariat der unterdrückenden Nationen kann sich mit den allgemeinen, schablonenhaften, von jedem Pazifisten wiederholten Phrasen gegen Annexionen und für die Gleichberechtigung der Nationen überhaupt nicht begnügen. Das Proletariat kann nicht an der für die imperialistische Bourgeoisie besonders unangenehmen Frage der Grenzen des Staates, die auf nationaler Unterjochung beruhen, stillschweigend vorbeigehen. Es kann sich des Kampfes gegen die gewaltsame Zurückhaltung der unterjochten Nationen in den Grenzen des vorhandenen Staates nicht enthalten, und eben dies heißt für das Selbstbestimmungsrecht der Nationen kämpfen. Das Proletariat muss die Freiheit der politischen Abtrennung der von »seiner« Nation unterdrückten Kolonien und Nationen fordern. Andernfalls wird der Internationalismus des Proletariats zu leeren Worten; weder Vertrauen noch Klassensolidarität unter den Arbeitern der unterdrückten und der unterdrückenden Nation sind möglich; die Heuchelei der reformistischen und Kautskyschen Vertreter des Selbstbestimmungsrechts, die sich über die von »ihren eigenen Nationen« unterdrückten und in »ihrem eigenen« Staate gewaltsam zurückgehaltenen Nationen ausschweigen, bleibt dabei immer noch unentlarvt.</text:p>
      <text:p text:style-name="Text_20_body">Anderseits müssen die Sozialisten der unterdrückten Nationen auf die vollständige und bedingungslose, auch organisatorische Einheit der Arbeiter der unterdrückten Nation mit denen der unterdrückenden Nation besonders bestehen und sie ins Leben rufen. Ohne dies ist es unmöglich, auf der selbständigen Politik des Proletariats sowie auf seiner Klassensolidarität mit dem Proletariat der anderen Länder bei all den verschiedenen Streichen, Verrätereien und Gaunereien der Bourgeoisie zu bestehen. Denn die Bourgeoisie der unterdrückten Nationen missbraucht beständig die Losungen der nationalen Befreiung um die <text:span text:style-name="T14">Arbeiter zu </text:span>betrügen: in der inneren Politik <text:soft-page-break/>benutzt sie diese Losungen zur reaktionären Verständigung mit der Bourgeoisie der herrschenden Nation (zum Beispiel die Polen in Osterreich und Russland, die eine Abmachung mit der Reaktion treffen zur Unterdrückung der Juden und Ukrainer); in der äußeren Politik bemüht sie sich, sich mit einer der wetteifernden imperialistischen Regierungen zu verständigen, um ihre räuberischen Ziele zu verwirklichen (die Politik der kleinen Balkanstaaten u.a.m.).</text:p>
      <text:p text:style-name="Text_20_body">Die Tatsache, dass der Kampf gegen eine imperialistische Regierung für die nationale Freiheit unter bestimmten Bedingungen von einer andern »Großmacht« für ihre ebenfalls imperialistischen Ziele ausgenutzt werden kann, kann die Sozialdemokratie ebensowenig bewegen, auf die Anerkennung des Selbstbestimmungsrechts der Nationen zu verzichten, wie die mehrfachen Fälle der Ausnutzung der republikanischen Losungen durch die Bourgeoisie in ihrer politischen Betrügerei und Finanzräuberei zum Beispiel in romanischen Ländern die Sozialdemokratie auf ihren Republikanismus zu verzichten bewegen können.</text:p>
      <text:p text:style-name="P13">5. Marxismus und Proudhonismus in der Nationalfrage</text:p>
      <text:p text:style-name="Text_5f_body_5f_begin">Im Gegensatz zu den kleinbürgerlichen Demokraten sah Marx in allen demokratischen Forderungen ausnahmslos nicht etwas Absolutes, sondern einen historischen Ausdruck des von der Bourgeoisie geleiteten Kampfes der Volksmassen gegen den Feudalismus. Es gibt keine der demokratischen Forderungen, die nicht unter bestimmten Umständen als Werkzeug des Betruges gegen die Arbeiter von seiten der Bourgeoisie dienen konnte oder gedient hätte. Daher wäre es theoretisch grundsätzlich falsch, eine der politischen Forderungen der Demokratie, nämlich das Selbstbestimmungsrecht der Nationen, in dieser Hinsicht auszusondern und den übrigen Forderungen entgegenzustellen. In der Praxis kann das Proletariat nur dann seine Selbständigkeit bewahren, wenn es den Kampf für alle demokratischen Forderungen, die Republik nicht ausgenommen, dem revolutionären Kampf für die Niederwerfung der Bourgeoisie unterordnet. Anderseits, im Gegensatz zu den Proudhonisten, die das nationale Problem »im Namen der sozialen Revolution« verneinten, hob Marx in erster Linie, indem er hauptsächlich die Interessen des Klassenkampfes des Proletariats in den fortgeschrittenen Ländern im Auge hatte, das grundlegende Prinzip des Internationalismus und des Sozialismus hervor: Nie kann ein Volk, das and’re Völker unterdrückt, frei sein.</text:p>
      <text:p text:style-name="Text_20_body">Eben vom Standpunkt des Interesses der revolutionären Bewegung der deutschen Arbeiter forderte Marx im Jahre 1848, dass die siegreiche Demokratie Deutschlands die Freiheit der von den Deutschen unterjochten Völker verkünden und verwirklichen solle. Eben vom Standpunkt des revolutionären Kampfes der englischen Arbeiter forderte Marx im Jahre 1869 die Abtrennung Irlands von England, wobei er hinzufügte: »obgleich nach der Trennung Föderation kommen mag«. Nur durch die Aufstellung einer solchen Forderung erzog Marx die Arbeiter Englands im wirklich internationalen Geiste. Nur auf diese Weise konnte er den Opportunisten und dem bürgerlichen Reformismus, der bis heute, nach Ablauf eines halben Jahrhunderts, diese irländische »Reform« nicht verwirklicht hat, eine revolutionäre Lösung der gegebenen historischen Aufgabe entgegenstellen.</text:p>
      <text:p text:style-name="Text_20_body">Nur so war Marx imstande, im Gegensatz zu den Verteidigern des Kapitals, welche die Freiheit der Abtrennung der kleinen Nationen als eine Utopie und als undurchführbar erklärten und nicht nur die ökonomische, sondern auch die politische Konzentra<text:soft-page-break/>tion als fortschrittlich bezeichneten, die Fortschrittlichkeit dieser Konzentration nicht imperialistisch zu vertreten. Nur so war er imstande, die Annäherung der Nationen nicht auf dem Wege der Vergewaltigung, sondern der freien Vereinigung der Proletarier aller Länder zu verteidigen. Nur so war es Marx möglich, der äußerlichen, oft heuchlerischen Anerkennung der Gleichberechtigung und des Selbstbestimmungsrechts der Nationen den revolutionären Kampf der Massen auch auf dem Gebiete der nationalen Frage entgegenzustellen. Der imperialistische Krieg der Jahre 1914-1916 und der durch ihn aufgedeckte Augiasstall von Heuchelei der Opportunisten und Kautskyaner haben aufs anschaulichste die Richtigkeit dieser Politik von Marx bewiesen. Diese Politik soll als Muster für alle fortgeschrittenen Länder gelten, denn jedes von ihnen unterdrückt jetzt fremde Nationen. </text:p>
      <text:p text:style-name="P13">6. Drei Typen von Ländern in Bezug auf das Selbstbestimmungsrecht der Nationen. Es sind drei Haupttypen von Ländern in dieser Hinsicht zu unterscheiden:</text:p>
      <text:p text:style-name="Text_5f_body_5f_begin">Die fortgeschrittenen kapitalistischen Länder Westeuropas und die Vereinigten Staaten von Amerika. Die bürgerlich-fortschrittliche nationale Bewegung ist hier längst beendet. Jede dieser »großen« Mächte unterdrückt fremde Nationen in den Kolonien sowie im eigenen Lande. Die Aufgaben des Proletariats der herrschenden Nationen sind hier eben dieselben, wie sie im 19. Jahrhundert in England in bezug auf Irland waren. </text:p>
      <text:p text:style-name="Text_20_body">Osteuropa: Österreich, der Balkan und insbesondere Russland. Hier hat das 20. Jahrhundert besonders die bürgerlich-demokratischen nationalen Bewegungen entwickelt und den nationalen Kampf verschärft. Das Proletariat dieser Länder kann die Aufgaben der konsequenten Durchführung der bürgerlich-demokratischen Revolution nicht erfüllen und den sozialistischen Revolutionen der anderen Länder nicht beistehen, ohne das Selbstbestimmungsrecht der Nationen zu verteidigen. Besonders schwierig und wichtig ist hier die Aufgabe der Verschmelzung des Klassenkampfes der Arbeiter der unterdrückten und der der unterdrückenden Nationen.</text:p>
      <text:p text:style-name="Text_20_body">Die Halbkolonien, wie China, Persien, die Türkei. und alle Kolonien mit einer Bevölkerung von zirka 1.000 Millionen Menschen. Die bürgerlich-demokratischen Bewegungen sind hier teilweise kaum im Anfangsstadium, teilweise noch lange nicht beendet. Die Sozialisten haben nicht nur die bedingungslose und sofortige Befreiung der Kolonien zu fordern – diese Forderung bedeutet aber politisch nichts anderes als die Anerkennung des Selbstbestimmungsrechts der Nationen – sondern sie müssen auch revolutionäre Elemente in den bürgerlich-demokratischen nationalen Befreiungsbewegungen in diesen Ländern entschieden unterstützen und ihrer Auflehnung, ihren Aufständen, respektive ihrem revolutionären Kriege gegen die sie unterjochenden imperialistischen Staaten beistehen.</text:p>
      <text:p text:style-name="P13">7. Der Sozialchauvinismus und das Selbstbestimmungsrecht der Nationen</text:p>
      <text:p text:style-name="Text_5f_body_5f_begin">Die imperialistische Epoche und der Krieg 1914-1916 haben die Aufgabe des Kampfes gegen den Chauvinismus und Nationalismus in den fortgeschrittenen Ländern besonders hervorgehoben. In bezug auf die Frage des Selbstbestimmungsrechts der Nationen gibt es zwei Hauptschattierungen unter den Sozialchauvinisten, das heißt den Opportunisten und Kautskyanern, die den imperialistischen, reaktionären Krieg durch den Begriff der »Vaterlandsverteidigung« zu beschönigen suchen. Einerseits sehen wir die direkten Diener der Bourgeoisie, welche die Annexionen verteidigen, weil der <text:soft-page-break/>Imperialismus und die politische Konzentration fortschrittlich seien, und das Selbstbestimmungsrecht der Nationen ablehnen, weil es utopisch, illusorisch, spießbürgerlich usw. sei. Dazu gehören: Cunow, Lensch, Parvus und die äußersten Opportunisten in Deutschland, ein Teil der Fabier und Führer der Trade-Unions in England, in Russland die Opportunisten Semkowski, Libman, Jurkewitsch u.a.m., die gegen das Selbstbestimmungsrecht auftreten und so die alten Annexionen des Zarismus (Finnland etc.) verteidigen.</text:p>
      <text:p text:style-name="Text_20_body">Anderseits sehen wir die Kautskyaner, zu denen auch Vandervelde, Renaudel und mehrere Pazifisten Englands und Frankreichs gehören. Sie treten ein für die Einheit mit den ersteren und unterscheiden sich von diesen in der Praxis nicht, da sie das Selbstbestimmungsrecht der Nationen nur äußerlich und heuchlerisch verteidigen. Sie finden, »es sei zuviel verlangt« (Kautsky,Die Neue Zeit, 16.IV.15), wenn man die Forderung der Freiheit der politischen Abtrennung aufstellt; sie bestehen nicht auf der Notwendigkeit der revolutionären Taktik der Sozialisten gerade der unterdrückenden Nationen, ganz im Gegenteil, sie vertuschen deren revolutionäre Pflichten, rechtfertigen ihren Opportunismus, erleichtern ihren Betrug an den Völkern, vermeiden gerade die Frage der Grenzen des Staates, der die nichtgleichberechtigten Nationen gewaltsam unter seiner Herrschaft zurückhält, usw.</text:p>
      <text:p text:style-name="Text_20_body">Die einen wie die andern sind die gleichen Opportunisten, die den Marxismus prostituieren, indem sie jede Fähigkeit, die theoretische Bedeutung und praktische Unentbehrlichkeit der Taktik von Marx, die durch das Beispiel Irlands erläutert wurde, zu begreifen, verloren haben.</text:p>
      <text:p text:style-name="Text_20_body">Was die Annexionen anbetrifft, so ist diese Frage im Zusammenhang mit dem Krieg besonders aktuell geworden. Aber was bedeutet eigentlich Annexion? Es ist leicht, sich davon zu überzeugen, dass jeder Protest gegen Annexionen nichts anderes als entweder die Anerkennung des Selbstbestimmungsrechts der Nationen bedeutet oder eine leere pazifistische Phrase ist, die den Status quo verteidigt und jede Gewalt, sei sie auch revolutionärer Natur, verabscheut. Ähnliche Phrasen sind grundsätzlich falsch und mit dem Marxismus unvereinbar.</text:p>
      <text:p text:style-name="P13">8. Die konkreten Aufgaben des Proletariats in der nächsten Zukunft</text:p>
      <text:p text:style-name="P14">Die sozialistische Revolution kann in der nächsten Zukunft beginnen. In diesem Falle wäre die sofortige Aufgabe des Proletariats die Erkämpfung der politischen Macht, die Expropriation der Banken und die Verwirklichung anderer diktatorischer Maßregeln. Die Bourgeoisie – und besonders die Intelligenz vom Typus der Fabier und Kautsky­aner – wird sich bemühen, die Revolution in solch einem Augenblick zu zerstückeln und zu bremsen, indem sie ihr beschränkte demokratische Ziele vorschreiben wird. Wenn alle rein demokratischen Forderungen imstande sind, beim schon beginnenden Ansturm der Proletarier gegen die Grundlagen der Macht der Bourgeoisie der Revolution im gewissen Sinne im Wege zu stehen, so wird die Notwendigkeit, die Freiheit aller unterjochten Völker (das heißt das Selbstbestimmungsrecht) zu verkünden und zu verwirklichen, ebenso aktuell während der sozialistischen Revolution, wie sie es für den Sieg der bürgerlich-demokratischen Revolution war, zum Beispiel in Deutschland im Jahre 1848 oder in Russland im Jahre 1905.</text:p>
      <text:p text:style-name="Text_20_body">Möglicherweise werden aber bis zum Beginn der sozialistischen Revolution noch 5, 10 oder noch mehr Jahre verfließen. Es wird auf der Tagesordnung eine solche revoluti<text:soft-page-break/>onäre Erziehung der Massen stehen, die die Zugehörigkeit der Sozialchauvinisten und Opportunisten zur Arbeiterpartei, ebenso wie deren Sieg, ähnlich wie in den Jahren 1914-1916, unmöglich machen wird. Die Sozialisten werden den Massen zu erklären haben, dass die Sozialisten Englands, welche die Freiheit der Abtrennung der Kolonien sowie Irlands nicht fordern, die Sozialisten Deutschlands, welche ebenfalls die Freiheit der Abtrennung der Kolonien sowie Elsass-Lothringens, der Polen und der Dänen nicht fordern, die unmittelbare revolutionäre Propaganda und revolutionäre Massenaktion gegen die nationale Unterdrückung nicht verbreiten und solche Vorkommnisse wie den Zaberninzident nicht zur breitesten illegalen Propaganda unter dem Proletariat der unterdrückenden Nation, zu Straßendemonstrationen und revolutionären Massenaktionen ausnutzen, die Sozialisten Russlands, welche die Freiheit der Abtrennung Finnlands, Polens, der Ukraine u.a. nicht verlangen, usw. dass solche Sozialisten als Chauvinisten, als Lakaien der von Blut und Schmutz triefenden imperialistischen Monarchien und imperialistischen Bourgeoisie handeln.</text:p>
      <text:p text:style-name="P13">9. Die Stellungnahme der russischen und polnischen Sozialdemokratie und der Zweiten Internationale zum Selbstbestimmungsrecht der Nationen</text:p>
      <text:p text:style-name="Text_5f_body_5f_begin">Die Meinungsverschiedenheiten unter den revolutionären Sozialdemokraten Russlands und Polens in der Frage des Selbstbestimmungsrechts der Nationen traten schon im Jahre 1903 auf dem Parteitag hervor, auf dem das Programm der SDAP Russlands angenommen wurde und gegen die Proteste der Delegierten der polnischen Sozialdemokratie auch der Paragraph 9 des Programms angenommen wurde, der das Selbstbestimmungsrecht der Nationen formuliert. Seither wurde von den Vertretern der polnischen Sozialdemokratie nie die Forderung wiederholt, den Paragraphen 9 aus dem Programm zu entfernen oder ihn irgendwie anders zu formulieren. In Russland, wo zu den unterjochten Nationen nicht weniger als 57 Prozent der Gesamtbevölkerung (mehr als 100 Millionen) gehören, wo diese Nationen hauptsächlich die Grenzgebiete des Staates bewohnen, wo ein Teil dieser Nationen sich oft auf einer höheren Stufe der Kultur befindet als die Großrussen, wo die politischen Verhältnisse besonders barbarisch sind und nicht selten an das Mittelalter erinnern, wo die bürgerlich-demokratische Revolution noch nicht vollendet ist – in Russland ist die Anerkennung des Rechts der vom Zarismus unterjochten Nationen auf die Freiheit der Abtrennung von Russland für die Sozialdemokratie, ihrer demokratischen und sozialistischen Aufgaben wegen, eine bedingungslose Pflicht. Unsere Partei, die im Januar 1912 wiederaufgebaut worden ist, hat im Jahre 1913 eine Resolution angenommen, die das Selbstbestimmungsrecht der Nationen wiederholt und es gerade im obenerwähnten Sinne erläutert.</text:p>
      <text:p text:style-name="Text_20_body">Die Entfaltung des großrussischen Chauvinismus unter der Bourgeoisie sowie unter den opportunistischen Sozialisten (Rubanowitsch, Plechanow, Nasche Delo u.a.m.) in den Jahren 1914-1916 veranlasst uns, um so mehr auf dieser Forderung zu bestehen und gleichzeitig zu erklären, dass diejenigen, die diese Forderung ablehnen, praktisch den Chauvinismus der Großrussen sowie den Zarismus unterstützen. Unsere Partei erklärt, dass sie für ein solches Auftreten gegen das Selbstbestimmungsrecht jedwede Verantwortung aufs entschiedenste ablehnt.</text:p>
      <text:p text:style-name="Text_20_body">In der neuesten Formulierung der Position der polnischen Sozialdemokratie in der Nationalfrage (Erklärung auf der Zimmerwalder Konferenz) sind folgende Gedanken enthalten: Diese Erklärung geißelt die deutsche usw. Regierung, weil sie die »polni<text:soft-page-break/>schen Länder« wie ein Pfand im künftigen Spiel der Kompensationen behandeln, »ohne dem polnischen Volk die Entscheidung über seine Geschicke einzuräumen«. »Die polnische Sozialdemokratie legt den entschiedensten und feierlichsten Protest ein gegen dieses Zerschneiden und Zerfleischen eines ganzen Landes.« Sie geißelt die Sozialisten, welche den Hohenzollern … »die Erlösung der unterdrückten Völker übertrugen«. Sie spricht die Überzeugung aus, dass nur die Teilnahme an diesem bevorstehenden Kampf des revolutionären internationalen Proletariats um den Sozialismus »die Fesseln der nationalen Unterdrückung sprengen und jede Fremdherrschaft aufheben wird, dem polnischen Volke die Möglichkeit einer freien, allseitigen Entwicklung als einem gleichberechtigten Glied in der Internationale der Völker sichern wird«. Sie erkennt den Krieg »für die Polen« als »doppelt brudermörderischen« (Bulletin der ISK, Nr.2, 27.IX.1915, Bern, S.15).</text:p>
      <text:p text:style-name="Text_20_body">Von der Anerkennung des Selbstbestimmungsrechts unterscheiden sich diese von uns unterstrichenen Sätze im Grunde genommen nicht. Sie leiden nur an einer größeren Weitschweifigkeit und Unbestimmtheit der politischen Formulierungen als die Mehrzahl der Programme und Resolutionen der zweiten Internationale. Jeder Versuch, diese Gedanken politisch klar zu formulieren und ihre Anwendung auf die kapitalistische oder auch nur sozialistische Ordnung zu bestimmen, wird die Irrigkeit der Ablehnung des Selbstbestimmungsrechts der Nationen von Seiten der polnischen Sozialdemokratie noch anschaulicher beweisen. Der Beschluss des Londoner internationalen sozialistischen Kongresses im Jahre 1896, der das Selbstbestimmungsrecht der Nationen anerkennt, muss auf Grund der oben aufgestellten Thesen ergänzt werden, mit dem Hinweis:</text:p>
      <text:list xml:id="list2821304827191333021" text:style-name="L1">
        <text:list-item>
          <text:p text:style-name="P21">auf die besondere Unentbehrlichkeit dieser Forderung unter der Herrschaft des Imperialismus;</text:p>
        </text:list-item>
        <text:list-item>
          <text:p text:style-name="P21">auf die historische Bedingtheit und den Klassencharakter aller Forderungen der politischen Demokratie, der vorliegenden nicht ausgenommen;</text:p>
        </text:list-item>
        <text:list-item>
          <text:p text:style-name="P21">auf die Notwendigkeit, die konkreten Aufgaben der Sozialdemokratie der unterdrückenden Nationen von denen der Sozialdemokratie der unterdrückten zu unterscheiden;</text:p>
        </text:list-item>
        <text:list-item>
          <text:p text:style-name="P21">auf die inkonsequente, rein äußerliche und infolgedessen in ihrer politischen Bedeutung heuchlerische Anerkennung des Selbstbestimmungsrechts der Nationen von seiten der Opportunisten und Kautskyaner;</text:p>
        </text:list-item>
        <text:list-item>
          <text:p text:style-name="P21">auf die tatsächliche Ähnlichkeit zwischen den Chauvinisten und denjenigen Sozialdemokraten, besonders der Nationen der »Großmächte« (Großrussen, Anglo-Amerikaner, Deutsche, Franzosen, Italiener, Japaner u.a.), die nicht auf der Freiheit der Abtrennung der Kolonien und Nationen bestehen, welche von »ihren« Nationen unterdrückt werden;</text:p>
        </text:list-item>
        <text:list-item>
          <text:p text:style-name="P21">auf die Notwendigkeit, den Kampf für diese sowie für alle grundlegenden Forderungen der politischen Demokratie dem unmittelbaren revolutionären Massenkampf für die Beseitigung der kapitalistischen Ordnung und für die Verwirklichung des Sozialismus unterzuordnen.</text:p>
        </text:list-item>
      </text:list>
      <text:p text:style-name="Text_20_body">Der Kampf der Sozialdemokratie der kleinen Nationen insbesondere der polnischen Sozialdemokratie, gegen die das Volk betrügenden nationalistischen Losungen ihrer Bourgeoisie führte sie zur Ablehnung des Selbstbestimmungsrechts der Nationen. Die <text:soft-page-break/>Übertragung dieses Standpunktes auf die gesamte Internationale wäre theoretisch falsch; es hieße den Proudhonismus an Stelle des Marxismus setzen und wäre eine unbewusste Unterstützung des gefährlichsten Chauvinismus und Opportunismus der großstaatlichen Nationen.</text:p>
      <text:p text:style-name="P18">Die Redaktion des Sozial-Demokrat, Zentralorgan der Sozialdemokratischen Arbeiterpartei Rußlands</text:p>
      <text:p text:style-name="Text_20_body">Postskriptum. In der soeben ersch<text:span text:style-name="T14">ienenen </text:span><text:span text:style-name="T11">Neuen Zeit </text:span><text:span text:style-name="T14">vom </text:span>3. März 1916 reicht Kautsky dem Vertreter des schmutzigsten deutschen Chauvinismus, Austerlitz, offen die christliche Versöhnungshand, indem er für das habsburgische Österreich die Freiheit der Abtrennung der unterdrückten Nationen ablehnt, für Russisch-Polen aber, um Hindenburg und Wilhelm II einen Lakaiendienst zu erweisen, anerkennt. Eine bessere Selbstentlarvung des Kautskysmus könnte man sich schwerlich wünschen!</text:p>
      <text:p text:style-name="P13">Anmerkungen von Wladimir Iljitsch Lenin</text:p>
      <text:p text:style-name="Text_5f_body_5f_begin">1. Selbstverständlich ist es ganz lächerlich, das Selbstbestimmungsrecht darum abzulehnen, weil daraus angeblich die Anerkennung der »Vaterlandsverteidigung« hervorgehen muss. Mit demselben Recht – das heißt mit demselben Unrecht – berufen sich die Sozialchauvinisten in den Jahren 1914-1916, um die »Vaterlandsverteidigung« zu rechtfertigen, auf jede beliebige Forderung der Demokratie (zum Beispiel die der Republik) oder auf jede beliebige Formulierung des Kampfes gegen die nationale Unterdrückung. Der Marxismus lehnt die Vaterlandsverteidigung im imperialistischen Krieg 1914 bis 1916 auf Grund einer konkret-historischen Analyse der Bedeutung dieses Krieges ab, und nicht ausgehend von einem »allgemeinen Prinzip« oder einem einzelnen Programmpunkt. Ebenso hat der Marxismus, auf Grund einer solchen Analyse, in Europa die Landesverteidigung zum Beispiel in solchen Kriegen wie denen der Großen Französischen Revolution oder der Garibaldianer anerkannt.</text:p>
      <text:p text:style-name="Text_5f_body_5f_begin">2. Oft wird behauptet – zum Beispiel letzthin von dem deutschen Chauvinisten Lensch in Nr. 8 und 9 de<text:span text:style-name="T14">r </text:span><text:span text:style-name="T11">Glocke </text:span><text:span text:style-name="T14">–, </text:span>dass das negative Verhalten von Marx zur Nationalbewegung einiger Völker, wie zum Beispiel zur Bewegung der Tschechen im Jahre 1848 die Unnötigkeit des Anerkennens des Selbstbestimmungsrechts vom Standpunkt des Marxismus beweise. Das ist aber falsch. Denn im Jahre 1848 waren ebenso historische wie politische Gründe vorhanden, um zwischen »reakti<text:span text:style-name="T14">onären und </text:span>revolutionären demokratischen« Nationen zu unterscheiden. Marx hatte recht, als er die ersten verurteilte und für die zweiten Partei ergriff. Das Selbstbestimmungsrecht ist eine der Forderungen der Demokratie, die natürlich dem Kriterium der Gesamtinteressen der Demokratie unterliegt. In den Jahren 1848 und den folgenden forderten diese Gesamtinteressen in erster Linie den Kampf gegen den Zarismus.</text:p>
      <text:p text:style-name="Text_5f_body_5f_begin">3. In einigen Kleinstaaten, die am Kriege 1914-1916 nicht beteiligt sind, wie zum Beispiel Holland und die Schweiz, nutzt die Bourgeoisie energisch die Losung des Selbstbestimmungsrechts der Nationen aus, um die Teilnahme an dem jetzigen imperialistischen Kriege zu rechtfertigen. Das ist einer der Beweggründe, die der Sozialdemokratie solcher Länder zur Ablehnung des Selbstbestimmungsrechts der Nationen Anstoß gaben. Die richtige proletarische Politik, nämlich die Ablehnung der »Vaterlandsverteidigung« im imperialistischen Kriege, rechtfertigen sie mit Hilfe unrichtiger Argumente. Man erhält in der Theorie eine Verstümmelung des Marxismus und in der <text:soft-page-break/>Praxis eine Art kleinstaatlicher Beschränktheit, die Ignorierung von Hunderten von Millionen einer Bevölkerung, die von großstaatlichen Nationen unterjocht sind. Genosse Gorter hat unrecht, wenn er in seiner prächtigen Broschüre Der Imperialismus, der Weltkrieg und die Sozialdemokratie das Prinzip des Selbstbestimmungsrechts ablehnt. Aber praktisch wendet er ganz richtig eben dieses Prinzip an, wenn er die sofortige »politische und nationale Unabhängigkeit« Niederländisch-Indiens fordert und die holländischen Opportunisten dafür geißelt, dass sie auf die Aufstellung dieser Forderung und auf den Kampf für dieselbe verzichten.</text:p>
      <text:p text:style-name="P18">Dieser Artikel erschien zuerst im Jahr 1916 auf Russisch im Sbornik Sozial-Demokrata und auf Deutsch in der Zeitschrift Vorbote.</text:p>
      <text:h text:style-name="P28" text:outline-level="2">Friedensutopien</text:h>
      <text:p text:style-name="Heading_20_3">Von Rosa Luxemburg</text:p>
      <text:p text:style-name="Unterüberschrift">Warum die Linke Militarismus und Aufrüstung ablehnen müssen und der Militarismus erst mit dem kapitalistischen Klassenstaate aus der Welt geschafft werden kann</text:p>
      <text:p text:style-name="Text_5f_body_5f_begin">Die Agitation zu den Reichstagswahlen [1] wird von unsrer Partei allenthalben mit Frische und Eifer begonnen. Ihre allgemeine und denkbar glücklichste Einleitung war aber die glänzende Maifeier, die sich trotz aller abmahnenden Einflüsse und lähmender Einwirkungen aus Kreisen, welche die Maifeier als einen »lahmen Klepper« betrachten, zu einem imposanten Demonstrationsmassenstreik gestaltet hat. Hier hat sich wieder gezeigt, wie viel begeisterte Kampfstimmung und opferfreudiger Idealismus in den Arbeitermassen lebendig sind.</text:p>
      <text:p text:style-name="Text_20_body">Um so mehr wird es zur dringenden Aufgabe der Partei, die diesjährige Reichstagswahlagitation nicht bloß zum Kampf um eine möglichst große Anzahl von Wählern und Mandaten, sondern in erster Linie zu einer Periode intensiver Aufklärung über die Grundsätze und die ganze Weltanschauung der Sozialdemokratie zu gestalten. Einer der Zentralpunkte des Wahlkampfes und der Agitation wird naturgemäß wieder die Frage des Militarismus sein. Und im Hinblick darauf gewinnt die Klärung unsres Standpunkts in dieser Frage, die sich an die jüngste Debatte im Reichstag geknüpft hat, dauernde und weittragende Bedeutung.</text:p>
      <text:p text:style-name="Text_20_body">Wenn lediglich die Frage zur Diskussion stehen würde, ob unsre Reichstagsfraktion recht gehandelt hatte, einen Antrag einzubringen, der die deutsche Regierung zu Abmachungen behufs Einschränkung der Rüstungen aufforderte, so hätte der Streit sicher kein ernstes Interesse beanspruchen können. Da wir uns der parlamentarischen Tribüne als eines der wirksamsten Agitationsmittel bedienen müssen, so erscheint es als einfache Pflicht der sozialdemokratischen Abgeordneten, jede Gelegenheit auszunützen, um die Auffassung der Partei über wichtigste Erscheinungen des öffentlichen Lebens derjenigen der herrschenden Klassen entgegenzustellen. Gebunden an parlamentarische Bedingungen, muss die Fraktion naturgemäß zu der Form von Interpellationen, Anträgen und dergleichen Zuflucht nehmen.</text:p>
      <text:p text:style-name="Text_20_body">Und da ist es zweifellos sehr verdienstlich von unsrer Reichstagsfraktion, das<text:span text:style-name="T13">s</text:span> sie die Gelegenheit ergriffen hat, um eine großzügige Debatte über die Frage des Militarismus einzuleiten und die Vertreter der herrschenden Klassen zur offenen Sprache zu zwingen. Die Formulierung des Antrags selbst, dessen sich die sozialdemokratischen Abgeordneten hierbei bedienen, spielt an sich eine ziemlich untergeordnete Rolle. Nicht in der Antragsformel, sondern in der Begründung des Antrags, in den dabei gehaltenen Reden unsrer Fraktion kommt der Standpunkt der Partei zum Ausdruck. Soll doch der parlamentarische Antrag oft nur der Haken sein, an den unsre Agitation auf der Reichstagstribüne notgedrungen gehängt wird.</text:p>
      <text:p text:style-name="P13"><text:soft-page-break/>Der Militarismus und die Sozialdemokratie</text:p>
      <text:p text:style-name="Text_5f_body_5f_begin">Die eigentliche Frage also, die für weitere Kreise der Partei Bedeutung hat, ist die, ob unsre Partei in der von ihr herbeigeführten Debatte den grundsätzlichen Standpunkt der Sozialdemokratie klar und konsequent vertreten, ob sie durch diese Debatte dazu beigetragen hat, in den Massen die sozialdemokratische Auffassung vom Wesen des Militarismus und der kapitalistischen Gesellschaftsordnung zu verbreiten, um auf diese Weise für den Sozialismus gute Werbearbeit zu leisten.</text:p>
      <text:p text:style-name="Text_20_body">Die Beantwortung dieser Frage hängt ganz davon ab, welche Seite man in unsrer Stellung zum Militarismus als die wichtigste und ausschlaggebende betrachtet. Würde der Standpunkt der Sozialdemokratie sich darin erschöpfen, der Welt bei jeder Gelegenheit vorzudemonstrieren, das unsre Partei eine unbedingte Anhängerin des Friedens und glühende Gegnerin militärischer Rüstungen ist, während die Regierung die Schuld an dem militärischen Wettrüsten trägt, dann könnten wir mit unsrer Leistung bei der jüngsten Reichstagsdebatte vollauf zufrieden sein. Allein das wäre kaum ein genügendes Resultat der großen und wichtigen Aktion.</text:p>
      <text:p text:style-name="Text_20_body">Unsre Aufgabe besteht nicht bloß darin, die Friedensliebe der Sozialdemokratie jederzeit kräftig zu demonstrieren, sondern in erster Linie darin, die Volksmassen über das Wesen des Militarismus aufzuklären und den prinzipiellen Unterschied zwischen der Stellung der Sozialdemokratie und derjenigen der bürgerlichen Friedensschwärmer scharf und klar herauszuheben. Worin besteht aber dieser Unterschied? Gewiss nicht darin<text:span text:style-name="T14"> allein, dass die </text:span>bürgerlichen Friedensapostel auf die Einwirkung schöner Worte lauern, während wir uns auf Worte allein nicht verlassen. Unser ganzer Ausgangspunkt ist ein diametral entgegengesetzter: Die Friedensfreunde aus bürgerlichen Kreisen glauben, d<text:span text:style-name="T14">ass sich </text:span>Weltfriede und Abrüstung im Rahmen der heutigen Gesellschaftsordnung verwirklichen lassen, wir aber, die wir auf dem Boden der materialistischen Geschichtsauffassung und des wissenschaftlichen Sozialismus stehen, sind der Überzeugung, das der Militarismus erst mit dem kapitalistischen Klassenstaate zusammen aus der Welt geschafft werden kann. Daraus ergibt sich auch die entgegengesetzte Taktik bei der Propagierung der Friedensidee.</text:p>
      <text:p text:style-name="Text_20_body">Die bürgerlichen Friedensfreunde sind bemüht – und das ist von ihrem Standpunkte ganz logisch und erklärlich –, allerlei »praktische« Projekte zur allmählichen Eindämmung des Militarismus zu ersinnen, sowie sie naturgemäß geneigt sind, jedes äußere scheinbare Anzeichen einer Tendenz zum Frieden für bare Münze zu nehmen, jede Äußerung der herrschenden Diplomatie nach dieser Richtung beim Wort zu fassen und zum Ausgangspunkt einer ernsten Aktion aufzubauschen. Die Sozialdemokratie kann umgekehrt hier, wie in allen Stücken der sozialen Kritik, ihren Beruf nur darin erblicken, die bürgerlichen Anläufe zur Eindämmung des Militarismus als jämmerliche Halbheiten, die Äußerungen in diesem Sinne, namentlich aus Regierungskreisen, als diplomatisches Schattenspiel zu entlarven und dem bürgerlichen Wort und Schein die rücksichtslose Analyse der kapitalistischen Wirklichkeit entgegenzustellen. Dies war z. B. das Verhalten unsrer Partei auch der Haager Konferenz gegenüber. Während sie von Opportunisten verschiedener Länder mit dem üblichen kleinbürgerlichen Optimismus als ein segensreicher Ansatz zum Weltfrieden gepriesen wurde – noch vor zwei Jahren hatte Genosse Treves im römischen Abgeordnetenhaus in einer schwungvollen Rede den Vorschlag gemacht, der Haager Konferenz zur Feier ihres zehnjährigen Jubiläums eine Ehrung darzubringen –, hat die deutsche Sozialdemokratie für die holde <text:soft-page-break/>Schöpfung des Blutzaren und seiner europäischen Kollegen nur den verdienten Hohn als für ein dreistes Possenspiel übriggehabt.</text:p>
      <text:p text:style-name="Text_20_body">Von demselben Standpunkt kann die Aufgabe der Sozialdemokratie gegenüber Kundgebungen in der Art derjenigen der englischen Regierung nur die sein, die Idee einer teilweisen Einschränkung militärischer Rüstungen als eine Halbheit in ihrer Aussichtslosigkeit zu beleuchten und sie auf die Spitze zu treiben, dem Volke klar auseinanderzus<text:span text:style-name="T14">etzen, dass der Militarismus mit der Kolonialpolitik, Zollpolitik, Weltpolitik aufs engste verknüpft ist, dass also die heutigen Staaten, wenn sie dem Wettrüsten ernstlich </text:span>und aufrichtig Einhalt gebieten wollten, damit anfangen müssten, handelspolitisch abzurüsten, koloniale Raubzüge ebenso wie die Weltpolitik der Interessensphären in allen Weltteilen aufzugeben, mit einem Wort, in der äußeren wie der inneren Politik das direkte Gegenteil von dem tun, was das Wesen der heutigen Politik eines kapitalistischen Klassenstaats ist. Damit wäre klar zum Ausdruck gebracht, was den Kern der sozialdemokratischen Auffassung bildet<text:span text:style-name="T14">: dass der </text:span>Militarismus in seinen beiden Formen – als Krieg wie als bewaffneter Friede – ein legitimes Kind, ein logisches Ergebnis des Kapitalismus ist, das nur mit dem Kapitalismus zusammen überwunden werden kann, dass also, wer aufrichtig den Weltfrieden und die Befreiung von der furchtbaren Last der Rüstungen wolle, auch den Sozialismus wollen müsse. Nur auf diesem Wege lässt sich aus Anlass der Abrüstungsdebatte wirklich sozialdemokratische Aufklärung und Werbearbeit leisten.</text:p>
      <text:p text:style-name="P13">Militarismus im Klassenstaat</text:p>
      <text:p text:style-name="Text_5f_body_5f_begin">Diese Arbeit wird hingegen ziemlich erschwert, die Stellung der Sozialdemokratie wird unklar und schillernd, wenn durch eine seltsame Rollenverwechslung unsre Partei dem bürgerlichen Staate umgekehrt partout einzureden sucht, er könne sehr wohl die militärischen Rüstungen einschränken und den Frieden herbeiführen, und zwar von seinem eignen Standpunkte, dem eines kapitalistischen Klassenstaats. Freilich hat unsre Reichstagsfraktion bei der jüngsten Debatte durchaus nicht restlos die Möglichkeit einer völligen Abschaffung des Militarismus und der Kriege im Rahmen der bürgerlichen Ordnung zugegeben, Genosse Ledebour hat vielmehr kräftige Verwahrungen dagegen eingelegt. Aber gerade daraus ergab sich, d<text:span text:style-name="T14">ass der gleichzeitigen eifrigen Befürwortung eine teilweisen Abrüstung ein seltsame</text:span>r Kompromissstandpunkt, der zwischen den beiden Standpunkten, dem der bürgerlichen Friedensapostel und dem der Sozialdemokratie, die Mitte hält, die die völlige Überwindung des Militarismus und der heutigen Gesellschaft leugnet, eine teilweise aber für möglich hält, eine Friedensära mitten in der kapitalistischen Welt heraufziehen sieht und doch an der Unvermeidlichkeit der sozialen Revolution festhält.</text:p>
      <text:p text:style-name="Text_20_body">Es war bis jetzt der Stolz und die feste wissenschaftliche<text:span text:style-name="T14"> Basis unsrer Partei, dass wir </text:span>sowohl die allgemeinen Programmdirektiven wie auch die Losungen unsrer praktischen Tagespolitik nicht aus freien Stücken als Wünschenswertes ersannen, sondern uns in allen Dingen auf die Erkenntnis der Tendenzen der gesellschaftlichen Entwicklung stützen, die objektiven Richtlinien dieser Entwicklung zum Maßstab unsrer Stellungnahme machten. Nicht die Möglichkeit vom Standpunkt des jeweiligen Kräfteverhältnisses im Staat, sondern die Möglichkeit vom Standpunkte der Entwicklungstendenzen der Gesellschaft war uns bis jetzt immer maßgebend. Wenn wir den gesetzlichen Achtstundentag immer wieder fordern, obgleich diese Forderung in den heutigen <text:soft-page-break/>Parlamenten völlig aussichtslos ist, so deshalb, weil sie gerade auf der Linie der fortschrittlichen Entwicklung der Produktivkräfte, der Technik, der internationalen Konkurrenz des Kapitalismus liegt. Nur weil der Achtstundentag zugleich ein enormer revolutionierender Schritt in der Aufklärung und Organisation der Arbeiterklasse wäre, sträubt sich die Bourgeoisie aus allen Kräften dagegen. Wirtschaftlich jedoch wäre der Kapitalismus durch die Einführung des Achtstundentags nicht bloß in seiner Entwicklung nicht aufgehalten, sondern er würde dadurch seine höchste, fortschrittlichste Stufe erklimmen.</text:p>
      <text:p text:style-name="Text_20_body">Die Einschränkung der Rüstungen hingegen, eine Rückbildung des Militarismus, liegt nicht auf der Linie der Fortentwicklung des internationalen Kapitalismus, sondern er könnte sich nur aus der Stagnation der kapitalistischen Entwicklung ergeben. Nur wer einen Stillstand in der Weltpolitik erhofft – und diese ist das höchste und letzte Stadium der kapitalistischen Entwicklung – kann einen Stillstand in den Fortschritten des Militarismus für wahrscheinlich halten. Die Weltpolitik und der ihr dienende Militarismus zu Lande und zu Wasser, in Kriegs- und Friedenszeiten, ist doch nichts andres als die spezifisch kapitalistische Methode, internationale Gegensätze zugleich zu entwickeln und zum Austrag zu bringen. Mit der Fortentwicklung des Kapitalismus und des Weltmarkts wachsen und steigern sich diese Gegensätze zusammen mit den inneren Klassengegensätzen ins Ungemessene, bis sie zur Unmöglichkeit werden und die soziale Revolution herbeiführen. An die Möglichkeit, diese internationalen Konflikte abflauen, sich mildern und verwischen zu lassen, kann nur glauben, wer an die Milderung und Abstumpfung der Klassengegensätze, an die Eindämmung der wirtschaftlichen Anarchie des Kapitalismus glaubt. Sind doch die internationalen Gegensätze der kapitalistischen Staaten nur die andre Seite der Klassengegensätze, die weltpolitische Anarchie nur die Kehrseite der anarchischen Produktionsweise des Kapitalismus. Beide können nur zusammen wachsen und zusammen überwunden werden. »Ein bisschen Ordnung und Friede« ist deshalb genauso unmöglich, genauso eine kleinbürgerliche Utopie in bezug auf den kapitalistischen Weltmarkt wie auf die Weltpolitik, auf die Einschränkung der Krisen wie auf die Einschränkung der Rüstungen.</text:p>
      <text:p text:style-name="P13">Kein Jahr ohne eine Kriegsaktion</text:p>
      <text:p text:style-name="Text_5f_body_5f_begin">Werfen wir einen Blick auf die Vorgänge der letzten 15 Jahre der internationalen Entwicklung. Wo zeigt sich da irgendeine Tendenz zum Frieden, zum Abrüsten, zur schiedlichen Beilegung der Gegensätze? Wir hatten in diesen 15 Jahren: 1895 den Krieg zwischen Japan und China, der das Präludium der ostasiatischen Periode der Weltpolitik bildete, 1898 den Krieg zwischen Spanien und den Vereinigten Staaten, 1899-1902 den Burenkrieg Englands in Südafrika, 1900 den Chinafeldzug der europäischen Großmächte, 1904 den Russisch-Japanischen Krieg, 1904-1907 den deutschen Hererokrieg in Afrika; dazu kommt 1908 die militärische Intervention Russlands in Persien, im gegenwärtigen Moment die Militärintervention Frankreichs in Marokko, ohne der unaufhörlichen Kolonialscharmützel in Asien und in Afrika zu gedenken. Schon die nackten Tatsachen zeigen also, d<text:span text:style-name="T14">ass seit </text:span>15 Jahren beinahe kein Jahr ohne eine Kriegsaktion vergangen ist.</text:p>
      <text:p text:style-name="Text_20_body">Doch wichtiger ist noch die nachhaltige Rückwirkung jener Kriege. Dem Krieg mit China folgte in Japan eine militärische Reorganisation, die zehn Jahre später das Kriegsunternehmen gegen Russland ermöglichte und Japan zur militärischen Vor<text:soft-page-break/>macht im Stillen Ozean machte. Der Burenkrieg zog nach sich eine militärische Reorganisation Englands, die Stärkung seiner bewaffneten Macht zu Lande. Der Krieg mit Spanien ist in den Vereinigten Staaten zum Ausgangspunkt einer Reorganisation der Kriegsflotte geworden und hat die Vereinigten Staaten zu einer Kolonialmacht mit weltpolitischen Interessen in Asien gemacht, den Keim des Interessengegensatzes zwischen den Vereinigten Staaten und Japan im Stillen Ozean geschaffen. Den Chinafeldzug begleitete in Deutschland eine grundlegende militärische Reorganisation, nämlich das große Flottengesetz des Jahres 1900, von dem das Wettrennen Deutschlands mit England zur See und die Verschärfung des Gegensatzes zwischen beiden Staaten datiert.</text:p>
      <text:p text:style-name="Text_20_body">Weiter kommt aber eine andre hochwichtige Erscheinung hinzu, das soziale und politische Erwachen der Hinterländer, der Kolonien und der »Interessensphären« zum selbständigen Leben. Die Revolution in der Türkei, in Persien, die revolutionäre Gärung in China, in Indien, in Ägypten, in Arabien, in Marokko, in Mexiko sind ebenso viele Ausgangspunkte weltpolitischer Gegensätze, Spannungen, militärischer Aktionen und Rüstungen. Gerade im Laufe der verflossenen anderthalb Jahrzehnte haben sich also die Reibungsflächen der internationalen Politik beispiellos vergrößert, eine Reihe neuer Staaten sind in den aktiven Kampf auf der Weltbühne getreten, alle Großmächte machten eine gründliche militärische Reorganisation durch. Die Gegensätze haben infolge all dieser Vorgänge eine nie dagewesene Zuspitzung erreicht, und der Prozess dauert immer weiter, da einerseits die Gärung im Orient mit jedem Tage zunimmt, anderseits jede neue Vereinbarung zwischen den Militärmächten unvermeidlich zum Ausgangspunkt neuer Konflikte wird.</text:p>
      <text:p text:style-name="P13">Eskalationsspirale des Imperialismus</text:p>
      <text:p text:style-name="Text_5f_body_5f_begin">Die Revaler Entente zwischen Russland, England und Frankreich, die Jaurès als eine Gewähr des Weltfriedens feierte, führte zur Verschärfung der Krise auf dem Balkan, beschleunigte den Ausbruch der türkischen Revolution, ermutigte Russland zur militärischen Aktion in Persien und führte zur Annäherung zwischen der Türkei und Deutschland, die ihrerseits den deutsch-englischen Gegensatz zuspitzte. Die Potsdamer Vereinbarung [5] hat die Verschärfung der Krise in China zur Folge, und von derselben Wirkung war die russisch-japanische Verständigung. Rechnet man also einfach mit Tatsachen, so hieße es absichtlich die Augen verschließen, wenn man nicht einsehen wollte<text:span text:style-name="T14">, dass aus </text:span>diesen Tatsachen alles andre denn eine Milderung der internationalen Konflikte und irgendwelche Ansätze zum Weltfrieden sprechen.</text:p>
      <text:p text:style-name="Text_20_body">Wie kann man angesichts dessen von Friedenstendenzen der bürgerlichen Entwicklung reden, die angeblich ihre Kriegstendenzen durchkreuzen und überwinden? Worin sind sie zum Ausdruck gekommen? In der Kundgebung Sir Edward Greys und des französischen Parlaments? In der »Rüstungsmüdigkeit« der Bourgeoisie? Aber die mittleren und die kleinbürgerlichen Schichten der Bourgeoisie stöhnen seit jeher über die Last des Militarismus, genauso wie sie über die Verwüstungen der freien Konkurrenz, über die wirtschaftlichen Krisen, über die Gewissenlosigkeit der Börsenspekulation, über den Terrorismus der Kartelle und Trusts stöhnen. Die Tyrannei der Trustmagnaten in Amerika hat sogar einen ganzen Aufruhr breiter Volksschichten und eine langwierige Aktion der Staatsgewalten gegen sie hervorgerufen. Erblickt etwa die Sozialdemokratie hierin die Anzeichen einer beginnenden Einschränkung der Trustentwicklung, oder <text:soft-page-break/>hat sie nicht vielmehr für jenen kleinbürgerlichen Aufruhr ein mitleidiges Achselzucken und für jene Staatsaktion nur ein höhnisches Lächeln übrig? Die »Dialektik« der Friedenstendenz der kapitalistischen Entwicklung, die ihre Kriegstendenz angeblich durchkreuzt und über sie obsiegt, läuft einfach auf die alte Binsenwahrheit hinaus, das<text:span text:style-name="T13">s</text:span> die Rosen der kapitalistischen Profitmacherei wie der Klassenherrschaft eben auch für die Bourgeoisie nicht ohne Dornen sind, die sie jedoch trotz Weh und Ach immer noch lieber um ihr Dulderhaupt, solange es geht, zu tragen vorzieht, als sie mitsamt dem Haupt auf den gutgemeinten Rat der Sozialdemokratie loszuwerden.</text:p>
      <text:p text:style-name="Text_20_body">Dies den Massen auseinanderzusetzen, alle Illusionen in bezug auf die Friedensmache von bürgerlicher Seite rücksichtslos zu zerzausen, und die proletarische Revolution als den einzigen und ersten Akt des Weltfriedens zu erklären, das ist die Aufgabe der Sozialdemokratie angesichts aller Abrüstungspossen, ob sie in Petersburg, London oder Berlin arrangiert werden. Sich selbst und andern klaren Wein einschenken, ist allezeit die beste praktische Politik für die Partei des revolutionären Proletariats gewesen. Und dies ist doppelt unsre Aufgabe in der beginnenden Agitation zu den Reichstagswahlen, wenn wir nicht bloß in die Breite, sondern auch in die Tiefe an Macht und Einfluss zunehmen wollen.</text:p>
      <text:p text:style-name="erschienen"><text:span text:style-name="T9">Dieser Artikel erschien zuerst im Jahr 1911 in der </text:span>Leipziger Volkszeitung.</text:p>
      <text:h text:style-name="P28" text:outline-level="2">Sozialismus und Krieg</text:h>
      <text:p text:style-name="Heading_20_3">Von Duncan Hallas</text:p>
      <text:p text:style-name="P16">Warum die Unterstützung für die »eigene« herrschende Klasse in einem imperialistischen Krieg gleichbedeutend mit der Aufgabe des Kampfs für Sozialismus ist</text:p>
      <text:p text:style-name="Text_5f_body_5f_begin">Sozialist:innen sind keine Pazifisten, wir verabscheuen die argentinische Diktatur unter Leopoldo Galtieri. Wir weisen auch die Behauptung zurück, dass die Besetzung der Falklandinseln durch Argentinien aus antikolonialen Gründen fortschrittlich sei. Dennoch denken wir, dass in einem Krieg zwischen Großbritannien und Argentinien die Niederlage des britischen Imperialismus das kleinere Übel ist. Der Hauptfeind steht im eigenen Land! Keine dieser Aussagen ist aber möglicherweise so selbsterklärend, dass es keiner weiteren Erläuterung bedürfte. Lasst uns deshalb zu den Grundlagen zurückkehren: Nach welchen Kriterien bestimmen Sozialistinnen und Sozialisten ihre Haltung zum Krieg im Allgemeinen und im Speziellen?</text:p>
      <text:p text:style-name="P13">Lenins Sozialismus und Krieg</text:p>
      <text:p text:style-name="Text_5f_body_5f_begin">Ein sehr guter Ausgangspunkt bildet Lenins einleitender Absatz zu »Sozialismus und Krieg«, den er 1915 inmitten des Schlachtens des Ersten Weltkriegs schrieb: </text:p>
      <text:p text:style-name="Quotations">Die Sozialisten haben die Kriege unter den Völkern stets als eine barbarische und bestialische Sache verurteilt. Aber unsere Stellung zum Krieg ist eine grundsätzlich andere als die der bürgerlichen Pazifisten (der Friedensfreunde und Friedensprediger) und der Anarchisten. Von den Ersteren unterscheiden wir uns durch unsere Einsicht in den unabänderlichen Zusammenhang der Kriege mit dem Kampf der Klassen im Innern eines Landes, durch die Erkenntnis der Unmöglichkeit, die Kriege abzuschaffen, ohne die Klassen abzuschaffen und den Sozialismus aufzubauen, ferner auch dadurch, dass wir die Berechtigung, Fortschrittlichkeit und Notwendigkeit von Bürgerkriegen voll und ganz anerkennen, das heißt von Kriegen der unterdrückten Klasse gegen die unterdrückende Klasse, der Sklaven gegen die Sklavenhalter, der leibeigenen Bauern gegen die Gutsbesitzer, der Lohnarbeiter gegen die Bourgeoisie. Von den Pazifisten wie von den Anarchisten unterscheiden wir Marxisten uns weiter dadurch, dass wir es für notwendig halten, einen jeden Krieg in seiner Besonderheit historisch (vom Standpunkt des Marx’schen dialektischen Materialismus) zu analysieren.</text:p>
      <text:p text:style-name="Text_20_body">Krieg ist immer »barbarisch und bestialisch«, und das auf sehr schrecklich Weise, wenn wir an die Bombardierung, das Napalm, die Entlaubung, die Grausamkeiten der US-Armee in Vietnam oder an die Khmer Rouge in Kambodscha denken. Krieg ist immer ein Übel und er verursacht weitere Übel. Deshalb sollte Krieg, so lautet das »Prinzipiell gegen den Krieg«-Argument, unabhängig von den Umständen abgelehnt werden. Nie wieder Krieg!</text:p>
      <text:p text:style-name="P13"><text:soft-page-break/>Carl von Clausewitz’ Schrift »Vom Kriege«</text:p>
      <text:p text:style-name="Text_5f_body_5f_begin">Diese Haltung besitzt einen gesunden und fortschrittlichen Kern und ist häufig mit einem gewissen Klassenbewusstsein verbunden. »Das ist der Krieg des reichen Mannes, aber der Kampf des armen Mannes«, lautete die Parole der Gegner der Wehrpflicht im Amerikanischen Bürgerkrieg. Ich erinnere mich noch gut, wie ich in einem gewöhnlichen kommerziellen Kino in Manchester ein oder zwei Jahre nach Ende des Zweiten Weltkriegs den klassischen Antikriegsfilm »Im Westen nichts Neues« sah. An einer Stelle sagt ein deutscher Soldat zu einem anderen: »Wir sollten die Generale und Politiker mit Knüppeln gegeneinander kämpfen lassen«, und das Publikum, unter denen eine nicht geringe Zahl ehemaliger Soldaten gewesen sein muss, brach in lauten Applaus aus. Das war ein guter Ansatz, tausendmal besser als das patriotische Fahnenschwenken der Labour Party seinerzeit und heute wieder.</text:p>
      <text:p text:style-name="Text_20_body">Aber es reicht nicht. Marx und Engels und ihre Anhänger stellten sich im Amerikanischen Bürgerkrieg auf die Seite des Nordens. Einige von ihnen, meist deutsche Exilanten, kämpften freiwillig für die Union und gegen die Sklaverei. Und sie hatten recht damit. Denn trotz des Schreckens, des Schlachtens, der Verstümmelung, des Betrugs und der Kriegsgewinnlerei war dies ein Krieg zur Beendigung der Sklaverei und deshalb ein gerechter und fortschrittlicher Krieg. Dies ist ein politisches Urteil, was uns zu Carl von Clausewitz’ Schrift »Vom Kriege« und seiner klassischen Definition von Krieg bringt: »Der Krieg einer Gemeinheit – ganzer Völker – und namentlich gebildeter Völker geht immer von einem politischen Zustande aus und wird nur durch ein politisches Motiv hervorgerufen. Er ist also ein politischer Akt. […] So sehen wir also, dass der Krieg nicht bloß ein politischer Akt, sondern ein wahres politisches Instrument ist, eine Fortsetzung des politischen Verkehrs, ein Durchführen desselben mit anderen Mitteln. Was dem Kriege nun noch eigentümlich bleibt, bezieht sich bloß auf die eigentümliche Natur seiner Mittel.« Die »eigentümliche Natur seiner Mittel« benennt Clausewitz mit brutaler Klarheit und ohne Heuchelei: »Der Krieg ist also ein Akt der Gewalt, um den Gegner zur Erfüllung unseres Willens zu zwingen.«</text:p>
      <text:p text:style-name="P13">Die Grenzen des Pazifismus</text:p>
      <text:p text:style-name="Text_5f_body_5f_begin">All das ist unbestreitbar wahr und von entscheidender Bedeutung. Eine Schlussfolgerung lässt sich sofort ziehen: Auch die Revolution ist »ein Akt der Gewalt, um den Gegner zur Erfüllung unseres Willens zu zwingen«. Sie ist natürlich viel mehr, aber entweder ist sie das oder nichts. Wir können dabei aber nicht stehenbleiben. Da in jeder Klassengesellschaft die herrschenden Klassen immer zur Gewalt greifen, um ihre Herrschaft zu verteidigen, läuft die prinzipielle Ablehnung von Gewalt aus politischen Gründen (nicht immer, nicht üblicherweise, aber den Umständen entsprechend) darauf hinaus, den Kampf für eine grundlegende gesellschaftliche Veränderung, für eine klassenlose Gesellschaft, für Sozialismus aufzugeben.</text:p>
      <text:p text:style-name="Text_20_body">Weil außerdem Kriege nicht abgeschafft werden können, solange Klassen nicht abgeschafft sind und der Sozialismus errichtet werden kann, ist die »prinzipielle« Antikriegshaltung, wenn sie von den Arbeiterinnen und Arbeitern weitgehend übernommen wird, eine Garantie für weitere Kriege. Die pazifistische Haltung ist trotz ihres humanistischen Impulses eine sehr konservative. Deshalb sind wir keine Pazifisten.</text:p>
      <text:p text:style-name="Text_20_body"><text:soft-page-break/>Aber ein Atomkrieg, die Bedrohung durch einen atomaren Holocaust, muss das unsere Haltung nicht von Grund auf verändern? Zweifellos hat das Einfluss auf unsere Haltung, aber es ändert die dem zugrunde liegenden Realitäten nicht. Es gab hundert oder mehr Kriege, seit die Luftwaffe der USA die Atombomben auf Hiroschima und Nagasaki abwarf – sie waren allesamt nicht atomar (wenn auch einige nur knapp daran vorbeigeschrammt sind). Der Atomkrieg der Supermächte hat nicht stattgefunden, weil das – rational betrachtet – nicht im Interesse der herrschenden Klassen ist. Das heißt nicht, dass er nicht stattfinden könnte, sondern nur, dass der Holocaust, eine immer gegenwärtige Gefahr, nicht vermieden werden kann, wenn wir den Kopf in den pazifistischen Sand stecken. Er kann letztendlich nur abgewendet werden, wenn wir den herrschende Klassen die Atomwaffen aus der Hand schlagen – durch eine Revolution.</text:p>
      <text:p text:style-name="P13">Der Krieg um die Falklandinseln</text:p>
      <text:p text:style-name="Text_5f_body_5f_begin">Von diesen gewichtigen und grundsätzlichen Erörterungen wenden wir uns nun einer Angelegenheit zu, die eine Farce wäre, wäre sie nicht so armselig und potenziell gefährlich – den Falklandinseln (Malvinas). In den 1730er Jahren enterte die spanische Küstenwache vor den Westindischen Inseln das Schiff von Kapitän Jenkins und er verlor in dem Handgemenge sein linkes Ohr. Jenkins war ein Schmuggler und Pirat laut den spanischen Behörden, die seinerzeit den Großteil Südamerikas beherrschten, seinen Freunden galt er dagegen als sehr respektabler Handelsschiffer. Nach dem Ereignis verfielen das damalige Gegens<text:span text:style-name="T14">tück zur </text:span><text:span text:style-name="T11">Daily Mail </text:span><text:span text:style-name="T14">(oder der </text:span><text:span text:style-name="T11">Bild</text:span><text:span text:style-name="T14">) und die Hinterbänkler der Tories in einen hysterisc</text:span>hen Wutanfall.</text:p>
      <text:p text:style-name="Text_20_body">Der folgende »Krieg wegen Jenkins’ Ohr« hatte mit der Sache selbst ebenso wenig zu tun wie heute mit dem »Recht auf Selbstbestimmung« der Bewohner der Falklandinseln. Es war ein durchsichtiger Vorwand. Worum es wirklich ging, war der Sklavenhandel, ein höchst profitables Geschäft, aus dem britische Sklavenhändler in verschiedenen Kriegen als Sieger hervorgingen. Es gibt jedoch einen Unterschied: Damals gab es einen ernsthaften Streit zwischen den beiden herrschenden Klassen. Die britische Bourgeoisie wollte in die südamerikanischen Märkte eindringen, und die Machthaber des spanischen Amerikas in Madrid versuchten, das um jeden Preis zu verhindern. In dem »Ohrkrieg« war Jenkins nur die Ausrede. Wäre er nicht geboren worden, wäre das Ergebnis dasselbe gewesen – vielleicht ein oder zwei Jahre später.</text:p>
      <text:p text:style-name="Text_20_body">Nun aber ist die Ausrede der Grund. Sollte sich die jetzige Lage zu einem Krieg entwickeln, wird es darum gehen, ob Thatcher oder Galtieri das Gesicht verliert (im chinesischen Sinne). Es gibt keinen rationalen Grund (nur einen räuberischen) für diese Auseinandersetzung. Die Falklandinseln haben keine große Bedeutung. Reines Prestige und interne Politik sind der Antrieb für beide Seiten. Jetzt ist die Rede von Öl, aber ob es wirklich existiert oder nicht, ist hier nicht von Belang. Schließlich bemüht sich Thatcher eifrig um die »Privatisierung« der British National Oil Corporation, ausländische Ölgesellschaften besitzen einen großen Teil der Nordsee und ausländische multinationale Unternehmen können in Galtieris Argentinien ungehindert tätig sein. Die Behauptung der britischen Seite, Thatcher sei besorgt um die Bewohner der Inseln und deren »Interessen haben unbedingten Vorrang« ist ein Meisterstück schamloser Heuchelei.</text:p>
      <text:p text:style-name="Text_20_body">Unter britischer Herrschaft durften die Bewohner der Inseln nicht einmal frei eine Stadtverwaltung mit der Befugnis eines Stadtrats wählen, und schon gar nicht hatten <text:soft-page-break/>sie das Recht auf Selbstbestimmung«. Die meisten konnten nicht einmal die Sicherheit eines eigenen Hauses genießen, sondern waren gebunden an die Wohnstätten der britischen Falkland Islands Company, die den Großteil des fruchtbaren Weidelands besaß. Bis zu dem militärischen Überfall Argentiniens auf die Inseln hat keine einzige britische Regierung sich je um die Interessen der Falkländer gekümmert. Zudem hatte Thatchers Regierung und vor ihr die von James Callaghan bereits mit mehreren argentinischen Regierungen Geheimverhandlungen über die Zukunft der Inseln geführt, ohne dass die Bewohner auch nur Thema waren, und schon gar nicht eine Volksabstimmung, wie sie jetzt gefordert wird.</text:p>
      <text:p text:style-name="P13">Nicht bedingungslos für das Recht auf Selbstbestimmung</text:p>
      <text:p text:style-name="P14">In jedem Fall ist das Argument der Selbstbestimmung mehr als fadenscheinig. Eine schwindende Bevölkerung von knapp 2.000 Menschen wäre nicht einmal eine beachtliche Zuschauerzahl für ein Fußballspiel der vierten Liga. Sie verfügt über keine sozialen, ethnischen, linguistische, kulturellen oder historischen Muster, um als »nationale« Einheit angesehen werden zu können. Mit viel größerer Plausibilität könnte das Recht auf Selbstbestimmung für die Bewohner der Isle of Man eingefordert werden. Aber auch in diesen plausibleren Fällen wäre das absurd und reaktionär. Lenin schrieb 1914: »Wenn wir [..] die Bedeutung der Selbstbestimmung der Nationen begreifen wollen und nicht mit juristischen Definitionen spielen, nicht abstrakte Begriffsbestimmungen ›aushecken‹, sondern die historisch-ökonomischen Grundlagen der nationalen Bewegungen untersuchen, so kommen wir unvermeidlich zu dem Schluss: unter Selbstbestimmung der Nationen versteht man ihre staatliche Lostrennung von fremd-nationalen Gemeinschaften, versteht man die Bildung eines selbstständigen Nationalstaates.«</text:p>
      <text:p text:style-name="Text_20_body">In dem jetzigen Fall gibt es weder eine nationale Bewegung noch die Möglichkeit, einen Nationalstaat zu bilden. Das Argument der Selbstbestimmung ist ein Betrug, um der Unterstützung von Thatchers militärischem Abenteuer einen »demokratischen« Anstrich zu geben. Soweit es um die Falklandinseln geht, ist damit alles gesagt. Um aber Missverständnisse zu vermeiden, muss auch gesagt werden, dass wir nicht bedingungslos für das Recht auf Selbstbestimmung eintreten. Wir räumen es zum Beispiel nicht den Protestanten der nordirischen Provinz Ulster ein, obwohl sie zweifellos eine historisch herausgebildete, sich ihrer selbst bewusste Gruppe mit quasinationalen Eigenschaften sind. Wir lehnen die Theorie der zwei Nationen in Irland ab, weil sie reaktionär ist, und nicht aufgrund juristischer Spielereien, ob die Protestanten diese oder jene »nationale« Eigenschaft haben. Die »antikolonialen« Behauptungen der argentinischen Diktatur sind kaum besser als der Betrug der Selbstbestimmung. Sicherlich kann Argentinien aufgrund der Geschichte der Falklands und ihrer geografischen Lage mit etwas mehr Plausibilität Anspruch auf die Inseln erheben, die eindeutig eine britische Kolonie sind. Aber das sind juristisch<text:span text:style-name="T13">e</text:span> Fragen und abstrakte Ansprüche. Wir unterstützen antikoloniale Bewegungen als Bewegungen das Kampfs unterdrückter Völker gegen ihre Unterdrücker und wir unterstützen sie, weil, wie Friedrich Engels sagte: »Ein Volk, das andere unterdrückt, kann sich nicht selbst emanzipieren.«</text:p>
      <text:p text:style-name="Text_20_body">Für die Falklandinseln ist das alles nicht besonders relevant. Es gibt keine spanisch sprechende Bevölkerung, die gegen den britischen Imperialismus kämpfen würde. Für Galtieri bedeutet »Antikolonialismus« einen praktischen Vorwand, argentinische <text:soft-page-break/>Arbeiterinnen und Arbeiter von ihrem Kampf gegen seine Diktatur abzulenken. Der Zeitpunkt des militärischen Überfalls war ohne Zweifel beeinflusst von der wachsenden Zahl an Demonstrationen und Streiks in Argentinien. »Nationale Einheit« zur Unterstützung einer Auslandsstreitigkeit ist das Ziel Galtieris ebenso wie Thatchers, und »nationale Einheit« bedeutet die Unterordnung der Arbeiterinnen und Arbeiter unter die Bosse. Wir stehen beiden Regierungen und beiden Regimen unversöhnlich gegenüber. Aber wir sind in Großbritannien und nicht in Argentinien, und deshalb ist die britische Regierung, der britische Staat der Hauptfeind für uns. Die Führer der Labour Party und sogar einige Tories, die den Putsch Augusto Pinochets in Chile begeistert unterstützten, haben plötzlich festgestellt, dass das argentinische Regime faschistisch ist. Das ändert natürlich alles! Genauer betrachtet ist die argentinische Diktatur kein echter Faschismus, aber lassen wir das mal beiseite. Auch die Tories lassen wir mal beiseite. Für uns ist die »linke« Variante des Arguments wichtig. Im Kern ist es ein sehr altes.</text:p>
      <text:p text:style-name="P13">Der Internationale Sozialistenkongress</text:p>
      <text:p text:style-name="P14">Im Jahr 1907 nahm der Internationale Sozialistenkongress von Stuttgart die berühmte Resolution zum Krieg an, in der es heißt: </text:p>
      <text:p text:style-name="Quotations">Der Kongress bestätigt die Resolutionen der früheren internationalen Kongresse gegen den Militarismus und Imperialismus und stellt aufs Neue fest, dass der Kampf gegen den Militarismus nicht getrennt werden kann von dem sozialistischen Klassenkampf im Ganzen. Kriege zwischen kapitalistischen Staaten sind in der Regel Folgen ihres Konkurrenzkampfes auf dem Weltmarkte […]. Diese Kriege ergeben sich weiter aus den unaufhörlichen Wettrüstungen des Militarismus, der ein Hauptwerkzeug der bürgerlichen Klassen­herrschaft und der wirtschaftlichen und politischen Unterjochung der Arbeiterklasse ist. Begünstigt werden die Kriege durch die bei den Kulturvölkern im Interesse der herrschenden Klassen systematisch genährten Vorurteile des einen Volkes gegen das andere, um dadurch die Massen des Proletariats von ihren eigenen Klassenaufgaben sowie von den Pflichten der internationalen Klassensolidarität abzuwenden. Kriege liegen also im Wesen des Kapitalismus; sie werden erst aufhören, wenn die kapitalistische Wirtschaftsordnung beseitigt ist […]. Droht der Ausbruch eines Krieges, so sind die arbeitenden Klassen und deren parlamentarische Vertretungen in den beteiligten Ländern verpflichtet, unterstützt durch die zusammenfassende Tätigkeit des Internationalen Büros, alles aufzubieten, um durch die Anwendung der ihnen am wirksamsten erscheinenden Mittel den Ausbruch des Krieges zu verhindern, die sich je nach der Verschärfung des Klassenkampfes und der Verschärfung der allgemeinen politischen Situation naturgemäß ändern. Falls der Krieg dennoch ausbrechen sollte, ist es die Pflicht, für dessen rasche Beendigung einzutreten und mit allen Kräften dahin zu streben, durch den Krieg herbeigeführte wirtschaftliche und politische Krise zur politischen Aufrüttelung des Volkes auszunutzen und dadurch die Beseitigung der kapitalistischen Klassenherrschaft zu beschleunigen.</text:p>
      <text:p text:style-name="Text_20_body">Fünf Jahre später, auf dem Baseler Kongress, wurde diese Position einstimmig bekräftigt, auch von den britischen Delegierten der Labour Party. Weitere zwei Jahre <text:soft-page-break/>später, im Jahr 1914, vertrat die Mehrheit der Labour und sozialdemokratischen Führung in fast allen am Krieg beteiligten Staaten das genaue Gegenteil, sie gaben den Klassenkampf zugunsten einer »nationalen Einheit« auf und stellten sich auf die Seite ihrer »eigenen« Regierung.</text:p>
      <text:p text:style-name="Text_20_body">Wie rechtfertigten sie diesen Sinneswandel? Indem sie natürlich auf die böse Natur des feindlichen Regimes verwiesen. Die Mehrheit der deutschen Sozialdemokratie, die für unsere Zwecke der treffendste Vergleich ist, zeigte mit dem Finger auf Russland. Der Zar herrsche über ein »Völkergefängnis«, sagten sie. »Er hat die Bewegungen der russischen Arbeiter und Bauern von 1905 bis 1907 auf blutige Weise unterdrückt. Dies ist der brutalste, rückständigste und bösartigste Staat Europas, ein Hort der europäischen Reaktion seit über 100 Jahren.« All das war wahr. Das zaristische Russland war genauso niederträchtig, bösartig und reaktionär wie das Argentinien Galtieris und hatte um einiges mehr Macht. Außerdem teilte es eine lange Grenze mit Deutschland, und die Armeen des Zaren marschierten gerade in deutsche Gebiete Ostpreußens ein.</text:p>
      <text:p text:style-name="P13">Die Antwort der Revolutionäre auf den Krieg</text:p>
      <text:p text:style-name="P14">Was antworteten Liebknecht, Luxemburg, Mehring und Zetkin darauf? Sie sagten: »Ihr seid Schurken, ihr seid Verräter. Ihr habt die deutsche und die internationale Arbeiterbewegung verraten. Der Zarismus ist heute kein Deut anders als 1907 und 1912, als ihr euer Versprechen gegen den Krieg gegeben habt. Der Krieg ist für Deutschland ein ›reales politisches Instrument‹ der deutschen Bourgeoisie. Ihr seid zum Feind übergelaufen, und es wird bei einer zeitweiligen Unterstützung des Kriegs nicht bleiben« – wie sich in der Tat im Jahr 1918/19 zeigte, als dieselben »sozialistischen« Kriegsbefürworter Truppen aufstellten, um die deutsche Arbeiterbewegung niederzuschießen.</text:p>
      <text:p text:style-name="Text_20_body">Mit Liebknechts unvergesslichen Worten: »Der Hauptfeind steht im eigenen Land!« Das ist natürlich nicht der einzige Feind. »Der Zar ist ein Feind, aber die Unterstützung des Kaisers schwächt die Opposition der russischen Arbeiter gegen den Zaren, und da der Kampf gegen den Militarismus nicht von dem des sozialistischen Klassenkriegs getrennt werden kann«, stärkt die Unterstützung »unserer« Regierung die Reaktion überall. Lenin und Leo Trotzki, Alfred Rosmer und James Connolly, John MacLean und Eugene Debs, sie alle sagten, mit jeweiligen nationalen Varianten, dasselbe. Sie alle stellten sich gegen ihre »eigene« Regierung und deren Krieg. Und sie hatten völlig recht damit. Unterstützung für die »eigene« herrschende Klasse in solch einem Krieg ist gleichbedeutend mit der Aufgabe des Kampfs für Sozialismus. Denn ihr Krieg ist eine Fortsetzung der Politik mit anderen Mitteln.</text:p>
      <text:p text:style-name="P13">Der Krieg und die Reaktion der Sozialdemokratie</text:p>
      <text:p text:style-name="Text_5f_body_5f_begin">Und genauso verhält es sich mit dem Krieg Thatchers, um das Gesicht zu wahren. Ein Gutes hatte die Falklandkrise immerhin: Die Reaktion der Labour Party hat erneut eindeutig und unwiderlegbar bewiesen, dass die Illusion so vieler Linker, es habe seit 1979 einen echten Linksruck in der Partei gegeben, nichts anderes als Märchengold ist. Michael Foot, der sich in die britische Fahne hüllte und mit rechtschaffener Empörung die Vernachlässigung der britischen Interessen seitens der Regierung anprangerte, ist eine Sache. Die Unterstützung und den von der überwiegenden Mehrheit der Labour-Abgeordneten geernten Applaus eine ganz andere. Nicht nur die Rechten, auch die lin<text:soft-page-break/>ken Abgeordneten jubelten nach seiner Rede. Bei der ersten Prüfung verfielen sie in Hurrapatriotismus. Es hätte nicht des Muts eines Liebknechts oder eines MacLean bedurft, um sich gegen das Falklandabenteuer auszusprechen – nur eines Mindestmaßes an Prinzipien und Rückgrat. Das war in den allermeisten Fällen für die linken Abgeordneten bereits zu viel. Stattdessen erlebten wir den spektakulären Mangel eines elementaren Klassenhasses, der unverzichtbaren Abwehrreaktion gegen Militarismus und Krieg auf den Bänken der Labour-Abgeordneten.</text:p>
      <text:p text:style-name="Text_20_body">Kann eine vernunftbegabte Person wirklich glauben, dass diese Truppe, selbst wenn sie durch Wiederwahl und Konferenzbeschlüsse gestärkt würde, in einer echten Krise, in der bürgerliche Interessen auf dem Spiel stehen, der Bourgeoisie die Stirn bieten würde? Wenn du dich nicht laut, klar, fest und von Anfang an gegen die komische Oper, die im Südatlantik aufgeführt wird, aussprichst, wirst du dich erst recht nicht gegen den unvergleichlich größeren Druck der Unternehmerklasse wehren können, wenn du versuchst, eine von ihnen nicht erwünschte Wirtschaftspolitik durchzusetzen. Auch zugunsten Tony Benns und einer Handvoll anderer Labour-Abgeordneter, die Thatcher nicht zur Seite sprangen, kann nicht allzu viel vorgebracht werden.</text:p>
      <text:p text:style-name="Text_20_body">Benns Haltung lautet im Kern: »Lasst die Vereinten Nationen das regeln.« Die UN sind ein Klub aus Regierungen. Wir kennen einige von ihnen: Thatchers, Galtieris, Reagans und Breschnews und so weiter, Feinde ihrer eigenen und jeder anderen Arbeiterklasse. Benns Haltung unterscheid<text:span text:style-name="T14">et sich faktisch nicht von der bedeutender Meinungsmacher der Bourgeoisie wie der </text:span><text:span text:style-name="T11">Financial Times </text:span><text:span text:style-name="T14">und des </text:span><text:span text:style-name="T11">Guardian</text:span><text:span text:style-name="T14">. Das mag ihm gewisse Glaubwürdigkeit verle</text:span>ihen, insbesondere wenn das Falklandabenteuer sich als Fehlschlag erweist, aber es findet sich darin nicht der kleinste Funke sozialistischen Internationalismus. Und was die Labour-Abgeordneten insgesamt betrifft – die Linke, Rechte und das Zentrum –, so hatten wir das Glück, einen Vorgeschmack auf ihr Verhalten in einer künftigen Labour-Regierung zu bekommen: feige, gemein, chauvinistisch und vor der herrschenden Klasse kriechend.</text:p>
      <text:p text:style-name="P18">Dieser Beitrag erschien erstmals im Socialist Review im Jahr 1982. Aus dem Englischen von Rosemarie Nünning</text:p>
      <text:h text:style-name="P28" text:outline-level="2">Verzeichnis der Autor:innen</text:h>
      <text:p text:style-name="Text_5f_body_5f_begin"><text:span text:style-name="T4">Chris Harman</text:span> war ein britischer Journalist und politischer Aktivist. Er war Mitglied des Zentralkomitees <text:span text:style-name="T14">der Socialist Workers Party und Herausgeber der Zeitschriften </text:span><text:span text:style-name="T11">International Socialism </text:span><text:span text:style-name="T14">und </text:span><text:span text:style-name="T11">Socialist Worker</text:span><text:span text:style-name="T14">. Er starb am 7. November 2009 in Kairo im Alter von 66 Jahre</text:span>n.</text:p>
      <text:p text:style-name="Text_5f_body_5f_begin"><text:span text:style-name="T4">Christine Buchholz</text:span> ist Politikerin und aktiv in der LINKEN im Berliner Bezirk Treptow-Köpenick sowie im Parteivorstand. Von 2009 bis 2021 war sie Mitglied des Bundestages sowie des Verteidigungsausschusses.</text:p>
      <text:p text:style-name="Text_5f_body_5f_begin"><text:span text:style-name="T4">Christoph Hoffmeier</text:span> ist Autor<text:span text:style-name="T14"> bei </text:span><text:span text:style-name="T11">marx21</text:span><text:span text:style-name="T14">.</text:span></text:p>
      <text:p text:style-name="Text_5f_body_5f_begin"><text:span text:style-name="T4">Dennis Sokolow</text:span> ist russischer Sozialist und Antikriegsaktivist. Er ist Mitglied der Gruppe Sozialistische Tendenz.</text:p>
      <text:p text:style-name="Text_5f_body_5f_begin"><text:span text:style-name="T4">Duncan Hallas</text:span> war ein britischer Trotzkist und politischer Aktivist. Er starb am 19. September 2002 im Alter von 76 Jahren in Manchester. Er war Mitbegründer der Socialist Workers Review Group 1951 und deren Nachfolgeorganisation International Socialists.</text:p>
      <text:p text:style-name="Text_5f_body_5f_begin"><text:span text:style-name="T4">Florian Wilde</text:span> ist Historiker und arbeitet als wissenschaftlicher Referent im Institut für Gesellschaftsanalyse der Rosa-Luxemburg-Stiftung zum Thema Gewerkschaftspolitik. Im Jahr 2018 erschien sein Buch »Revolution als Realpolitik. Ernst Meyer (1887-1930). Biographie eines KPD-Vorsitzenden«.</text:p>
      <text:p text:style-name="Text_5f_body_5f_begin"><text:span text:style-name="T4">Hans Krause</text:span> ist Autor b<text:span text:style-name="T14">ei </text:span><text:span text:style-name="T11">marx21 </text:span><text:span text:style-name="T14">und aktiv in der LINKEN in Berlin-Neukölln.</text:span></text:p>
      <text:p text:style-name="P20"><text:span text:style-name="T4">Isabel Ringrose</text:span> ist Journalistin beim <text:span text:style-name="T10">Socialist Worker </text:span>und Mitglied der SWP im Osten Londons. </text:p>
      <text:p text:style-name="Text_5f_body_5f_begin"><text:span text:style-name="T4">John Molyneux</text:span> ist Autor und Sozialist und lehrte bis zu seiner Pensionierung Kunstgeschichte an der School of Art, Design and Media in Portsmouth. Er ist aktives Mitglied der irischen Socialist Workers Party und Autor unter anderem von »Rembrandt and the Revolution« und »Marxismus und Partei«.</text:p>
      <text:p text:style-name="Text_5f_body_5f_begin"><text:span text:style-name="T4">Joseph Choonara</text:span> ist Herausgebe<text:span text:style-name="T14">r der Theoriezeitschrift </text:span><text:span text:style-name="T11">International Socialism</text:span><text:span text:style-name="T14">. Er ist der Autor von »Kapitalismus ent</text:span>schlüsseln: eine Anleitung zur marxistischen politischen Ökonomie« und »Das Kapital lesen«, beides im Edition Aurora Verlag erschienen.</text:p>
      <text:p text:style-name="Text_5f_body_5f_begin"><text:span text:style-name="T4">Rosa Luxemburg</text:span> war eine einflussreiche Vertreterin der europäischen Arbeiterbewegung, des Marxismus, Antimilitarismus und proletarischen Internationalismus. Geboren als Rozalia Luxenburg am 5. März 1871 in polnischen Zamość. Sie wurde 15. Januar 1919 zusammen mit Karl Liebknecht in Berlin von rechten Freikorps verhaftet und ermordet.</text:p>
      <text:p text:style-name="Text_5f_body_5f_begin"><text:span text:style-name="T4">Stefan Ziefle</text:span> ist Autor b<text:span text:style-name="T14">ei </text:span><text:span text:style-name="T11">marx21</text:span><text:span text:style-name="T14">.</text:span></text:p>
      <text:p text:style-name="P20"><text:span text:style-name="T4">Tom Bramble</text:span> ist Autor für RED FLAG, der Webseite der australischen Organisation Socialist Alternative.<text:tab/> <text:tab/> <text:tab/> <text:tab/> </text:p>
      <text:p text:style-name="Text_5f_body_5f_begin"><text:span text:style-name="T7">Volkhard Mosler</text:span><text:span text:style-name="T14"> ist Autor bei </text:span><text:span text:style-name="T11">marx21 </text:span><text:span text:style-name="T14">und Redakteur von </text:span><text:span text:style-name="T11">theorie21</text:span><text:span text:style-name="T14">. Er ist aktiv bei der LINKEN in Frankfurt am</text:span> Main.</text:p>
      <text:p text:style-name="Text_5f_body_5f_begin"><text:span text:style-name="T4">Wladimir Iljitsch Lenin</text:span> war ein russischer Politiker und kommunistischer Revolutionär sowie marxistischer Theoretiker, Vorsitzender der Bolschewiki (1903–1924), Regie<text:soft-page-break/>rungschef der Russischen Sozialistische Föderative Sowjetrepublik (1917–1924) und der Sowjetunion (1922–1924), als deren Begründer er gilt. Geboren wurde er am 10. April 1870 in Simbirsk und starb am 21. Januar 1924 in Gorki bei Moskau.</text:p>
      <text:p text:style-name="Text_5f_body_5f_begin"><text:span text:style-name="T4">Yaak Pabst</text:span> ist Redakte<text:span text:style-name="T14">ur von </text:span><text:span text:style-name="T11">marx21</text:span><text:span text:style-name="T14">. Er ist aktiv bei der LINKEN in Berlin-Neukölln.</text:span></text:p>
      <text:p text:style-name="P20"><text:span text:style-name="T4">Yuri Prasad</text:span> ist Redakteur des britischen Magazins <text:span text:style-name="T10">Socialist Review</text:span>.</text:p>
      <text:p text:style-name="P23"/>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Mangal1" svg:font-family="Mangal"/>
    <style:font-face style:name="OpenSymbol" svg:font-family="OpenSymbol"/>
    <style:font-face style:name="Utopia Std" svg:font-family="'Utopia Std'"/>
    <style:font-face style:name="Courier New" svg:font-family="'Courier New'" style:font-family-generic="modern"/>
    <style:font-face style:name="NSimSun" svg:font-family="NSimSun" style:font-family-generic="modern"/>
    <style:font-face style:name="Liberation Serif" svg:font-family="'Liberation Serif', 'Times New Roman'" style:font-family-generic="roman"/>
    <style:font-face style:name="DejaVu Sans Condensed1" svg:font-family="'DejaVu Sans Condensed'" style:font-family-generic="swiss"/>
    <style:font-face style:name="Mangal" svg:font-family="Mangal" style:font-pitch="variable"/>
    <style:font-face style:name="Myriad Pro1" svg:font-family="'Myriad Pro'" style:font-adornments="Bold" style:font-pitch="variable"/>
    <style:font-face style:name="Myriad Pro" svg:font-family="'Myriad Pro'" style:font-adornments="Regular" style:font-pitch="variable"/>
    <style:font-face style:name="Myriad Pro2" svg:font-family="'Myriad Pro'" style:font-adornments="Standard" style:font-pitch="variable"/>
    <style:font-face style:name="Myriad Pro Light" svg:font-family="'Myriad Pro Light'" style:font-adornments="Light" style:font-pitch="variable"/>
    <style:font-face style:name="PingFang SC" svg:font-family="'PingFang SC'" style:font-pitch="variable"/>
    <style:font-face style:name="Utopia Std1" svg:font-family="'Utopia Std'" style:font-adornments="Regular" style:font-pitch="variable"/>
    <style:font-face style:name="Utopia Std Black Headline" svg:font-family="'Utopia Std Black Headline'" style:font-pitch="variable"/>
    <style:font-face style:name="Utopia Std Semibold" svg:font-family="'Utopia Std Semibold'" style:font-adornments="Semibold" style:font-pitch="variable"/>
    <style:font-face style:name="Utopia Std Semibold Caption" svg:font-family="'Utopia Std Semibold Caption'" style:font-adornments="Semibold Caption" style:font-pitch="variable"/>
    <style:font-face style:name="Minion Pro" svg:font-family="'Minion Pro'" style:font-family-generic="roman" style:font-pitch="variable"/>
    <style:font-face style:name="Times New Roman" svg:font-family="'Times New Roman'" style:font-family-generic="roman" style:font-pitch="variable"/>
    <style:font-face style:name="Utopia Std2" svg:font-family="'Utopia Std'" style:font-family-generic="roman" style:font-pitch="variable"/>
    <style:font-face style:name="Utopia Std Caption" svg:font-family="'Utopia Std Captio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yriad Pro Cond" svg:font-family="'Myriad Pro Cond'" style:font-family-generic="swiss" style:font-pitch="variable"/>
    <style:font-face style:name="DejaVu Sans Condensed" svg:font-family="'DejaVu Sans Condensed'" style:font-family-generic="system" style:font-pitch="variable"/>
    <style:font-face style:name="Noto Sans CJK SC" svg:font-family="'Noto Sans CJK SC'"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9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Utopia Std" fo:font-size="9pt" fo:language="de" fo:country="DE" style:letter-kerning="true" style:font-name-asian="Noto Sans CJK SC"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PingFang SC"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049cm" fo:text-align="justify" style:justify-single-word="false" fo:orphans="2" fo:widows="2" fo:hyphenation-ladder-count="no-limit" fo:text-indent="0.3cm" style:auto-text-indent="false" style:page-number="auto"/>
      <style:text-properties style:font-name="Utopia Std1" fo:font-weight="normal" fo:hyphenate="true" fo:hyphenation-remain-char-count="3" fo:hyphenation-push-char-count="3"/>
    </style:style>
    <style:style style:name="List" style:family="paragraph" style:parent-style-name="Text_20_body" style:class="list">
      <style:text-properties style:font-name="Utopia Std" style:font-name-complex="DejaVu Sans Condensed1"/>
    </style:style>
    <style:style style:name="Caption" style:family="paragraph" style:class="extra">
      <style:paragraph-properties fo:margin-top="0.212cm" fo:margin-bottom="0.212cm" text:number-lines="false" text:line-number="0"/>
      <style:text-properties fo:font-style="italic" style:font-style-asian="italic" style:font-style-complex="italic"/>
    </style:style>
    <style:style style:name="Index" style:family="paragraph" style:parent-style-name="Standard" style:class="index" style:master-page-name="">
      <style:paragraph-properties fo:margin-left="0.3cm" fo:margin-right="0cm" fo:margin-top="0.051cm" fo:margin-bottom="0cm" fo:text-indent="-0.3cm" style:auto-text-indent="false" style:page-number="auto" text:number-lines="false" text:line-number="0">
        <style:tab-stops/>
      </style:paragraph-properties>
      <style:text-properties style:font-name-complex="Mangal1"/>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36pt"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Myriad Pro2" fo:font-size="24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class="text">
      <style:paragraph-properties fo:margin-top="0.247cm" fo:margin-bottom="0.212cm"/>
      <style:text-properties style:font-name="Myriad Pro Light" fo:font-size="10.5pt" fo:font-weight="600" style:font-name-asian="NSimSun" style:font-weight-asian="bold" style:font-name-complex="Liberation Serif" style:font-weight-complex="bold"/>
    </style:style>
    <style:style style:name="Quotations" style:family="paragraph" style:class="html" style:master-page-name="">
      <style:paragraph-properties fo:margin-left="0.499cm" fo:margin-right="0.499cm" fo:margin-top="0.199cm" fo:margin-bottom="0.199cm" fo:text-align="justify" style:justify-single-word="false" fo:orphans="2" fo:widows="2" fo:hyphenation-ladder-count="no-limit" fo:text-indent="0cm" style:auto-text-indent="false" style:page-number="auto">
        <style:tab-stops>
          <style:tab-stop style:position="0.801cm"/>
        </style:tab-stops>
      </style:paragraph-properties>
      <style:text-properties fo:hyphenate="true" fo:hyphenation-remain-char-count="3" fo:hyphenation-push-char-count="3"/>
    </style:style>
    <style:style style:name="_5b_Kein_20_Absatzformat_5d_" style:display-name="[Kein Absatzformat]" style:family="paragraph">
      <style:paragraph-properties fo:line-height="120%" fo:orphans="2" fo:widows="2" fo:hyphenation-ladder-count="no-limit" style:vertical-align="middle" style:writing-mode="lr-tb"/>
      <style:text-properties fo:color="#000000" style:font-name="Minion Pro" fo:font-size="12pt" fo:language="de" fo:country="DE" style:letter-kerning="true" style:font-name-asian="Myriad Pro Cond" style:font-size-asian="12pt" style:language-asian="zh" style:country-asian="CN" style:font-name-complex="Minion Pro" style:font-size-complex="12pt" style:language-complex="hi" style:country-complex="IN" fo:hyphenate="false" fo:hyphenation-remain-char-count="2" fo:hyphenation-push-char-count="2"/>
    </style:style>
    <style:style style:name="Headline" style:family="paragraph" style:parent-style-name="_5b_Kein_20_Absatzformat_5d_">
      <style:text-properties style:font-name="Myriad Pro Cond" fo:font-size="36pt" fo:font-weight="bold" style:font-size-asian="36pt" style:font-weight-asian="bold" style:font-name-complex="Myriad Pro Cond"/>
    </style:style>
    <style:style style:name="Vorlauf" style:family="paragraph" style:parent-style-name="_5b_Kein_20_Absatzformat_5d_">
      <style:paragraph-properties style:line-height-at-least="0.6cm" fo:text-align="justify" style:justify-single-word="false"/>
      <style:text-properties style:font-name="Utopia Std Caption" fo:font-size="13pt" fo:font-style="italic" style:font-name-asian="Utopia Std Caption" style:font-size-asian="13pt" style:font-style-asian="italic" style:font-name-complex="Utopia Std Caption"/>
    </style:style>
    <style:style style:name="Fließtext" style:family="paragraph" style:parent-style-name="_5b_Kein_20_Absatzformat_5d_">
      <style:paragraph-properties style:line-height-at-least="0.423cm" fo:text-align="justify" style:justify-single-word="false"/>
      <style:text-properties style:font-name="Utopia Std2" fo:font-size="9pt" style:font-name-asian="Utopia Std2" style:font-size-asian="9pt" style:font-name-complex="Utopia Std2"/>
    </style:style>
    <style:style style:name="Frame_20_contents" style:display-name="Frame contents" style:family="paragraph" style:class="extra"/>
    <style:style style:name="Contents_20_1" style:display-name="Contents 1" style:family="paragraph" style:parent-style-name="Index" style:class="index" style:master-page-name="">
      <style:paragraph-properties fo:margin-left="0cm" fo:margin-right="0cm" fo:margin-top="0.499cm" fo:margin-bottom="0.101cm" fo:text-indent="0cm" style:auto-text-indent="false" style:page-number="auto" fo:keep-with-next="always">
        <style:tab-stops>
          <style:tab-stop style:position="11.4cm" style:type="right" style:leader-style="dotted" style:leader-text="."/>
        </style:tab-stops>
      </style:paragraph-properties>
      <style:text-properties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0.901cm" style:type="right" style:leader-style="dotted" style:leader-text="."/>
        </style:tab-stops>
      </style:paragraph-properties>
      <style:text-properties fo:font-style="normal"/>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Kopf-_20_und_20_Fußzeile" style:display-name="Kopf- und Fußzeil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center" style:justify-single-word="false" text:number-lines="false" text:line-number="0">
        <style:tab-stops>
          <style:tab-stop style:position="5.699cm" style:type="center"/>
          <style:tab-stop style:position="11.4cm" style:type="right"/>
        </style:tab-stops>
      </style:paragraph-properties>
      <style:text-properties style:font-name="Myriad Pro" fo:font-size="9pt" fo:font-style="normal" fo:font-weight="normal"/>
    </style:style>
    <style:style style:name="Footer" style:family="paragraph" style:parent-style-name="Standard" style:class="extra">
      <style:paragraph-properties text:number-lines="false" text:line-number="0">
        <style:tab-stops>
          <style:tab-stop style:position="5.699cm" style:type="center"/>
          <style:tab-stop style:position="11.4cm" style:type="right"/>
        </style:tab-stops>
      </style:paragraph-properties>
    </style:style>
    <style:style style:name="Footnote" style:family="paragraph" style:parent-style-name="Standard" style:class="extra" style:master-page-name="">
      <style:paragraph-properties fo:margin-left="0.3cm" fo:margin-right="0cm" fo:text-align="justify" style:justify-single-word="false" fo:hyphenation-ladder-count="no-limit" fo:text-indent="-0.3cm" style:auto-text-indent="false" style:page-number="auto" text:number-lines="false" text:line-number="0">
        <style:tab-stops/>
      </style:paragraph-properties>
      <style:text-properties fo:font-size="7pt" style:font-size-asian="10pt" style:font-size-complex="10pt" fo:hyphenate="true" fo:hyphenation-remain-char-count="3" fo:hyphenation-push-char-count="3"/>
    </style:style>
    <style:style style:name="Kommentartext" style:family="paragraph" style:parent-style-name="Standard">
      <style:paragraph-properties fo:margin-top="0cm" fo:margin-bottom="0.282cm"/>
      <style:text-properties style:font-name="Calibri" fo:font-size="10pt" style:font-name-asian="Calibri" style:font-size-asian="10pt" style:font-name-complex="Arial" style:font-size-complex="10pt"/>
    </style:style>
    <style:style style:name="Sprechblasentext" style:family="paragraph" style:parent-style-name="Standard">
      <style:text-properties fo:font-size="9pt" fo:language="en" fo:country="GB" style:font-name-asian="Calibri" style:font-size-asian="9pt" style:font-size-complex="9pt"/>
    </style:style>
    <style:style style:name="Listenabsatz" style:family="paragraph" style:parent-style-name="Standard">
      <style:paragraph-properties fo:margin-left="1.27cm" fo:margin-right="0cm" fo:margin-top="0cm" fo:margin-bottom="0cm" fo:text-indent="0cm" style:auto-text-indent="false"/>
      <style:text-properties style:font-name="Calibri" fo:language="en" fo:country="GB" style:font-name-asian="Calibri" style:font-name-complex="Arial"/>
    </style:style>
    <style:style style:name="Standard_20__28_Web_29_" style:display-name="Standard (Web)" style:family="paragraph" style:parent-style-name="Standard">
      <style:text-properties fo:language="en" fo:country="GB" style:font-name-asian="Calibri"/>
    </style:style>
    <style:style style:name="paragraph" style:family="paragraph" style:parent-style-name="Standard">
      <style:paragraph-properties fo:margin-top="0.494cm" fo:margin-bottom="0.494cm"/>
      <style:text-properties style:font-name-asian="Times New Roman"/>
    </style:style>
    <style:style style:name="Kommentarthema" style:family="paragraph" style:parent-style-name="Kommentartext" style:next-style-name="Kommentartext">
      <style:paragraph-properties fo:margin-top="0cm" fo:margin-bottom="0cm"/>
      <style:text-properties style:font-name="Calibri" fo:language="en" fo:country="GB" fo:font-weight="bold" style:font-name-asian="Calibri" style:font-weight-asian="bold" style:font-name-complex="Arial" style:font-weight-complex="bold"/>
    </style:style>
    <style:style style:name="Impressum" style:family="paragraph" style:parent-style-name="Standard">
      <style:text-properties fo:font-size="8pt" style:font-size-asian="8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Zwischenüberschrift" style:family="paragraph" style:parent-style-name="Text_20_body" style:next-style-name="Text_5f_body_5f_begin" style:master-page-name="">
      <style:paragraph-properties fo:margin-left="0cm" fo:margin-right="0cm" fo:margin-top="0.3cm" fo:margin-bottom="0.12cm" fo:text-indent="0cm" style:auto-text-indent="false" style:page-number="auto" fo:keep-with-next="always"/>
      <style:text-properties style:font-name="Utopia Std Semibold" fo:font-size="9pt" fo:font-weight="600"/>
    </style:style>
    <style:style style:name="Frage" style:family="paragraph" style:parent-style-name="Text_20_body" style:next-style-name="Text_20_body" style:master-page-name="">
      <style:paragraph-properties fo:margin-left="0cm" fo:margin-right="0cm" fo:margin-top="0.24cm" fo:margin-bottom="0.12cm" fo:orphans="2" fo:widows="2" fo:text-indent="0cm" style:auto-text-indent="false" style:page-number="auto" fo:keep-with-next="always"/>
      <style:text-properties style:font-name="Utopia Std Semibold Caption" fo:font-weight="60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nterüberschrift" style:family="paragraph" style:parent-style-name="Zwischenüberschrift">
      <style:paragraph-properties fo:margin-top="0.199cm" fo:margin-bottom="0.3cm">
        <style:tab-stops/>
      </style:paragraph-properties>
      <style:text-properties style:font-name="Myriad Pro1" fo:font-size="9.5pt" fo:font-weight="bold"/>
    </style:style>
    <style:style style:name="Leerzeile_5f_24pt" style:display-name="Leerzeile_24pt" style:family="paragraph" style:parent-style-name="Heading_20_1" style:default-outline-level="" style:list-style-name=""/>
    <style:style style:name="Header_5f_New_5f_Page" style:display-name="Header_New_Page" style:family="paragraph" style:parent-style-name="Heading_20_1" style:default-outline-level="1" style:list-style-name="" style:master-page-name="">
      <style:paragraph-properties fo:text-align="center" style:justify-single-word="false" style:page-number="auto"/>
      <style:text-properties fo:font-size="32pt" fo:font-weight="normal"/>
    </style:style>
    <style:style style:name="Big_5f_empty_5f_space" style:display-name="Big_empty_space" style:family="paragraph" style:parent-style-name="Header_5f_New_5f_Page">
      <style:text-properties fo:font-weight="normal"/>
    </style:style>
    <style:style style:name="Text_5f_body_5f_begin" style:display-name="Text_body_begin" style:family="paragraph" style:parent-style-name="Text_20_body" style:next-style-name="Text_20_body">
      <style:paragraph-properties fo:margin-left="0cm" fo:margin-right="0cm" fo:text-indent="0cm" style:auto-text-indent="false"/>
    </style:style>
    <style:style style:name="erschienen" style:family="paragraph" style:parent-style-name="Text_20_body" style:next-style-name="Text_20_body" style:master-page-name="">
      <style:paragraph-properties fo:margin-left="0cm" fo:margin-right="0cm" fo:margin-top="0.12cm" fo:margin-bottom="0.049cm" fo:text-indent="0cm" style:auto-text-indent="false" style:page-number="auto"/>
      <style:text-properties fo:font-style="italic"/>
    </style:style>
    <style:style style:name="WW8Num1z0" style:family="text">
      <style:text-properties fo:language="de" fo:country="DE" fo:font-weight="bold" style:font-weight-asian="bold"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language="de" fo:country="DE" fo:font-weight="bold" style:font-name-asian="Calibri" style:font-weight-asian="bold" style:font-name-complex="Times New Roman"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Calibri"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Calibri"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Calibri"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Calibri"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Calibri"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Absatz-Standardschriftart" style:family="text"/>
    <style:style style:name="Überschrift_20_1_20_Zchn" style:display-name="Überschrift 1 Zchn" style:family="text">
      <style:text-properties fo:font-size="24pt" fo:font-weight="bold" style:letter-kerning="true" style:font-size-asian="24pt" style:language-asian="zh" style:country-asian="CN" style:font-weight-asian="bold" style:font-size-complex="24pt" style:language-complex="hi" style:country-complex="IN" style:font-weight-complex="bold"/>
    </style:style>
    <style:style style:name="Strong_20_Emphasis" style:display-name="Strong Emphasis" style:family="text">
      <style:text-properties fo:font-weight="bold" style:font-weight-asian="bold" style:font-weight-complex="bold"/>
    </style:style>
    <style:style style:name="Hyper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Footnote_20_Symbol_20__28_user_29_" style:display-name="Footnote Symbol (user)" style:family="text"/>
    <style:style style:name="Footnote_20_anchor" style:display-name="Footnote anchor" style:family="text">
      <style:text-properties style:text-position="super 58%"/>
    </style:style>
    <style:style style:name="Internet_20_link" style:display-name="Internet link" style:family="text">
      <style:text-properties fo:color="#0563c1" style:text-underline-style="solid" style:text-underline-width="auto" style:text-underline-color="font-color"/>
    </style:style>
    <style:style style:name="Kopfzeile_20_Zchn" style:display-name="Kopfzeile Zchn" style:family="text">
      <style:text-properties style:font-name="Times New Roman" fo:font-size="12pt" style:font-size-asian="12pt" style:font-name-complex="Times New Roman" style:font-size-complex="12pt"/>
    </style:style>
    <style:style style:name="Fußzeile_20_Zchn" style:display-name="Fußzeile Zchn" style:family="text">
      <style:text-properties style:font-name="Times New Roman" fo:font-size="12pt" style:font-size-asian="12pt" style:font-name-complex="Times New Roman" style:font-size-complex="12pt"/>
    </style:style>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Nicht_20_aufgelöste_20_Erwähnung" style:display-name="Nicht aufgelöste Erwähnung" style:family="text">
      <style:text-properties fo:color="#605e5c" fo:background-color="#e1dfdd"/>
    </style:style>
    <style:style style:name="Fußnotentext_20_Zchn1" style:display-name="Fußnotentext Zchn1" style:family="text">
      <style:text-properties style:font-name="Calibri" style:font-name-asian="Calibri" style:font-name-complex="Calibri"/>
    </style:style>
    <style:style style:name="Fußnotentext_20_Zchn" style:display-name="Fußnotentext Zchn" style:family="text">
      <style:text-properties style:font-name="Times New Roman" style:font-name-complex="Times New Roman"/>
    </style:style>
    <style:style style:name="Kommentartext_20_Zchn" style:display-name="Kommentartext Zchn" style:family="text">
      <style:text-properties style:font-name="Calibri" style:font-name-asian="Calibri" style:font-name-complex="Calibri"/>
    </style:style>
    <style:style style:name="Sprechblasentext_20_Zchn" style:display-name="Sprechblasentext Zchn" style:family="text">
      <style:text-properties style:font-name="Times New Roman" fo:font-size="9pt" fo:language="en" fo:country="GB" style:font-name-asian="Calibri" style:font-size-asian="9pt" style:font-name-complex="Times New Roman" style:font-size-complex="9pt"/>
    </style:style>
    <style:style style:name="normaltextrun" style:family="text"/>
    <style:style style:name="apple-converted-space" style:family="text"/>
    <style:style style:name="eop" style:family="text"/>
    <style:style style:name="spellingerror" style:family="text"/>
    <style:style style:name="Kommentarthema_20_Zchn" style:display-name="Kommentarthema Zchn" style:family="text">
      <style:text-properties style:font-name="Calibri" fo:language="en" fo:country="GB" fo:font-weight="bold" style:font-name-asian="Calibri" style:font-weight-asian="bold" style:font-name-complex="Calibri" style:font-weight-complex="bold"/>
    </style:style>
    <style:style style:name="Endnote_20_Symbol" style:display-name="Endnote Symbol" style:family="text"/>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15.401cm" fo:page-height="21.6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5.401cm" fo:page-height="21.601cm" style:num-format="1" style:print-orientation="portrait" fo:margin-top="1.199cm" fo:margin-bottom="1.199cm" fo:margin-left="2.2cm" fo:margin-right="1.4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5.401cm" fo:page-height="21.601cm" style:num-format="1" style:print-orientation="portrait" fo:margin-top="1.199cm" fo:margin-bottom="1.199cm" fo:margin-left="1.401cm" fo:margin-right="2.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right">
      <style:page-layout-properties fo:page-width="15.401cm" fo:page-height="21.601cm" style:num-format="1" style:print-orientation="portrait" fo:margin-top="1.199cm" fo:margin-bottom="1.3cm" fo:margin-left="2.2cm" fo:margin-right="1.4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3cm" style:dynamic-spacing="false"/>
      </style:footer-style>
    </style:page-layout>
    <style:page-layout style:name="Mpm6" style:page-usage="left">
      <style:page-layout-properties fo:page-width="15.401cm" fo:page-height="21.601cm" style:num-format="1" style:print-orientation="portrait" fo:margin-top="1.199cm" fo:margin-bottom="1.199cm" fo:margin-left="1.401cm" fo:margin-right="2.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3cm" style:dynamic-spacing="false"/>
      </style:header-style>
      <style:footer-style>
        <style:header-footer-properties fo:min-height="0.6cm" fo:margin-left="0cm" fo:margin-right="0cm" fo:margin-top="0.3cm" style:dynamic-spacing="false"/>
      </style:footer-style>
    </style:page-layout>
    <style:page-layout style:name="Mpm7" style:page-usage="right">
      <style:page-layout-properties fo:page-width="15.401cm" fo:page-height="21.601cm" style:num-format="1" style:print-orientation="portrait" fo:margin-top="1.199cm" fo:margin-bottom="1.199cm" fo:margin-left="2.2cm" fo:margin-right="1.401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3cm" style:dynamic-spacing="false"/>
      </style:header-style>
      <style:footer-style>
        <style:header-footer-properties fo:min-height="0.6cm" fo:margin-left="0cm" fo:margin-right="0cm" fo:margin-top="0.3cm" style:dynamic-spacing="false"/>
      </style:footer-style>
    </style:page-layout>
    <style:page-layout style:name="Mpm8">
      <style:page-layout-properties fo:page-width="15.401cm" fo:page-height="21.6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9" style:page-usage="right">
      <style:page-layout-properties fo:page-width="15.401cm" fo:page-height="21.601cm" style:num-format="1" style:print-orientation="portrait" fo:margin-top="1.199cm" fo:margin-bottom="1.199cm" fo:margin-left="2.2cm" fo:margin-right="1.4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rste_5f_Seiten_5f_rechts" style:display-name="Erste_Seiten_rechts" style:page-layout-name="Mpm3" style:next-style-name="Erste_5f_Seiten_5f_links"/>
    <style:master-page style:name="Erste_5f_Seiten_5f_links" style:display-name="Erste_Seiten_links" style:page-layout-name="Mpm4" style:next-style-name="Erste_5f_Seiten_5f_rechts"/>
    <style:master-page style:name="Kapitel_5f_Anfang" style:display-name="Kapitel_Anfang" style:page-layout-name="Mpm5" style:next-style-name="Left_20_Page">
      <style:footer>
        <text:p text:style-name="MP1"><text:page-number text:select-page="current">5</text:page-number></text:p>
      </style:footer>
    </style:master-page>
    <style:master-page style:name="Left_20_Page" style:display-name="Left Page" style:page-layout-name="Mpm6" style:next-style-name="Right_20_Page">
      <style:header>
        <text:p text:style-name="Header"><text:bookmark-start text:name="__RefHeading__8036_156052381"/><text:chapter text:display="name" text:outline-level="2">Vorwort</text:chapter><text:bookmark-end text:name="__RefHeading__8036_156052381"/></text:p>
      </style:header>
      <style:footer>
        <text:p text:style-name="Footer"><text:page-number text:select-page="current">170</text:page-number></text:p>
      </style:footer>
    </style:master-page>
    <style:master-page style:name="Right_20_Page" style:display-name="Right Page" style:page-layout-name="Mpm7" style:next-style-name="Left_20_Page">
      <style:header>
        <text:p text:style-name="Header"><text:bookmark-start text:name="__RefHeading__8038_156052381"/><text:chapter text:display="name" text:outline-level="2">Sozialismus und Krieg</text:chapter><text:bookmark-end text:name="__RefHeading__8038_156052381"/></text:p>
      </style:header>
      <style:footer>
        <text:p text:style-name="MP1"><text:page-number text:select-page="current">167</text:page-number></text:p>
      </style:footer>
    </style:master-page>
    <style:master-page style:name="Footnote" style:page-layout-name="Mpm8"/>
    <style:master-page style:name="Right_5f_Page_5f_Without_5f_Footers" style:display-name="Right_Page_Without_Footers" style:page-layout-name="Mpm9" style:next-style-name="Left_5f_Page_5f_Without_5f_Footers"/>
    <style:master-page style:name="Left_5f_Page_5f_Without_5f_Footers" style:display-name="Left_Page_Without_Footers" style:page-layout-name="Mpm4" style:next-style-name="Kapitel_5f_Anfang"/>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 Haller</meta:initial-creator>
    <meta:creation-date>2020-09-07T10:33:00</meta:creation-date>
    <dc:date>2022-10-12T13:10:14</dc:date>
    <meta:editing-cycles>58</meta:editing-cycles>
    <meta:editing-duration>P2DT7H8M57S</meta:editing-duration>
    <meta:print-date>1995-11-21T17:41:00</meta:print-date>
    <meta:generator>OpenOffice/4.1.13$Unix OpenOffice.org_project/4113m1$Build-9810</meta:generator>
    <dc:creator>Dave </dc:creator>
    <meta:document-statistic meta:table-count="0" meta:image-count="0" meta:object-count="0" meta:page-count="172" meta:paragraph-count="1077" meta:word-count="57428" meta:character-count="420998"/>
  </office:meta>
</office:document-meta>
</file>