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style:text-line-through-style="none" fo:font-family="Arial" style:font-family-generic="swiss" style:font-pitch="variable" fo:font-size="16pt" fo:font-style="normal" style:text-underline-style="none" fo:font-weight="normal"/>
    </style: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Slide Show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draw:control draw:style-name="standard" draw:text-style-name="P1" draw:layer="controls" svg:width="6.2cm" svg:height="2.8cm" svg:x="19.6cm" svg:y="2.8cm" draw:control="control1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7-12T08:23:01.86</meta:creation-date>
    <meta:editing-duration>P0D</meta:editing-duration>
    <meta:editing-cycles>1</meta:editing-cycles>
    <meta:generator>OpenOffice/4.1.12$Win32 OpenOffice.org_project/4112m1$Build-9809</meta:generator>
    <meta:document-statistic meta:object-count="2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
  oPres = ThisComponent.getPresentation() ' or  .Presentation (property)
  
  oPres.Start()
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