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3" style:family="table-cell" style:parent-style-name="Default">
      <style:table-cell-properties fo:border-bottom="none" fo:border-left="0.035cm solid #000000" fo:border-right="0.035cm solid #000000" fo:border-top="none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5" style:family="table-cell" style:parent-style-name="Default">
      <style:table-cell-properties fo:wrap-option="wrap" fo:border="0.035cm solid #000000" style:vertical-align="middle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RANGE</text:p>
          </table:table-cell>
          <table:table-cell table:style-name="ce1" office:value-type="string">
            <text:p>FORMULA</text:p>
          </table:table-cell>
          <table:table-cell table:style-name="ce1" office:value-type="string">
            <text:p>VALUE</text:p>
          </table:table-cell>
          <table:table-cell/>
        </table:table-row>
        <table:table-row table:style-name="ro2">
          <table:table-cell table:style-name="ce2" office:value-type="string">
            <text:p>eagle</text:p>
          </table:table-cell>
          <table:table-cell table:style-name="ce1" table:formula="of:=FORMULA([.C2])" office:value-type="string" office:string-value="=MATCH(&quot;eagle&quot;;Sheet1.A2:A4;0)">
            <text:p>=MATCH("eagle";Sheet1.A2:A4;0)</text:p>
          </table:table-cell>
          <table:table-cell table:style-name="ce1" table:formula="of:=MATCH(&quot;eagle&quot;;[Sheet1.A2:.A4];0)" office:value-type="float" office:value="1">
            <text:p>1</text:p>
          </table:table-cell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 table:number-columns-spanned="3" table:number-rows-spanned="7">
            <text:p>Moving Sheet3 ahead of Sheet1 to become tab 1 causes the formulas in cell C2 of all sheets to be evaluated incorrectly. <text:s/>It would appear that the match function is not looking at the sheet specified in the formula but at whatever sheet originally occupied the tab. <text:s/>E.G. The value of Sheet3.C2 indicates that the match funcion acutually searched Sheet1.A2:A4 which moves from tab 1 to tab2.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Apahe OpenOffice 4.1.1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AOO4111m1(Build:9808) <text:s/>- <text:s/>Rev. bdb20b2a6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021-09-20 16:18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row table:style-name="ro1">
          <table:table-cell office:value-type="string">
            <text:p>RANGE</text:p>
          </table:table-cell>
          <table:table-cell office:value-type="string">
            <text:p>FORMULA</text:p>
          </table:table-cell>
          <table:table-cell office:value-type="string">
            <text:p>VALUE</text:p>
          </table:table-cell>
        </table:table-row>
        <table:table-row table:style-name="ro1">
          <table:table-cell table:style-name="ce6"/>
          <table:table-cell table:formula="of:=FORMULA([.C2])" office:value-type="string" office:string-value="=MATCH(&quot;eagle&quot;;Sheet2.A2:A4;0)">
            <text:p>=MATCH("eagle";Sheet2.A2:A4;0)</text:p>
          </table:table-cell>
          <table:table-cell table:formula="of:=MATCH(&quot;eagle&quot;;[Sheet2.A2:.A4];0)" office:value-type="float" office:value="2">
            <text:p>2</text:p>
          </table:table-cell>
        </table:table-row>
        <table:table-row table:style-name="ro2">
          <table:table-cell table:style-name="ce7" office:value-type="string">
            <text:p>eagle</text:p>
          </table:table-cell>
          <table:table-cell table:number-columns-repeated="2"/>
        </table:table-row>
        <table:table-row table:style-name="ro1">
          <table:table-cell table:style-name="ce4"/>
          <table:table-cell table:number-columns-repeated="2"/>
        </table:table-row>
      </table:table>
      <table:table table:name="Sheet3" table:style-name="ta1" table:print="false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row table:style-name="ro1">
          <table:table-cell office:value-type="string">
            <text:p>RANGE</text:p>
          </table:table-cell>
          <table:table-cell office:value-type="string">
            <text:p>FORMULA</text:p>
          </table:table-cell>
          <table:table-cell office:value-type="string">
            <text:p>VALUE</text:p>
          </table:table-cell>
        </table:table-row>
        <table:table-row table:style-name="ro1">
          <table:table-cell table:style-name="ce6"/>
          <table:table-cell table:formula="of:=FORMULA([.C2])" office:value-type="string" office:string-value="=MATCH(&quot;eagle&quot;;Sheet3.A2:A4;0)">
            <text:p>=MATCH("eagle";Sheet3.A2:A4;0)</text:p>
          </table:table-cell>
          <table:table-cell table:formula="of:=MATCH(&quot;eagle&quot;;[Sheet3.A2:.A4];0)" office:value-type="float" office:value="3">
            <text:p>3</text:p>
          </table:table-cell>
        </table:table-row>
        <table:table-row table:style-name="ro1">
          <table:table-cell table:style-name="ce7"/>
          <table:table-cell table:number-columns-repeated="2"/>
        </table:table-row>
        <table:table-row table:style-name="ro2">
          <table:table-cell table:style-name="ce4" office:value-type="string">
            <text:p>eagle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/>
      <number:text>/</number:text>
      <number:month number:textual="true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1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20" number:min-integer-digits="1"/>
    </number:number-style>
    <number:time-style style:name="N122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2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date-style style:name="N124">
      <number:year number:style="long"/>
      <number:text>-</number:text>
      <number:month number:style="long"/>
      <number:text>-</number:text>
      <number:day number:style="long"/>
      <number:text> [</number:text>
      <number:hours number:style="long"/>
      <number:text>]:</number:text>
      <number:minutes number:style="long"/>
      <number:text>:</number:text>
      <number:seconds number:style="long"/>
    </number:date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number:time-style style:name="N126">
      <number:minutes number:style="long"/>
      <number:text>:</number:text>
      <number:seconds number:style="long"/>
      <number:text>.</number:text>
      <number:seconds number:style="long"/>
    </number:time-style>
    <number:date-style style:name="N127P0" style:volatile="true">
      <number:day/>
      <number:text>-</number:text>
      <number:month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6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2021-11-03</text:date>, <text:time>20:1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 Blackwell</meta:initial-creator>
    <meta:creation-date>2021-11-03T19:38:51.11</meta:creation-date>
    <dc:date>2021-11-03T20:19:51.21</dc:date>
    <dc:creator>Ron Blackwell</dc:creator>
    <meta:editing-duration>PT25M8S</meta:editing-duration>
    <meta:editing-cycles>2</meta:editing-cycles>
    <meta:generator>OpenOffice/4.1.11$Win32 OpenOffice.org_project/4111m1$Build-9808</meta:generator>
    <meta:document-statistic meta:table-count="3" meta:cell-count="22" meta:object-count="0"/>
  </office:meta>
</office:document-meta>
</file>