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4500" draw:marker-start-width="0.35cm" draw:marker-end-width="0.35cm" draw:fill-color="#6b8e23" draw:secondary-fill-color="#ffd700" draw:textarea-horizontal-align="justify" draw:textarea-vertical-align="middle" draw:auto-grow-height="false" fo:min-height="1.772cm" fo:min-width="3.644cm" fo:padding-top="0.175cm" fo:padding-bottom="0.175cm" fo:padding-left="0.3cm" fo:padding-right="0.3cm"/>
    </style:style>
    <style:style style:name="gr2" style:family="graphic" style:parent-style-name="standard">
      <style:graphic-properties svg:stroke-color="#000000" draw:fill-color="#6b8e23" draw:secondary-fill-color="#ffd700" draw:textarea-horizontal-align="justify" draw:textarea-vertical-align="middle" draw:auto-grow-height="false" fo:min-height="1.872cm" fo:min-width="3.744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6b8e23" draw:secondary-fill-color="#ffd70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cm" svg:height="3cm" svg:x="1cm" svg:y="4.5cm">
          <text:p/>
          <draw:enhanced-geometry svg:viewBox="0 0 21600 21600" draw:extrusion="true" draw:extrusion-color="true" draw:extrusion-rotation-angle="-90 0" draw:extrusion-depth="5cm 0" dr3d:projection="parallel" draw:extrusion-first-light-direction="(-50000 -50000 10000)" draw:extrusion-second-light-direction="(50000 0 10000)" dr3d:shade-mode="flat" draw:extrusion-metal="false" draw:extrusion-specularity="0%" draw:extrusion-diffusion="0%" draw:extrusion-viewpoint="(0cm 0cm 25cm)" draw:extrusion-origin="0 0" draw:extrusion-skew="0 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6cm" svg:height="3cm" svg:x="9cm" svg:y="4.5cm">
          <text:p/>
          <draw:enhanced-geometry svg:viewBox="0 0 21600 21600" draw:extrusion="true" draw:extrusion-color="true" draw:extrusion-rotation-angle="-90 0" draw:extrusion-depth="5cm 0.5" dr3d:projection="parallel" draw:extrusion-first-light-direction="(-50000 -5000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cm" svg:height="3cm" svg:x="18cm" svg:y="4.5cm">
          <text:p/>
          <draw:enhanced-geometry svg:viewBox="0 0 21600 21600" draw:extrusion="true" draw:extrusion-color="true" draw:extrusion-rotation-angle="-90 0" draw:extrusion-depth="5cm 1" dr3d:projection="parallel" draw:extrusion-first-light-direction="(-50000 -50000 10000)" draw:extrusion-second-light-direction="(50000 0 10000)" dr3d:shade-mode="flat" draw:extrusion-metal="false" draw:extrusion-specularity="0%" draw:extrusion-diffusion="0%" draw:extrusion-viewpoint="(0cm 0cm 25cm)" draw:extrusion-origin="0 0" draw:extrusion-skew="0 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0T17:27:47.792000000</meta:creation-date>
    <dc:title>24x16impress</dc:title>
    <meta:editing-duration>PT51M10S</meta:editing-duration>
    <meta:editing-cycles>6</meta:editing-cycles>
    <meta:generator>B2020/7.3.0.0.alpha0$Windows_X86_64 LibreOffice_project/8ec8bbcd4b1af73527859255d84af9f5990426bb</meta:generator>
    <meta:initial-creator>Regina Henschel</meta:initial-creator>
    <dc:date>2021-10-20T21:24:52.471000000</dc:date>
    <dc:creator>Regina Henschel</dc:creator>
    <meta:document-statistic meta:object-count="10"/>
  </office:meta>
</office:document-meta>
</file>