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l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Cid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Don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Max</text:p>
          </table:table-cell>
          <table:table-cell office:value-type="float" office:value="110">
            <text:p>1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B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5/07/2021</text:date>, <text:time>08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 Dude</meta:initial-creator>
    <meta:creation-date>2021-07-05T08:17:57.85</meta:creation-date>
    <dc:date>2021-07-05T08:19:46.40</dc:date>
    <dc:creator>Ze Dude</dc:creator>
    <meta:editing-duration>PT1M49S</meta:editing-duration>
    <meta:editing-cycles>1</meta:editing-cycles>
    <meta:document-statistic meta:table-count="3" meta:cell-count="12" meta:object-count="0"/>
    <meta:generator>OpenOffice/4.1.10$Win32 OpenOffice.org_project/4110m2$Build-9807</meta:generator>
  </office:meta>
</office:document-meta>
</file>