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27.7cm" table:align="margins"/>
    </style:style>
    <style:style style:name="Table1.A" style:family="table-column">
      <style:table-column-properties style:column-width="9.234cm" style:rel-column-width="21845*"/>
    </style:style>
    <style:style style:name="Table1.A1" style:family="table-cell">
      <style:table-cell-properties fo:background-color="#dddddd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.C1" style:family="table-cell">
      <style:table-cell-properties fo:background-color="#dddddd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text-properties fo:font-weight="bold" style:font-weight-asian="bold" style:font-weight-complex="bold"/>
    </style:style>
    <style:style style:name="P2" style:family="paragraph" style:parent-style-name="Standard" style:list-style-name="L1"/>
    <style:style style:name="P3" style:family="paragraph" style:parent-style-name="Standard" style:list-style-name="Numbering_20_4"/>
    <style:style style:name="P4" style:family="paragraph" style:parent-style-name="Table_20_Contents" style:list-style-name="L2"/>
    <text:list-style style:name="L1">
      <text:list-level-style-number text:level="1" style:num-suffix="." style:num-format="I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I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prefix="(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prefix="(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prefix="(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prefix="(" style:num-suffix=")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prefix="(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prefix="(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prefix="(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prefix="(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prefix="(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prefix="(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 table:number-columns-repeated="3"/>
        <table:table-row>
          <table:table-cell table:style-name="Table1.A1" office:value-type="string">
            <text:p text:style-name="Table_20_Contents">Bullets and Numbering – Numbering type:</text:p>
            <text:p text:style-name="P1">Uppercase Roman number I. II. III.</text:p>
          </table:table-cell>
          <table:table-cell table:style-name="Table1.A1" office:value-type="string">
            <text:p text:style-name="Table_20_Contents">Styles and Formatting – List Styles:</text:p>
            <text:p text:style-name="P1">Numbering 4</text:p>
          </table:table-cell>
          <table:table-cell table:style-name="Table1.C1" office:value-type="string">
            <text:p text:style-name="Table_20_Contents">Bullets and Numbering – Numbering type:</text:p>
            <text:p text:style-name="P1">Lowercase letter (a) (b) (c)</text:p>
          </table:table-cell>
        </table:table-row>
        <table:table-row>
          <table:table-cell table:style-name="Table1.A2" office:value-type="string">
            <text:list xml:id="list4885057877403834378" text:style-name="L1">
              <text:list-item>
                <text:p text:style-name="P2">ūnus</text:p>
              </text:list-item>
              <text:list-item>
                <text:p text:style-name="P2">duo</text:p>
              </text:list-item>
              <text:list-item>
                <text:p text:style-name="P2">trēs</text:p>
              </text:list-item>
              <text:list-item>
                <text:p text:style-name="P2">quattuor</text:p>
              </text:list-item>
              <text:list-item>
                <text:p text:style-name="P2">quīnque</text:p>
              </text:list-item>
              <text:list-item>
                <text:p text:style-name="P2">sex</text:p>
              </text:list-item>
              <text:list-item>
                <text:p text:style-name="P2">septem</text:p>
              </text:list-item>
              <text:list-item>
                <text:p text:style-name="P2">octō</text:p>
              </text:list-item>
              <text:list-item>
                <text:p text:style-name="P2">novem</text:p>
              </text:list-item>
              <text:list-item>
                <text:p text:style-name="P2">decem</text:p>
              </text:list-item>
              <text:list-item>
                <text:p text:style-name="P2">ūndecim</text:p>
              </text:list-item>
              <text:list-item>
                <text:p text:style-name="P2">duodēcim</text:p>
              </text:list-item>
              <text:list-item>
                <text:p text:style-name="P2">trēdecim</text:p>
              </text:list-item>
              <text:list-item>
                <text:p text:style-name="P2">quattuordecim</text:p>
              </text:list-item>
              <text:list-item>
                <text:p text:style-name="P2">quīndecim</text:p>
              </text:list-item>
              <text:list-item>
                <text:p text:style-name="P2">sēdecim</text:p>
              </text:list-item>
              <text:list-item>
                <text:p text:style-name="P2">septendecim</text:p>
              </text:list-item>
              <text:list-item>
                <text:p text:style-name="P2">duodēvīgintī</text:p>
              </text:list-item>
              <text:list-item>
                <text:p text:style-name="P2">ūndēvīgintī</text:p>
              </text:list-item>
              <text:list-item>
                <text:p text:style-name="P2">vīgintī</text:p>
              </text:list-item>
            </text:list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  <text:p text:style-name="Table_20_Contents"/>
          </table:table-cell>
          <table:table-cell table:style-name="Table1.A2" office:value-type="string">
            <text:list xml:id="list7070987130537870013" text:style-name="Numbering_20_4">
              <text:list-item>
                <text:p text:style-name="P3">ūnus</text:p>
              </text:list-item>
              <text:list-item>
                <text:p text:style-name="P3">duo</text:p>
              </text:list-item>
              <text:list-item>
                <text:p text:style-name="P3">trēs</text:p>
              </text:list-item>
              <text:list-item>
                <text:p text:style-name="P3">quattuor</text:p>
              </text:list-item>
              <text:list-item>
                <text:p text:style-name="P3">quīnque</text:p>
              </text:list-item>
              <text:list-item>
                <text:p text:style-name="P3">sex</text:p>
              </text:list-item>
              <text:list-item>
                <text:p text:style-name="P3">septem</text:p>
              </text:list-item>
              <text:list-item>
                <text:p text:style-name="P3">octō</text:p>
              </text:list-item>
              <text:list-item>
                <text:p text:style-name="P3">novem</text:p>
              </text:list-item>
              <text:list-item>
                <text:p text:style-name="P3">decem</text:p>
              </text:list-item>
              <text:list-item>
                <text:p text:style-name="P3">ūndecim</text:p>
              </text:list-item>
              <text:list-item>
                <text:p text:style-name="P3">duodēcim</text:p>
              </text:list-item>
              <text:list-item>
                <text:p text:style-name="P3">trēdecim</text:p>
              </text:list-item>
              <text:list-item>
                <text:p text:style-name="P3">quattuordecim</text:p>
              </text:list-item>
              <text:list-item>
                <text:p text:style-name="P3">quīndecim</text:p>
              </text:list-item>
              <text:list-item>
                <text:p text:style-name="P3">sēdecim</text:p>
              </text:list-item>
              <text:list-item>
                <text:p text:style-name="P3">septendecim</text:p>
              </text:list-item>
              <text:list-item>
                <text:p text:style-name="P3">duodēvīgintī</text:p>
              </text:list-item>
              <text:list-item>
                <text:p text:style-name="P3">ūndēvīgintī</text:p>
              </text:list-item>
              <text:list-item>
                <text:p text:style-name="P3">vīgintī</text:p>
              </text:list-item>
            </text:list>
          </table:table-cell>
          <table:table-cell table:style-name="Table1.C2" office:value-type="string">
            <text:list xml:id="list9188655852559350230" text:style-name="L2">
              <text:list-item>
                <text:p text:style-name="P4">First</text:p>
              </text:list-item>
              <text:list-item>
                <text:p text:style-name="P4">Second</text:p>
              </text:list-item>
              <text:list-item>
                <text:p text:style-name="P4">Third</text:p>
              </text:list-item>
              <text:list-item>
                <text:p text:style-name="P4">Fourth</text:p>
              </text:list-item>
              <text:list-item>
                <text:p text:style-name="P4">Fifth</text:p>
              </text:list-item>
              <text:list-item>
                <text:p text:style-name="P4">Sixth</text:p>
              </text:list-item>
              <text:list-item>
                <text:p text:style-name="P4">Seventh</text:p>
              </text:list-item>
              <text:list-item>
                <text:p text:style-name="P4">Eight</text:p>
              </text:list-item>
              <text:list-item>
                <text:p text:style-name="P4">Ninth</text:p>
              </text:list-item>
              <text:list-item>
                <text:p text:style-name="P4">Tenth</text:p>
              </text:list-item>
              <text:list-item>
                <text:p text:style-name="P4">Eleventh</text:p>
              </text:list-item>
              <text:list-item>
                <text:p text:style-name="P4">Twelfth</text:p>
              </text:list-item>
              <text:list-item>
                <text:p text:style-name="P4">Thirteenth</text:p>
              </text:list-item>
              <text:list-item>
                <text:p text:style-name="P4">Fourteenth</text:p>
              </text:list-item>
              <text:list-item>
                <text:p text:style-name="P4">Fifteenth</text:p>
              </text:list-item>
              <text:list-item>
                <text:p text:style-name="P4">Sixteenth</text:p>
              </text:list-item>
              <text:list-item>
                <text:p text:style-name="P4">Seventeenth</text:p>
              </text:list-item>
              <text:list-item>
                <text:p text:style-name="P4">Eighteenth</text:p>
              </text:list-item>
              <text:list-item>
                <text:p text:style-name="P4">Nineteenth</text:p>
              </text:list-item>
              <text:list-item>
                <text:p text:style-name="P4">Twentieth</text:p>
              </text:list-item>
              <text:list-item>
                <text:p text:style-name="P4">Twenty-first</text:p>
              </text:list-item>
              <text:list-item>
                <text:p text:style-name="P4">Twenty-second</text:p>
              </text:list-item>
              <text:list-item>
                <text:p text:style-name="P4">Twenty-third</text:p>
              </text:list-item>
              <text:list-item>
                <text:p text:style-name="P4">Twenty-fourth</text:p>
              </text:list-item>
              <text:list-item>
                <text:p text:style-name="P4">Twenty-fifth</text:p>
              </text:list-item>
              <text:list-item>
                <text:p text:style-name="P4">Twenty-sixth</text:p>
              </text:list-item>
              <text:list-item>
                <text:p text:style-name="P4">Twenty-seventh</text:p>
              </text:list-item>
              <text:list-item>
                <text:p text:style-name="P4">Twenty-eight</text:p>
              </text:list-item>
            </text:list>
            <text:p text:style-name="Table_20_Contents"/>
            <text:p text:style-name="Table_20_Contents"/>
            <text:p text:style-name="Table_20_Contents"/>
            <text:p text:style-name="Table_20_Contents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f </meta:initial-creator>
    <meta:creation-date>2021-04-14T10:51:52.53</meta:creation-date>
    <dc:date>2021-04-14T12:31:43.09</dc:date>
    <dc:creator>Raf </dc:creator>
    <meta:editing-duration>PT32M33S</meta:editing-duration>
    <meta:editing-cycles>10</meta:editing-cycles>
    <meta:generator>OpenOffice/4.1.9$Win32 OpenOffice.org_project/419m1$Build-9805</meta:generator>
    <meta:document-statistic meta:table-count="1" meta:image-count="0" meta:object-count="0" meta:page-count="1" meta:paragraph-count="74" meta:word-count="167" meta:character-count="948"/>
  </office:meta>
</office:document-meta>
</file>