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f0297" officeooo:paragraph-rsid="001f0297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list xml:id="list4020895470" text:style-name="L1">
        <text:list-item>
          <text:p text:style-name="P1">ennnn kgggg uuuuuuuu</text:p>
        </text:list-item>
        <text:list-item>
          <text:p text:style-name="P1">ennnn kgggg uuuuuuuu</text:p>
        </text:list-item>
        <text:list-item>
          <text:p text:style-name="P1">ennnn kgggg uuuuuuuu</text:p>
        </text:list-item>
        <text:list-item>
          <text:p text:style-name="P1">ennnn kgggg uuuuuuuu</text:p>
        </text:list-item>
        <text:list-item>
          <text:p text:style-name="P1">ennnn kgggg uuuuuuuu</text:p>
        </text:list-item>
        <text:list-item>
          <text:p text:style-name="P1">ennnn kgggg uuuuuuuu</text:p>
        </text:list-item>
        <text:list-item>
          <text:p text:style-name="P1">ennnn kgggg uuuuuuuu#</text:p>
        </text:list-item>
        <text:list-item>
          <text:p text:style-name="P1">ennnn kgggg uuuuuuuu</text:p>
        </text:list-item>
        <text:list-item>
          <text:p text:style-name="P1">ennnn kgggg uuuuuuuu</text:p>
        </text:list-item>
        <text:list-item>
          <text:p text:style-name="P1">ennnn kgggg uuuuuuuu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0T11:46:18.156000000</meta:creation-date>
    <dc:date>2021-04-10T11:47:24.048000000</dc:date>
    <meta:editing-duration>PT1M6S</meta:editing-duration>
    <meta:editing-cycles>1</meta:editing-cycles>
    <meta:document-statistic meta:table-count="0" meta:image-count="0" meta:object-count="0" meta:page-count="1" meta:paragraph-count="10" meta:word-count="40" meta:character-count="232" meta:non-whitespace-character-count="212"/>
    <meta:generator>LibreOffice/6.3.1.2$Windows_X86_64 LibreOffice_project/b79626edf0065ac373bd1df5c28bd630b4424273</meta:generator>
  </office:meta>
</office:document-meta>
</file>