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4B660000229A67497019.svm"/>
  <manifest:file-entry manifest:media-type="" manifest:full-path="Pictures/20000008000063EF000046DA3222AD66.svm"/>
  <manifest:file-entry manifest:media-type="" manifest:full-path="Pictures/2000000B000032DD00002C1D88C8D01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8.386cm" svg:y="0.088cm" svg:width="12.106cm" svg:height="8.581cm" draw:z-index="0"><draw:image xlink:href="Pictures/20000008000063EF000046DA3222AD66.svm" xlink:type="simple" xlink:show="embed" xlink:actuate="onLoad"/></draw:frame></text:p>
      <text:p text:style-name="Standard"/>
      <text:p text:style-name="Standard">ASIN 1<text:tab/><text:expression text:formula="ooow:asin 1" office:value-type="float" office:value="1.79769313486232E+308" style:data-style-name="N0">** Expression is faulty **</text:expression></text:p>
      <text:p text:style-name="Standard">ASIN -1<text:tab/><text:expression text:formula="ooow:asin -1" office:value-type="float" office:value="1.79769313486232E+308" style:data-style-name="N0">** Expression is faulty **</text:expression></text:p>
      <text:p text:style-name="Standard"/>
      <text:p text:style-name="Standard">ACOS 1<text:tab/><text:expression text:formula="ooow:acos 1" office:value-type="float" office:value="1.79769313486232E+308" style:data-style-name="N0">** Expression is faulty **</text:expression></text:p>
      <text:p text:style-name="Standard">ACOS -1<text:tab/><text:expression text:formula="ooow:acos -1" office:value-type="float" office:value="1.79769313486232E+308" style:data-style-name="N0">** Expression is faulty **</text:expression></text:p>
      <text:p text:style-name="Standard"/>
      <text:p text:style-name="Standard"/>
      <text:p text:style-name="Standard"/>
      <text:p text:style-name="Standard"/>
      <text:p text:style-name="Standard">ASIN 0.5<text:tab/><text:expression text:formula="ooow:asin 0.5" office:value-type="float" office:value="0.523598775598299" style:data-style-name="N0">0.52</text:expression></text:p>
      <text:p text:style-name="Standard">π/6<text:tab/><text:tab/><text:expression text:formula="ooow:pi/6" office:value-type="float" office:value="0.523598775598299" style:data-style-name="N0">0.52</text:expression></text:p>
      <text:p text:style-name="Standard"/>
      <text:p text:style-name="Standard">ACOS 0.5<text:tab/><text:expression text:formula="ooow:acos 0.5" office:value-type="float" office:value="1.0471975511966" style:data-style-name="N0">1.05</text:expression></text:p>
      <text:p text:style-name="Standard">π/3<text:tab/><text:tab/><text:expression text:formula="ooow:pi/3" office:value-type="float" office:value="1.0471975511966" style:data-style-name="N0">1.05</text:expressio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phics3" text:anchor-type="paragraph" svg:x="3.33cm" svg:y="0.376cm" svg:width="12.539cm" svg:height="5.761cm" draw:z-index="2"><draw:image xlink:href="Pictures/2000000800004B660000229A67497019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graphics2" text:anchor-type="paragraph" svg:x="1.235cm" svg:y="0.443cm" svg:width="6.511cm" svg:height="5.65cm" draw:z-index="1"><draw:image xlink:href="Pictures/2000000B000032DD00002C1D88C8D01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 </meta:initial-creator>
    <meta:creation-date>2020-10-29T09:04:19.94</meta:creation-date>
    <dc:date>2020-10-29T10:26:03.16</dc:date>
    <dc:creator>Raf </dc:creator>
    <meta:editing-duration>PT1H15M39S</meta:editing-duration>
    <meta:editing-cycles>5</meta:editing-cycles>
    <meta:generator>OpenOffice/4.1.7$Win32 OpenOffice.org_project/417m1$Build-9800</meta:generator>
    <meta:document-statistic meta:table-count="0" meta:image-count="3" meta:object-count="0" meta:page-count="1" meta:paragraph-count="8" meta:word-count="38" meta:character-count="178"/>
  </office:meta>
</office:document-meta>
</file>