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BSTHebrew" svg:font-family="BSTHebrew"/>
    <style:font-face style:name="FreeSerif" svg:font-family="FreeSerif" style:font-family-generic="roman"/>
    <style:font-face style:name="DejaVu Sans Mono" svg:font-family="'DejaVu Sans Mono'" style:font-family-generic="modern" style:font-pitch="fixed"/>
    <style:font-face style:name="Times New Roman" svg:font-family="'Times New Roman'" style:font-adornments="Standard" style:font-family-generic="roman" style:font-pitch="variable"/>
    <style:font-face style:name="Droid Sans Fallback" svg:font-family="'Droid Sans Fallback'" style:font-family-generic="system" style:font-pitch="variable"/>
  </office:font-face-decls>
  <office:automatic-styles>
    <style:style style:name="P1" style:family="paragraph" style:parent-style-name="Footer">
      <style:text-properties style:language-complex="he" style:country-complex="IL"/>
    </style:style>
    <style:style style:name="T1" style:family="text"/>
    <style:style style:name="Sect1" style:family="section">
      <style:section-properties style:editable="false">
        <style:columns fo:column-count="1" fo:column-gap="0cm"/>
      </style:section-properties>
    </style:style>
    <style:style style:name="Sect2" style:family="section">
      <style:section-properties style:editable="false">
        <style:columns fo:column-count="3" fo:column-gap="0.497cm">
          <style:column style:rel-width="3732*" fo:start-indent="0cm" fo:end-indent="0.249cm"/>
          <style:column style:rel-width="3874*" fo:start-indent="0.249cm" fo:end-indent="0.249cm"/>
          <style:column style:rel-width="3734*" fo:start-indent="0.249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bookmark"/></text:p>
      <text:h text:style-name="Heading_20_1" text:outline-level="1">דִּבְרֵי הַיָּמִים</text:h>
      <text:section text:style-name="Sect1" text:name="Navigation0">
        <text:p text:style-name="Standard"/>
      </text:section>
      <text:h text:style-name="Heading_20_2" text:outline-level="2">סֵּפֶר א</text:h>
      <text:section text:style-name="Sect1" text:name="content1">
        <text:h text:style-name="Heading_20_3" text:outline-level="3"><text:bookmark-start text:name="1CH01"/>פָּרַק 1<text:bookmark-end text:name="1CH01"/></text:h>
        <text:p text:style-name="Text_20_body"><text:reference-mark-start text:name="1CH01V1"/><text:span text:style-name="verse">1</text:span><text:reference-mark-end text:name="1CH01V1"/>אָדָ֥ם שֵׁ֖ת אֱנֹֽושׁ׃ <text:reference-mark-start text:name="1CH01V2"/><text:span text:style-name="verse">2</text:span><text:reference-mark-end text:name="1CH01V2"/>קֵינָ֥ן מַהֲלַלְאֵ֖ל יָֽרֶד׃ <text:reference-mark-start text:name="1CH01V3"/><text:span text:style-name="verse">3</text:span><text:reference-mark-end text:name="1CH01V3"/>חֲנֹ֥וךְ מְתוּשֶׁ֖לַח לָֽמֶךְ׃ <text:reference-mark-start text:name="1CH01V4"/><text:span text:style-name="verse">4</text:span><text:reference-mark-end text:name="1CH01V4"/>נֹ֥חַ שֵׁ֖ם חָ֥ם וָיָֽפֶת׃ ס <text:reference-mark-start text:name="1CH01V5"/><text:span text:style-name="verse">5</text:span><text:reference-mark-end text:name="1CH01V5"/>בְּנֵ֣י יֶ֔פֶת גֹּ֣מֶר וּמָגֹ֔וג וּמָדַ֖י וְיָוָ֣ן וְתֻבָ֑ל וּמֶ֖שֶׁךְ וְתִירָֽס׃ ס <text:reference-mark-start text:name="1CH01V6"/><text:span text:style-name="verse">6</text:span><text:reference-mark-end text:name="1CH01V6"/>וּבְנֵ֖י גֹּ֑מֶר אַשְׁכֲּנַ֥ז וְדִיפַ֖ת וְתֹוגַרְמָֽה׃ <text:reference-mark-start text:name="1CH01V7"/><text:span text:style-name="verse">7</text:span><text:reference-mark-end text:name="1CH01V7"/>וּבְנֵ֥י יָוָ֖ן אֱלִישָׁ֣ה וְתַרְשִׁ֑ישָׁה כִּתִּ֖ים וְרֹודָנִֽים׃ ס <text:reference-mark-start text:name="1CH01V8"/><text:span text:style-name="verse">8</text:span><text:reference-mark-end text:name="1CH01V8"/>בְּנֵ֖י חָ֑ם כּ֥וּשׁ וּמִצְרַ֖יִם פּ֥וּט וּכְנָֽעַן׃ <text:reference-mark-start text:name="1CH01V9"/><text:span text:style-name="verse">9</text:span><text:reference-mark-end text:name="1CH01V9"/>וּבְנֵ֣י כ֔וּשׁ סְבָא֙ וַחֲוִילָ֔ה וְסַבְתָּ֥א וְרַעְמָ֖א וְסַבְתְּכָ֑א וּבְנֵ֥י רַעְמָ֖א שְׁבָ֥א וּדְדָֽן׃ ס <text:reference-mark-start text:name="1CH01V10"/><text:span text:style-name="verse">10</text:span><text:reference-mark-end text:name="1CH01V10"/>וְכ֖וּשׁ יָלַ֣ד אֶת־נִמְרֹ֑וד ה֣וּא הֵחֵ֔ל לִהְיֹ֥ות גִּבֹּ֖ור בָּאָֽרֶץ׃ ס <text:reference-mark-start text:name="1CH01V11"/><text:span text:style-name="verse">11</text:span><text:reference-mark-end text:name="1CH01V11"/>וּמִצְרַ֡יִם יָלַ֞ד אֶת־*לוּדִיִּים (לוּדִ֧ים) וְאֶת־עֲנָמִ֛ים וְאֶת־לְהָבִ֖ים וְאֶת־נַפְתֻּחִֽים׃ <text:reference-mark-start text:name="1CH01V12"/><text:span text:style-name="verse">12</text:span><text:reference-mark-end text:name="1CH01V12"/>וְֽאֶת־פַּתְרֻסִ֞ים וְאֶת־כַּסְלֻחִ֗ים אֲשֶׁ֨ר יָצְא֥וּ מִשָּׁ֛ם פְּלִשְׁתִּ֖ים וְאֶת־כַּפְתֹּרִֽים׃ ס <text:reference-mark-start text:name="1CH01V13"/><text:span text:style-name="verse">13</text:span><text:reference-mark-end text:name="1CH01V13"/>וּכְנַ֗עַן יָלַ֛ד אֶת־צִידֹ֥ון בְּכֹרֹ֖ו וְאֶת־חֵֽת׃ <text:reference-mark-start text:name="1CH01V14"/><text:span text:style-name="verse">14</text:span><text:reference-mark-end text:name="1CH01V14"/>וְאֶת־הַיְבוּסִי֙ וְאֶת־הָ֣אֱמֹרִ֔י וְאֵ֖ת הַגִּרְגָּשִֽׁי׃ <text:reference-mark-start text:name="1CH01V15"/><text:span text:style-name="verse">15</text:span><text:reference-mark-end text:name="1CH01V15"/>וְאֶת־הַחִוִּ֥י וְאֶת־הֽ͏ַעַרְקִ֖י וְאֶת־הַסִּינִֽי׃ <text:reference-mark-start text:name="1CH01V16"/><text:span text:style-name="verse">16</text:span><text:reference-mark-end text:name="1CH01V16"/>וְאֶת־הָאַרְוָדִ֥י וְאֶת־הַצְּמָרִ֖י וְאֶת־הֽ͏ַחֲמָתִֽי׃ ס <text:reference-mark-start text:name="1CH01V17"/><text:span text:style-name="verse">17</text:span><text:reference-mark-end text:name="1CH01V17"/>בְּנֵ֣י שֵׁ֔ם עֵילָ֣ם וְאַשּׁ֔וּר וְאַרְפַּכְשַׁ֖ד וְל֣וּד וַאֲרָ֑ם וְע֥וּץ וְח֖וּל וְגֶ֥תֶר וָמֶֽשֶׁךְ׃ ס <text:reference-mark-start text:name="1CH01V18"/><text:span text:style-name="verse">18</text:span><text:reference-mark-end text:name="1CH01V18"/>וְאַרְפַּכְשַׁ֖ד יָלַ֣ד אֶת־שָׁ֑לַח וְשֶׁ֖לַח יָלַ֥ד אֶת־עֵֽבֶר׃ <text:reference-mark-start text:name="1CH01V19"/><text:span text:style-name="verse">19</text:span><text:reference-mark-end text:name="1CH01V19"/>וּלְעֵ֥בֶר יֻלַּ֖ד שְׁנֵ֣י בָנִ֑ים שֵׁ֣ם הָאֶחָ֞ד פֶּ֗לֶג כִּ֤י בְיָמָיו֙ נִפְלְגָ֣ה הָאָ֔רֶץ וְשֵׁ֥ם אָחִ֖יו יָקְטָֽן׃ <text:reference-mark-start text:name="1CH01V20"/><text:span text:style-name="verse">20</text:span><text:reference-mark-end text:name="1CH01V20"/>וְיָקְטָ֣ן יָלַ֔ד אֶת־אַלְמֹודָ֖ד וְאֶת־שָׁ֑לֶף וְאֶת־חֲצַרְמָ֖וֶת וְאֶת־יָֽרַח׃ <text:reference-mark-start text:name="1CH01V21"/><text:span text:style-name="verse">21</text:span><text:reference-mark-end text:name="1CH01V21"/>וְאֶת־הֲדֹורָ֥ם וְאֶת־אוּזָ֖ל וְאֶת־דִּקְלָֽה׃ <text:reference-mark-start text:name="1CH01V22"/><text:span text:style-name="verse">22</text:span><text:reference-mark-end text:name="1CH01V22"/>וְאֶת־עֵיבָ֥ל <text:soft-page-break/>וְאֶת־אֲבִימָאֵ֖ל וְאֶת־שְׁבָֽא׃ <text:reference-mark-start text:name="1CH01V23"/><text:span text:style-name="verse">23</text:span><text:reference-mark-end text:name="1CH01V23"/>וְאֶת־אֹופִ֥יר וְאֶת־חֲוִילָ֖ה וְאֶת־יֹובָ֑ב כָּל־אֵ֖לֶּה בְּנֵ֥י יָקְטָֽן׃ ס <text:reference-mark-start text:name="1CH01V24"/><text:span text:style-name="verse">24</text:span><text:reference-mark-end text:name="1CH01V24"/>שֵׁ֥ם ׀ אַרְפַּכְשַׁ֖ד שָֽׁלַח׃ <text:reference-mark-start text:name="1CH01V25"/><text:span text:style-name="verse">25</text:span><text:reference-mark-end text:name="1CH01V25"/>עֵ֥בֶר פֶּ֖לֶג רְעֽוּ׃ <text:reference-mark-start text:name="1CH01V26"/><text:span text:style-name="verse">26</text:span><text:reference-mark-end text:name="1CH01V26"/>שְׂר֥וּג נָחֹ֖ור תָּֽרַח׃ <text:reference-mark-start text:name="1CH01V27"/><text:span text:style-name="verse">27</text:span><text:reference-mark-end text:name="1CH01V27"/>אַבְרָ֖ם ה֥וּא אַבְרָהָֽם׃ ס <text:reference-mark-start text:name="1CH01V28"/><text:span text:style-name="verse">28</text:span><text:reference-mark-end text:name="1CH01V28"/>בְּנֵי֙ אַבְרָהָ֔ם יִצְחָ֖ק וְיִשְׁמָעֵֽאל׃ ס <text:reference-mark-start text:name="1CH01V29"/><text:span text:style-name="verse">29</text:span><text:reference-mark-end text:name="1CH01V29"/>אֵ֖לֶּה תֹּלְדֹותָ֑ם בְּכֹ֤ור יִשְׁמָעֵאל֙ נְבָיֹ֔ות וְקֵדָ֥ר וְאַדְבְּאֵ֖ל וּמִבְשָֽׂם׃ <text:reference-mark-start text:name="1CH01V30"/><text:span text:style-name="verse">30</text:span><text:reference-mark-end text:name="1CH01V30"/>מִשְׁמָ֣ע וְדוּמָ֔ה מַשָּׂ֖א חֲדַ֥ד וְתֵימָֽא׃ <text:reference-mark-start text:name="1CH01V31"/><text:span text:style-name="verse">31</text:span><text:reference-mark-end text:name="1CH01V31"/>יְט֥וּר נָפִ֖ישׁ וָקֵ֑דְמָה אֵ֥לֶּה הֵ֖ם בְּנֵ֥י יִשְׁמָעֵֽאל׃ ס <text:reference-mark-start text:name="1CH01V32"/><text:span text:style-name="verse">32</text:span><text:reference-mark-end text:name="1CH01V32"/>וּבְנֵ֨י קְטוּרָ֜ה פִּילֶ֣גֶשׁ אַבְרָהָ֗ם יָלְדָ֞ה אֶת־זִמְרָ֧ן וְיָקְשָׁ֛ן וּמְדָ֥ן וּמִדְיָ֖ן וְיִשְׁבָּ֣ק וְשׁ֑וּחַ וּבְנֵ֥י יָקְשָׁ֖ן שְׁבָ֥א וּדְדָֽן׃ ס <text:reference-mark-start text:name="1CH01V33"/><text:span text:style-name="verse">33</text:span><text:reference-mark-end text:name="1CH01V33"/>וּבְנֵ֣י מִדְיָ֗ן עֵיפָ֤ה וָעֵ֙פֶר֙ וַחֲנֹ֔וךְ וַאֲבִידָ֖ע וְאֶלְדָּעָ֑ה כָּל־אֵ֖לֶּה בְּנֵ֥י קְטוּרָֽה׃ ס <text:reference-mark-start text:name="1CH01V34"/><text:span text:style-name="verse">34</text:span><text:reference-mark-end text:name="1CH01V34"/>וַיֹּ֥ולֶד אַבְרָהָ֖ם אֶת־יִצְחָ֑ק ס בְּנֵ֣י יִצְחָ֔ק עֵשָׂ֖ו וְיִשְׂרָאֵֽל׃ ס <text:reference-mark-start text:name="1CH01V35"/><text:span text:style-name="verse">35</text:span><text:reference-mark-end text:name="1CH01V35"/>בְּנֵ֖י עֵשָׂ֑ו אֱלִיפַ֛ז רְעוּאֵ֥ל וִיע֖וּשׁ וְיַעְלָ֥ם וְקֹֽרַח׃ ס <text:reference-mark-start text:name="1CH01V36"/><text:span text:style-name="verse">36</text:span><text:reference-mark-end text:name="1CH01V36"/>בְּנֵ֖י אֱלִיפָ֑ז תֵּימָ֤ן וְאֹומָר֙ צְפִ֣י וְגַעְתָּ֔ם קְנַ֖ז וְתִמְנָ֥ע וַעֲמָלֵֽק׃ ס <text:reference-mark-start text:name="1CH01V37"/><text:span text:style-name="verse">37</text:span><text:reference-mark-end text:name="1CH01V37"/>בְּנֵ֖י רְעוּאֵ֑ל נַ֥חַת זֶ֖רַח שַׁמָּ֥ה וּמִזָּֽה׃ ס <text:reference-mark-start text:name="1CH01V38"/><text:span text:style-name="verse">38</text:span><text:reference-mark-end text:name="1CH01V38"/>וּבְנֵ֣י שֵׂעִ֔יר לֹוטָ֥ן וְשֹׁובָ֖ל וְצִבְעֹ֣ון וֽ͏ַעֲנָ֑ה וְדִישֹׁ֥ן וְאֵ֖צֶר וְדִישָֽׁן׃ <text:reference-mark-start text:name="1CH01V39"/><text:span text:style-name="verse">39</text:span><text:reference-mark-end text:name="1CH01V39"/>וּבְנֵ֥י לֹוטָ֖ן חֹרִ֣י וְהֹומָ֑ם וַאֲחֹ֥ות לֹוטָ֖ן תִּמְנָֽע׃ ס <text:reference-mark-start text:name="1CH01V40"/><text:span text:style-name="verse">40</text:span><text:reference-mark-end text:name="1CH01V40"/>בְּנֵ֣י שֹׁובָ֔ל עַלְיָ֧ן וּמָנַ֛חַת וְעֵיבָ֖ל שְׁפִ֣י וְאֹונָ֑ם ס וּבְנֵ֥י צִבְעֹ֖ון אַיָּ֥ה וַעֲנָֽה׃ <text:reference-mark-start text:name="1CH01V41"/><text:span text:style-name="verse">41</text:span><text:reference-mark-end text:name="1CH01V41"/>בְּנֵ֥י עֲנָ֖ה דִּישֹׁ֑ון ס וּבְנֵ֣י דִישֹׁ֔ון חַמְרָ֥ן וְאֶשְׁבָּ֖ן וְיִתְרָ֥ן וּכְרָֽן׃ ס <text:reference-mark-start text:name="1CH01V42"/><text:span text:style-name="verse">42</text:span><text:reference-mark-end text:name="1CH01V42"/>בְּֽנֵי־אֵ֔צֶר בִּלְהָ֥ן וְזַעֲוָ֖ן יַעֲקָ֑ן בְּנֵ֥י דִישֹׁ֖ון ע֥וּץ וַאֲרָֽן׃ פ</text:p>
        <text:p text:style-name="Text_20_body"><text:reference-mark-start text:name="1CH01V43"/><text:span text:style-name="verse">43</text:span><text:reference-mark-end text:name="1CH01V43"/>וְאֵ֣לֶּה הַמְּלָכִ֗ים אֲשֶׁ֤ר מָלְכוּ֙ בְּאֶ֣רֶץ אֱדֹ֔ום לִפְנֵ֥י מְלָךְ־מֶ֖לֶךְ לִבְנֵ֣י יִשְׂרָאֵ֑ל בֶּ֚לַע בֶּן־בְּעֹ֔ור וְשֵׁ֥ם עִירֹ֖ו דִּנְהָֽבָה׃ <text:reference-mark-start text:name="1CH01V44"/><text:span text:style-name="verse">44</text:span><text:reference-mark-end text:name="1CH01V44"/>וַיָּ֖מָת בָּ֑לַע וַיִּמְלֹ֣ךְ תַּחְתָּ֔יו יֹובָ֥ב בֶּן־זֶ֖רַח מִבָּצְרָֽה׃ <text:reference-mark-start text:name="1CH01V45"/><text:span text:style-name="verse">45</text:span><text:reference-mark-end text:name="1CH01V45"/>וַיָּ֖מָת יֹובָ֑ב וַיִּמְלֹ֣ךְ תַּחְתָּ֔יו חוּשָׁ֖ם מֵאֶ֥רֶץ הַתֵּימָנִֽי׃ <text:reference-mark-start text:name="1CH01V46"/><text:span text:style-name="verse">46</text:span><text:reference-mark-end text:name="1CH01V46"/>וַיָּ֖מָת חוּשָׁ֑ם וַיִּמְלֹ֨ךְ תַּחְתָּ֜יו הֲדַ֣ד בֶּן־בְּדַ֗ד הַמַּכֶּ֤ה אֶת־מִדְיָן֙ בִּשְׂדֵ֣ה מֹואָ֔ב וְשֵׁ֥ם <text:soft-page-break/>עִירֹ֖ו *עֲיֹות (עֲוִֽית)׃ <text:reference-mark-start text:name="1CH01V47"/><text:span text:style-name="verse">47</text:span><text:reference-mark-end text:name="1CH01V47"/>וַיָּ֖מָת הֲדָ֑ד וַיִּמְלֹ֣ךְ תַּחְתָּ֔יו שַׂמְלָ֖ה מִמַּשְׂרֵקָֽה׃ <text:reference-mark-start text:name="1CH01V48"/><text:span text:style-name="verse">48</text:span><text:reference-mark-end text:name="1CH01V48"/>וַיָּ֖מָת שַׂמְלָ֑ה וַיִּמְלֹ֣ךְ תַּחְתָּ֔יו שָׁא֖וּל מֵרְחֹבֹ֥ות הַנָּהָֽר׃ <text:reference-mark-start text:name="1CH01V49"/><text:span text:style-name="verse">49</text:span><text:reference-mark-end text:name="1CH01V49"/>וַיָּ֖מָת שָׁא֑וּל וַיִּמְלֹ֣ךְ תַּחְתָּ֔יו בַּ֥עַל חָנָ֖ן בֶּן־עַכְבֹּֽור׃ <text:reference-mark-start text:name="1CH01V50"/><text:span text:style-name="verse">50</text:span><text:reference-mark-end text:name="1CH01V50"/>וַיָּ֙מָת֙ בַּ֣עַל חָנָ֔ן וַיִּמְלֹ֤ךְ תַּחְתָּיו֙ הֲדַ֔ד וְשֵׁ֥ם עִירֹ֖ו פָּ֑עִי וְשֵׁ֨ם אִשְׁתֹּ֤ו מְהֵיטַבְאֵל֙ בַּת־מַטְרֵ֔ד בַּ֖ת מֵ֥י זָהָֽב׃ <text:reference-mark-start text:name="1CH01V51"/><text:span text:style-name="verse">51</text:span><text:reference-mark-end text:name="1CH01V51"/>וַיָּ֖מָת הֲדָ֑ד ס וַיִּהְיוּ֙ אַלּוּפֵ֣י אֱדֹ֔ום אַלּ֥וּף תִּמְנָ֛ע אַלּ֥וּף *עַלְיָה (עַֽלְוָ֖ה) אַלּ֥וּף יְתֵֽת׃ <text:reference-mark-start text:name="1CH01V52"/><text:span text:style-name="verse">52</text:span><text:reference-mark-end text:name="1CH01V52"/>אַלּ֧וּף אָהֳלִיבָמָ֛ה אַלּ֥וּף אֵלָ֖ה אַלּ֥וּף פִּינֹֽן׃ <text:reference-mark-start text:name="1CH01V53"/><text:span text:style-name="verse">53</text:span><text:reference-mark-end text:name="1CH01V53"/>אַלּ֥וּף קְנַ֛ז אַלּ֥וּף תֵּימָ֖ן אַלּ֣וּף מִבְצָֽר׃ <text:reference-mark-start text:name="1CH01V54"/><text:span text:style-name="verse">54</text:span><text:reference-mark-end text:name="1CH01V54"/>אַלּ֥וּף מַגְדִּיאֵ֖ל אַלּ֣וּף עִירָ֑ם אֵ֖לֶּה אַלּוּפֵ֥י אֱדֹֽום׃ פ</text:p>
        <text:h text:style-name="Heading_20_3" text:outline-level="3"><text:bookmark-start text:name="1CH02"/>פָּרַק 2<text:bookmark-end text:name="1CH02"/></text:h>
        <text:p text:style-name="Text_20_body"><text:reference-mark-start text:name="1CH02V1"/><text:span text:style-name="verse">1</text:span><text:reference-mark-end text:name="1CH02V1"/>אֵ֖לֶּה בְּנֵ֣י יִשְׂרָאֵ֑ל רְאוּבֵ֤ן שִׁמְעֹון֙ לֵוִ֣י וִיהוּדָ֔ה יִשָׂשכָ֖ר וּזְבֻלֽוּן׃ <text:reference-mark-start text:name="1CH02V2"/><text:span text:style-name="verse">2</text:span><text:reference-mark-end text:name="1CH02V2"/>דָּ֚ן יֹוסֵ֣ף וּבִנְיָמִ֔ן נַפְתָּלִ֖י גָּ֥ד וְאָשֵֽׁר׃ ס <text:reference-mark-start text:name="1CH02V3"/><text:span text:style-name="verse">3</text:span><text:reference-mark-end text:name="1CH02V3"/>בְּנֵ֣י יְהוּדָ֗ה עֵ֤ר וְאֹונָן֙ וְשֵׁלָ֔ה שְׁלֹושָׁה֙ נֹ֣ולַד לֹ֔ו מִבַּת־שׁ֖וּעַ הַֽכְּנַעֲנִ֑ית וַיְהִ֞י עֵ֣ר ׀ בְּכֹ֣ור יְהוּדָ֗ה רַ֛ע בְּעֵינֵ֥י יְהוָ֖ה וַיְמִיתֵֽהוּ׃ ס <text:reference-mark-start text:name="1CH02V4"/><text:span text:style-name="verse">4</text:span><text:reference-mark-end text:name="1CH02V4"/>וְתָמָר֙ כַּלָּתֹ֔ו יָ֥לְדָה לֹּ֖ו אֶת־פֶּ֣רֶץ וְאֶת־זָ֑רַח כָּל־בְּנֵ֥י יְהוּדָ֖ה חֲמִשָּֽׁה׃ ס <text:reference-mark-start text:name="1CH02V5"/><text:span text:style-name="verse">5</text:span><text:reference-mark-end text:name="1CH02V5"/>בְּנֵי־פֶ֖רֶץ חֶצְרֹ֥ון וְחָמֽוּל׃ ס <text:reference-mark-start text:name="1CH02V6"/><text:span text:style-name="verse">6</text:span><text:reference-mark-end text:name="1CH02V6"/>וּבְנֵ֣י זֶ֗רַח זִ֠מְרִי וְאֵיתָ֧ן וְהֵימָ֛ן וְכַלְכֹּ֥ל וָדָ֖רַע כֻּלָּ֥ם חֲמִשָּֽׁה׃ ס <text:reference-mark-start text:name="1CH02V7"/><text:span text:style-name="verse">7</text:span><text:reference-mark-end text:name="1CH02V7"/>וּבְנֵ֖י כַּרְמִ֑י עָכָר֙ עֹוכֵ֣ר יִשְׂרָאֵ֔ל אֲשֶׁ֥ר מָעַ֖ל בַּחֵֽרֶם׃ ס <text:reference-mark-start text:name="1CH02V8"/><text:span text:style-name="verse">8</text:span><text:reference-mark-end text:name="1CH02V8"/>וּבְנֵ֥י אֵיתָ֖ן עֲזַרְיָֽה׃ <text:reference-mark-start text:name="1CH02V9"/><text:span text:style-name="verse">9</text:span><text:reference-mark-end text:name="1CH02V9"/>וּבְנֵ֥י חֶצְרֹ֖ון אֲשֶׁ֣ר נֹולַד־לֹ֑ו אֶת־יְרַחְמְאֵ֥ל וְאֶת־רָ֖ם וְאֶת־כְּלוּבָֽי׃ <text:reference-mark-start text:name="1CH02V10"/><text:span text:style-name="verse">10</text:span><text:reference-mark-end text:name="1CH02V10"/>וְרָ֖ם הֹולִ֣יד אֶת־עַמִּינָדָ֑ב וְעַמִּינָדָב֙ הֹולִ֣יד אֶת־נַחְשֹׁ֔ון נְשִׂ֖יא בְּנֵ֥י יְהוּדָֽה׃ <text:reference-mark-start text:name="1CH02V11"/><text:span text:style-name="verse">11</text:span><text:reference-mark-end text:name="1CH02V11"/>וְנַחְשֹׁון֙ הֹולִ֣יד אֶת־שַׂלְמָ֔א וְשַׂלְמָ֖א הֹולִ֥יד אֶת־בֹּֽעַז׃ <text:reference-mark-start text:name="1CH02V12"/><text:span text:style-name="verse">12</text:span><text:reference-mark-end text:name="1CH02V12"/>וּבֹ֙עַז֙ הֹולִ֣יד <text:soft-page-break/>אֶת־עֹובֵ֔ד וְעֹובֵ֖ד הֹולִ֥יד אֶת־יִשָֽׁי׃ <text:reference-mark-start text:name="1CH02V13"/><text:span text:style-name="verse">13</text:span><text:reference-mark-end text:name="1CH02V13"/>וְאִישַׁ֛י הֹולִ֥יד אֶת־בְּכֹרֹ֖ו אֶת־אֱלִיאָ֑ב וַאֲבִינָדָב֙ הַשֵּׁנִ֔י וְשִׁמְעָ֖א הַשְּׁלִישִֽׁי׃ <text:reference-mark-start text:name="1CH02V14"/><text:span text:style-name="verse">14</text:span><text:reference-mark-end text:name="1CH02V14"/>נְתַנְאֵל֙ הָֽרְבִיעִ֔י רַדַּ֖י הַחֲמִישִֽׁי׃ <text:reference-mark-start text:name="1CH02V15"/><text:span text:style-name="verse">15</text:span><text:reference-mark-end text:name="1CH02V15"/>אֹ֚צֶם הַשִּׁשִּׁ֔י דָּוִ֖יד הַשְּׁבִעִֽי׃ <text:reference-mark-start text:name="1CH02V16"/><text:span text:style-name="verse">16</text:span><text:reference-mark-end text:name="1CH02V16"/>*וְאַחְיֹתֵיהֶם (וְאַחְיֹותֵיהֶ֖ם) צְרוּיָ֣ה וַאֲבִיגָ֑יִל וּבְנֵ֣י צְרוּיָ֗ה אַבְשַׁ֛י וְיֹואָ֥ב וַעֲשָׂה־אֵ֖ל שְׁלֹשָֽׁה׃ <text:reference-mark-start text:name="1CH02V17"/><text:span text:style-name="verse">17</text:span><text:reference-mark-end text:name="1CH02V17"/>וַאֲבִיגַ֕יִל יָלְדָ֖ה אֶת־עֲמָשָׂ֑א וַאֲבִ֣י עֲמָשָׂ֔א יֶ֖תֶר הַיִּשְׁמְעֵאלִֽי׃ <text:reference-mark-start text:name="1CH02V18"/><text:span text:style-name="verse">18</text:span><text:reference-mark-end text:name="1CH02V18"/>וְכָלֵ֣ב בֶּן־חֶצְרֹ֗ון הֹולִ֛יד אֶת־עֲזוּבָ֥ה אִשָּׁ֖ה וְאֶת־יְרִיעֹ֑ות וְאֵ֣לֶּה בָנֶ֔יהָ יֵ֥שֶׁר וְשֹׁובָ֖ב וְאַרְדֹּֽון׃ <text:reference-mark-start text:name="1CH02V19"/><text:span text:style-name="verse">19</text:span><text:reference-mark-end text:name="1CH02V19"/>וַתָּ֖מָת עֲזוּבָ֑ה וַיִּֽקַּֽח־לֹ֤ו כָלֵב֙ אֶת־אֶפְרָ֔ת וַתֵּ֥לֶד לֹ֖ו אֶת־חֽוּר׃ <text:reference-mark-start text:name="1CH02V20"/><text:span text:style-name="verse">20</text:span><text:reference-mark-end text:name="1CH02V20"/>וְחוּר֙ הֹולִ֣יד אֶת־אוּרִ֔י וְאוּרִ֖י הֹולִ֥יד אֶת־בְּצַלְאֵֽל׃ ס <text:reference-mark-start text:name="1CH02V21"/><text:span text:style-name="verse">21</text:span><text:reference-mark-end text:name="1CH02V21"/>וְאַחַ֗ר בָּ֤א חֶצְרֹון֙ אֶל־בַּת־מָכִיר֙ אֲבִ֣י גִלְעָ֔ד וְה֣וּא לְקָחָ֔הּ וְה֖וּא בֶּן־שִׁשִּׁ֣ים שָׁנָ֑ה וַתֵּ֥לֶד לֹ֖ו אֶת־שְׂגֽוּב׃ <text:reference-mark-start text:name="1CH02V22"/><text:span text:style-name="verse">22</text:span><text:reference-mark-end text:name="1CH02V22"/>וּשְׂג֖וּב הֹולִ֣יד אֶת־יָאִ֑יר וַֽיְהִי־לֹ֗ו עֶשְׂרִ֤ים וְשָׁלֹושׁ֙ עָרִ֔ים בְּאֶ֖רֶץ הַגִּלְעָֽד׃ <text:reference-mark-start text:name="1CH02V23"/><text:span text:style-name="verse">23</text:span><text:reference-mark-end text:name="1CH02V23"/>וַיִּקַּ֣ח גְּשֽׁוּר־וַ֠אֲרָם אֶת־חַוֹּ֨ת יָאִ֧יר מֵאִתָּ֛ם אֶת־קְנָ֥ת וְאֶת־בְּנֹתֶ֖יהָ שִׁשִּׁ֣ים עִ֑יר כָּל־אֵ֕לֶּה בְּנֵ֖י מָכִ֥יר אֲבִי־גִלְעָֽד׃ <text:reference-mark-start text:name="1CH02V24"/><text:span text:style-name="verse">24</text:span><text:reference-mark-end text:name="1CH02V24"/>וְאַחַ֥ר מֹות־חֶצְרֹ֖ון בְּכָלֵ֣ב אֶפְרָ֑תָה וְאֵ֤שֶׁת חֶצְרֹון֙ אֲבִיָּ֔ה וַתֵּ֣לֶד לֹ֔ו אֶת־אַשְׁח֖וּר אֲבִ֥י תְקֹֽועַ׃ <text:reference-mark-start text:name="1CH02V25"/><text:span text:style-name="verse">25</text:span><text:reference-mark-end text:name="1CH02V25"/>וַיִּהְי֧וּ בְנֵי־יְרַחְמְאֵ֛ל בְּכֹ֥ור חֶצְרֹ֖ון הַבְּכֹ֣ור ׀ רָ֑ם וּבוּנָ֥ה וָאֹ֛רֶן וָאֹ֖צֶם אֲחִיָּֽה׃ <text:reference-mark-start text:name="1CH02V26"/><text:span text:style-name="verse">26</text:span><text:reference-mark-end text:name="1CH02V26"/>וַתְּהִ֨י אִשָּׁ֥ה אַחֶ֛רֶת לִֽירַחְמְאֵ֖ל וּשְׁמָ֣הּ עֲטָרָ֑ה הִ֖יא אֵ֥ם אֹונָֽם׃ ס <text:reference-mark-start text:name="1CH02V27"/><text:span text:style-name="verse">27</text:span><text:reference-mark-end text:name="1CH02V27"/>וַיִּהְי֥וּ בְנֵי־רָ֖ם בְּכֹ֣ור יְרַחְמְאֵ֑ל מַ֥עַץ וְיָמִ֖ין וָעֵֽקֶר׃ <text:reference-mark-start text:name="1CH02V28"/><text:span text:style-name="verse">28</text:span><text:reference-mark-end text:name="1CH02V28"/>וַיִּהְי֥וּ בְנֵי־אֹונָ֖ם שַׁמַּ֣י וְיָדָ֑ע וּבְנֵ֣י שַׁמַּ֔י נָדָ֖ב וַאֲבִישֽׁוּר׃ <text:reference-mark-start text:name="1CH02V29"/><text:span text:style-name="verse">29</text:span><text:reference-mark-end text:name="1CH02V29"/>וְשֵׁ֛ם אֵ֥שֶׁת אֲבִישׁ֖וּר אֲבִיהָ֑יִל וַתֵּ֣לֶד לֹ֔ו אֶת־אַחְבָּ֖ן וְאֶת־מֹולִֽיד׃ <text:reference-mark-start text:name="1CH02V30"/><text:span text:style-name="verse">30</text:span><text:reference-mark-end text:name="1CH02V30"/>וּבְנֵ֥י נָדָ֖ב סֶ֣לֶד וְאַפָּ֑יִם וַיָּ֥מָת סֶ֖לֶד לֹ֥א בָנִֽים׃ ס <text:reference-mark-start text:name="1CH02V31"/><text:span text:style-name="verse">31</text:span><text:reference-mark-end text:name="1CH02V31"/>וּבְנֵ֥י אַפַּ֖יִם יִשְׁעִ֑י וּבְנֵ֤י יִשְׁעִי֙ שֵׁשָׁ֔ן וּבְנֵ֥י שֵׁשָׁ֖ן אַחְלָֽי׃ <text:reference-mark-start text:name="1CH02V32"/><text:span text:style-name="verse">32</text:span><text:reference-mark-end text:name="1CH02V32"/>וּבְנֵ֤י יָדָע֙ <text:soft-page-break/>אֲחִ֣י שַׁמַּ֔י יֶ֖תֶר וְיֹונָתָ֑ן וַיָּ֥מָת יֶ֖תֶר לֹ֥א בָנִֽים׃ ס <text:reference-mark-start text:name="1CH02V33"/><text:span text:style-name="verse">33</text:span><text:reference-mark-end text:name="1CH02V33"/>וּבְנֵ֥י יֹונָתָ֖ן פֶּ֣לֶת וְזָזָ֑א אֵ֥לֶּה הָי֖וּ בְּנֵ֥י יְרַחְמְאֵֽל׃ <text:reference-mark-start text:name="1CH02V34"/><text:span text:style-name="verse">34</text:span><text:reference-mark-end text:name="1CH02V34"/>וְלֹֽא־הָיָ֧ה לְשֵׁשָׁ֛ן בָּנִ֖ים כִּ֣י אִם־בָּנֹ֑ות וּלְשֵׁשָׁ֛ן עֶ֥בֶד מִצְרִ֖י וּשְׁמֹ֥ו יַרְחָֽע׃ <text:reference-mark-start text:name="1CH02V35"/><text:span text:style-name="verse">35</text:span><text:reference-mark-end text:name="1CH02V35"/>וַיִּתֵּ֨ן שֵׁשָׁ֧ן אֶת־בִּתֹּ֛ו לְיַרְחָ֥ע עַבְדֹּ֖ו לְאִשָּׁ֑ה וַתֵּ֥לֶד לֹ֖ו אֶת־עַתָּֽי׃ <text:reference-mark-start text:name="1CH02V36"/><text:span text:style-name="verse">36</text:span><text:reference-mark-end text:name="1CH02V36"/>וְעַתַּי֙ הֹלִ֣יד אֶת־נָתָ֔ן וְנָתָ֖ן הֹולִ֥יד אֶת־זָבָֽד׃ <text:reference-mark-start text:name="1CH02V37"/><text:span text:style-name="verse">37</text:span><text:reference-mark-end text:name="1CH02V37"/>וְזָבָד֙ הֹולִ֣יד אֶת־אֶפְלָ֔ל וְאֶפְלָ֖ל הֹולִ֥יד אֶת־עֹובֵֽד׃ <text:reference-mark-start text:name="1CH02V38"/><text:span text:style-name="verse">38</text:span><text:reference-mark-end text:name="1CH02V38"/>וְעֹובֵד֙ הֹולִ֣יד אֶת־יֵה֔וּא וְיֵה֖וּא הֹולִ֥יד אֶת־עֲזַרְיָֽה׃ <text:reference-mark-start text:name="1CH02V39"/><text:span text:style-name="verse">39</text:span><text:reference-mark-end text:name="1CH02V39"/>וַעֲזַרְיָה֙ הֹלִ֣יד אֶת־חָ֔לֶץ וְחֶ֖לֶץ הֹלִ֥יד אֶת־אֶלְעָשָֽׂה׃ <text:reference-mark-start text:name="1CH02V40"/><text:span text:style-name="verse">40</text:span><text:reference-mark-end text:name="1CH02V40"/>וְאֶלְעָשָׂה֙ הֹלִ֣יד אֶת־סִֽסְמָ֔י וְסִסְמַ֖י הֹלִ֥יד אֶת־שַׁלּֽוּם׃ <text:reference-mark-start text:name="1CH02V41"/><text:span text:style-name="verse">41</text:span><text:reference-mark-end text:name="1CH02V41"/>וְשַׁלּוּם֙ הֹולִ֣יד אֶת־יְקַמְיָ֔ה וִֽיקַמְיָ֖ה הֹלִ֥יד אֶת־אֱלִישָׁמָֽע׃ <text:reference-mark-start text:name="1CH02V42"/><text:span text:style-name="verse">42</text:span><text:reference-mark-end text:name="1CH02V42"/>וּבְנֵ֤י כָלֵב֙ אֲחִ֣י יְרַחְמְאֵ֔ל מֵישָׁ֥ע בְּכֹרֹ֖ו ה֣וּא אֲבִי־זִ֑יף וּבְנֵ֥י מָרֵשָׁ֖ה אֲבִ֥י חֶבְרֹֽון׃ <text:reference-mark-start text:name="1CH02V43"/><text:span text:style-name="verse">43</text:span><text:reference-mark-end text:name="1CH02V43"/>וּבְנֵ֖י חֶבְרֹ֑ון קֹ֥רַח וְתַפֻּ֖חַ וְרֶ֥קֶם וָשָֽׁמַע׃ <text:reference-mark-start text:name="1CH02V44"/><text:span text:style-name="verse">44</text:span><text:reference-mark-end text:name="1CH02V44"/>וְשֶׁ֣מַע הֹולִ֔יד אֶת־רַ֖חַם אֲבִ֣י יָרְקֳעָ֑ם וְרֶ֖קֶם הֹולִ֥יד אֶת־שַׁמָּֽי׃ <text:reference-mark-start text:name="1CH02V45"/><text:span text:style-name="verse">45</text:span><text:reference-mark-end text:name="1CH02V45"/>וּבֶן־שַׁמַּ֖י מָעֹ֑ון וּמָעֹ֖ון אֲבִ֥י בֵֽית־צֽוּר׃ <text:reference-mark-start text:name="1CH02V46"/><text:span text:style-name="verse">46</text:span><text:reference-mark-end text:name="1CH02V46"/>וְעֵיפָה֙ פִּילֶ֣גֶשׁ כָּלֵ֔ב יָֽלְדָ֛ה אֶת־חָרָ֥ן וְאֶת־מֹוצָ֖א וְאֶת־גָּזֵ֑ז וְחָרָ֖ן הֹלִ֥יד אֶת־גָּזֵֽז׃ ס <text:reference-mark-start text:name="1CH02V47"/><text:span text:style-name="verse">47</text:span><text:reference-mark-end text:name="1CH02V47"/>וּבְנֵ֖י יָהְדָּ֑י רֶ֧גֶם וְיֹותָ֛ם וְגֵישָׁ֥ן וָפֶ֖לֶט וְעֵיפָ֥ה וָשָֽׁעַף׃ <text:reference-mark-start text:name="1CH02V48"/><text:span text:style-name="verse">48</text:span><text:reference-mark-end text:name="1CH02V48"/>פִּלֶ֤גֶשׁ כָּלֵב֙ מַעֲכָ֔ה יָ֥לַד שֶׁ֖בֶר וְאֶֽת־תִּרְחֲנָֽה׃ <text:reference-mark-start text:name="1CH02V49"/><text:span text:style-name="verse">49</text:span><text:reference-mark-end text:name="1CH02V49"/>וַתֵּ֗לֶד שַׁ֚עַף אֲבִ֣י מַדְמַנָּ֔ה אֶת־שְׁוָ֛א אֲבִ֥י מַכְבֵּנָ֖ה וַאֲבִ֣י גִבְעָ֑א וּבַת־כָּלֵ֖ב עַכְסָֽה׃ ס <text:reference-mark-start text:name="1CH02V50"/><text:span text:style-name="verse">50</text:span><text:reference-mark-end text:name="1CH02V50"/>אֵ֤לֶּה הָיוּ֙ בְּנֵ֣י כָלֵ֔ב בֶּן־ח֖וּר בְּכֹ֣ור אֶפְרָ֑תָה שֹׁובָ֕ל אֲבִ֖י קִרְיַ֥ת יְעָרִֽים׃ <text:reference-mark-start text:name="1CH02V51"/><text:span text:style-name="verse">51</text:span><text:reference-mark-end text:name="1CH02V51"/>שַׂלְמָא֙ אֲבִ֣י בֵֽית־לָ֔חֶם חָרֵ֖ף אֲבִ֥י בֵית־גָּדֵֽר׃ <text:reference-mark-start text:name="1CH02V52"/><text:span text:style-name="verse">52</text:span><text:reference-mark-end text:name="1CH02V52"/>וַיִּהְי֤וּ בָנִים֙ לְשֹׁובָ֔ל אֲבִ֖י קִרְיַ֣ת יְעָרִ֑ים הָרֹאֶ֖ה חֲצִ֥י הַמְּנֻחֹֽות׃ <text:reference-mark-start text:name="1CH02V53"/><text:span text:style-name="verse">53</text:span><text:reference-mark-end text:name="1CH02V53"/>וּמִשְׁפְּחֹות֙ קִרְיַ֣ת יְעָרִ֔ים הַיִּתְרִי֙ וְהַפּוּתִ֔י וְהַשֻּׁמָתִ֖י וְהַמִּשְׁרָעִ֑י <text:soft-page-break/>מֵאֵ֗לֶּה יָצְאוּ֙ הַצָּ֣רְעָתִ֔י וְהָאֶשְׁתָּ֖אֻֽלִֽי׃ ס <text:reference-mark-start text:name="1CH02V54"/><text:span text:style-name="verse">54</text:span><text:reference-mark-end text:name="1CH02V54"/>בְּנֵ֣י שַׂלְמָ֗א בֵּ֥ית לֶ֙חֶם֙ וּנְטֹ֣ופָתִ֔י עַטְרֹ֖ות בֵּ֣ית יֹואָ֑ב וַחֲצִ֥י הַמָּנַחְתִּ֖י הַצָּרְעִֽי׃ <text:reference-mark-start text:name="1CH02V55"/><text:span text:style-name="verse">55</text:span><text:reference-mark-end text:name="1CH02V55"/>וּמִשְׁפְּחֹ֤ות סֹפְרִים֙ *יֹשְׁבוּ (יֹשְׁבֵ֣י) יַעְבֵּ֔ץ תִּרְעָתִ֥ים שִׁמְעָתִ֖ים שׂוּכָתִ֑ים הֵ֚מָּה הַקִּינִ֣ים הַבָּאִ֔ים מֵחַמַּ֖ת אֲבִ֥י בֵית־רֵכָֽב׃ ס</text:p>
        <text:h text:style-name="Heading_20_3" text:outline-level="3"><text:bookmark-start text:name="1CH03"/>פָּרַק 3<text:bookmark-end text:name="1CH03"/></text:h>
        <text:p text:style-name="Text_20_body"><text:reference-mark-start text:name="1CH03V1"/><text:span text:style-name="verse">1</text:span><text:reference-mark-end text:name="1CH03V1"/>וְאֵ֤לֶּה הָיוּ֙ בְּנֵ֣י דָויִ֔ד אֲשֶׁ֥ר נֹֽולַד־לֹ֖ו בְּחֶבְרֹ֑ון הַבְּכֹ֣ור ׀ אַמְנֹ֗ן לַאֲחִינֹ֙עַם֙ הַיִּזְרְעֵאלִ֔ית שֵׁנִי֙ דָּנִיֵּ֔אל לַאֲבִיגַ֖יִל הַֽכַּרְמְלִֽית׃ <text:reference-mark-start text:name="1CH03V2"/><text:span text:style-name="verse">2</text:span><text:reference-mark-end text:name="1CH03V2"/>הַשְּׁלִשִׁי֙ לְאַבְשָׁלֹ֣ום בֶּֽן־מַעֲכָ֔ה בַּת־תַּלְמַ֖י מֶ֣לֶךְ גְּשׁ֑וּר הָרְבִיעִ֖י אֲדֹנִיָּ֥ה בֶן־חַגִּֽית׃ <text:reference-mark-start text:name="1CH03V3"/><text:span text:style-name="verse">3</text:span><text:reference-mark-end text:name="1CH03V3"/>הַחֲמִישִׁ֥י שְׁפַטְיָ֖ה לַאֲבִיטָ֑ל הַשִּׁשִּׁ֥י יִתְרְעָ֖ם לְעֶגְלָ֥ה אִשְׁתֹּֽו׃ <text:reference-mark-start text:name="1CH03V4"/><text:span text:style-name="verse">4</text:span><text:reference-mark-end text:name="1CH03V4"/>שִׁשָּׁה֙ נֹֽולַד־לֹ֣ו בְחֶבְרֹ֔ון וַיִּ֨מְלָךְ־שָׁ֔ם שֶׁ֥בַע שָׁנִ֖ים וְשִׁשָּׁ֣ה חֳדָשִׁ֑ים וּשְׁלֹשִׁ֤ים וְשָׁלֹושׁ֙ שָׁנָ֔ה מָלַ֖ךְ בִּירוּשָׁלָֽ͏ִם׃ ס <text:reference-mark-start text:name="1CH03V5"/><text:span text:style-name="verse">5</text:span><text:reference-mark-end text:name="1CH03V5"/>וְאֵ֥לֶּה נוּלְּדוּ־לֹ֖ו בִּירוּשָׁלָ֑יִם שִׁ֠מְעָא וְשֹׁובָ֞ב וְנָתָ֤ן וּשְׁלֹמֹה֙ אַרְבָּעָ֔ה לְבַת־שׁ֖וּעַ בַּת־עַמִּיאֵֽל׃ <text:reference-mark-start text:name="1CH03V6"/><text:span text:style-name="verse">6</text:span><text:reference-mark-end text:name="1CH03V6"/>וְיִבְחָ֥ר וֶאֱלִישָׁמָ֖ע וֶאֱלִיפָֽלֶט׃ <text:reference-mark-start text:name="1CH03V7"/><text:span text:style-name="verse">7</text:span><text:reference-mark-end text:name="1CH03V7"/>וְנֹ֥גַהּ וְנֶ֖פֶג וְיָפִֽיעַ׃ <text:reference-mark-start text:name="1CH03V8"/><text:span text:style-name="verse">8</text:span><text:reference-mark-end text:name="1CH03V8"/>וֶאֱלִישָׁמָ֧ע וְאֶלְיָדָ֛ע וֶאֱלִיפֶ֖לֶט תִּשְׁעָֽה׃ <text:reference-mark-start text:name="1CH03V9"/><text:span text:style-name="verse">9</text:span><text:reference-mark-end text:name="1CH03V9"/>כֹּ֖ל בְּנֵ֣י דָוִ֑יד מִלְּבַ֥ד בְּֽנֵי־פִֽילַגְשִׁ֖ים וְתָמָ֥ר אֲחֹותָֽם׃ פ</text:p>
        <text:p text:style-name="Text_20_body"><text:soft-page-break/><text:reference-mark-start text:name="1CH03V10"/><text:span text:style-name="verse">10</text:span><text:reference-mark-end text:name="1CH03V10"/>וּבֶן־שְׁלֹמֹ֖ה רְחַבְעָ֑ם אֲבִיָּ֥ה בְנֹ֛ו אָסָ֥א בְנֹ֖ו יְהֹושָׁפָ֥ט בְּנֹֽו׃ <text:reference-mark-start text:name="1CH03V11"/><text:span text:style-name="verse">11</text:span><text:reference-mark-end text:name="1CH03V11"/>יֹורָ֥ם בְּנֹ֛ו אֲחַזְיָ֥הוּ בְנֹ֖ו יֹואָ֥שׁ בְּנֹֽו׃ <text:reference-mark-start text:name="1CH03V12"/><text:span text:style-name="verse">12</text:span><text:reference-mark-end text:name="1CH03V12"/>אֲמַצְיָ֧הוּ בְנֹ֛ו עֲזַרְיָ֥ה בְנֹ֖ו יֹותָ֥ם בְּנֹֽו׃ <text:reference-mark-start text:name="1CH03V13"/><text:span text:style-name="verse">13</text:span><text:reference-mark-end text:name="1CH03V13"/>אָחָ֥ז בְּנֹ֛ו חִזְקִיָּ֥הוּ בְנֹ֖ו מְנַשֶּׁ֥ה בְנֹֽו׃ <text:reference-mark-start text:name="1CH03V14"/><text:span text:style-name="verse">14</text:span><text:reference-mark-end text:name="1CH03V14"/>אָמֹ֥ון בְּנֹ֖ו יֹאשִׁיָּ֥הוּ בְנֹֽו׃ <text:reference-mark-start text:name="1CH03V15"/><text:span text:style-name="verse">15</text:span><text:reference-mark-end text:name="1CH03V15"/>וּבְנֵי֙ יֹאשִׁיָּ֔הוּ הַבְּכֹור֙ יֹוחָנָ֔ן הַשֵּׁנִ֖י יְהֹויָקִ֑ים הַשְּׁלִשִׁי֙ צִדְקִיָּ֔הוּ הָרְבִיעִ֖י שַׁלּֽוּם׃ <text:reference-mark-start text:name="1CH03V16"/><text:span text:style-name="verse">16</text:span><text:reference-mark-end text:name="1CH03V16"/>וּבְנֵ֖י יְהֹויָקִ֑ים יְכָנְיָ֥ה בְנֹ֖ו צִדְקִיָּ֥ה בְנֹֽו׃ <text:reference-mark-start text:name="1CH03V17"/><text:span text:style-name="verse">17</text:span><text:reference-mark-end text:name="1CH03V17"/>וּבְנֵי֙ יְכָנְיָ֣ה אַסִּ֔ר שְׁאַלְתִּיאֵ֖ל בְּנֹֽו׃ <text:reference-mark-start text:name="1CH03V18"/><text:span text:style-name="verse">18</text:span><text:reference-mark-end text:name="1CH03V18"/>וּמַלְכִּירָ֥ם וּפְדָיָ֖ה וְשֶׁנְאַצַּ֑ר יְקַמְיָ֥ה הֹושָׁמָ֖ע וּנְדַבְיָֽה׃ <text:reference-mark-start text:name="1CH03V19"/><text:span text:style-name="verse">19</text:span><text:reference-mark-end text:name="1CH03V19"/>וּבְנֵ֣י פְדָיָ֔ה זְרֻבָּבֶ֖ל וְשִׁמְעִ֑י וּבֶן־זְרֻבָּבֶל֙ מְשֻׁלָּ֣ם וַחֲנַנְיָ֔ה וּשְׁלֹמִ֖ית אֲחֹותָֽם׃ <text:reference-mark-start text:name="1CH03V20"/><text:span text:style-name="verse">20</text:span><text:reference-mark-end text:name="1CH03V20"/>וַחֲשֻׁבָ֡ה וָ֠אֹהֶל וּבֶרֶכְיָ֧ה וֽ͏ַחֲסַדְיָ֛ה י֥וּשַׁב חֶ֖סֶד חָמֵֽשׁ׃ <text:reference-mark-start text:name="1CH03V21"/><text:span text:style-name="verse">21</text:span><text:reference-mark-end text:name="1CH03V21"/>וּבֶן־חֲנַנְיָ֖ה פְּלַטְיָ֣ה וִישַֽׁעְיָ֑ה בְּנֵ֤י רְפָיָה֙ בְּנֵ֣י אַרְנָ֔ן בְּנֵ֥י עֹבַדְיָ֖ה בְּנֵ֥י שְׁכַנְיָֽה׃ ס <text:reference-mark-start text:name="1CH03V22"/><text:span text:style-name="verse">22</text:span><text:reference-mark-end text:name="1CH03V22"/>וּבְנֵ֥י שְׁכַנְיָ֖ה שְׁמַעְיָ֑ה וּבְנֵ֣י שְׁמַעְיָ֗ה חַטּ֡וּשׁ וְ֠יִגְאָל וּבָרִ֧יחַ וּנְעַרְיָ֛ה וְשָׁפָ֖ט שִׁשָּֽׁה׃ <text:reference-mark-start text:name="1CH03V23"/><text:span text:style-name="verse">23</text:span><text:reference-mark-end text:name="1CH03V23"/>וּבֶן־נְעַרְיָ֗ה אֶלְיֹועֵינַ֧י וְחִזְקִיָּ֛ה וְעַזְרִיקָ֖ם שְׁלֹשָֽׁה׃ <text:reference-mark-start text:name="1CH03V24"/><text:span text:style-name="verse">24</text:span><text:reference-mark-end text:name="1CH03V24"/>וּבְנֵ֣י אֶלְיֹועֵינַ֗י *הֹדַיְוָהוּ (הֹודַוְיָ֡הוּ) וְאֶלְיָשִׁ֡יב וּפְלָיָ֡ה וְ֠עַקּוּב וְיֹוחָנָ֧ן וּדְלָיָ֛ה וַעֲנָ֖נִי שִׁבְעָֽה׃ ס</text:p>
        <text:h text:style-name="Heading_20_3" text:outline-level="3"><text:bookmark-start text:name="1CH04"/>פָּרַק 4<text:bookmark-end text:name="1CH04"/></text:h>
        <text:p text:style-name="Text_20_body"><text:reference-mark-start text:name="1CH04V1"/><text:span text:style-name="verse">1</text:span><text:reference-mark-end text:name="1CH04V1"/>בְּנֵ֖י יְהוּדָ֑ה פֶּ֧רֶץ חֶצְרֹ֛ון וְכַרְמִ֖י וְח֥וּר וְשֹׁובָֽל׃ <text:reference-mark-start text:name="1CH04V2"/><text:span text:style-name="verse">2</text:span><text:reference-mark-end text:name="1CH04V2"/>וּרְאָיָ֤ה בֶן־שֹׁובָל֙ הֹולִ֣יד אֶת־יַ֔חַת וְיַ֣חַת הֹלִ֔יד אֶת־אֲחוּמַ֖י וְאֶת־לָ֑הַד אֵ֖לֶּה מִשְׁפְּחֹ֥ות הַצָּֽרְעָתִֽי׃ ס <text:reference-mark-start text:name="1CH04V3"/><text:span text:style-name="verse">3</text:span><text:reference-mark-end text:name="1CH04V3"/>וְאֵ֙לֶּה֙ אֲבִ֣י עֵיטָ֔ם יִזְרְעֶ֥אל וְיִשְׁמָ֖א וְיִדְבָּ֑שׁ וְשֵׁ֥ם אֲחֹותָ֖ם הַצְלֶלְפֹּֽונִי׃ <text:reference-mark-start text:name="1CH04V4"/><text:span text:style-name="verse">4</text:span><text:reference-mark-end text:name="1CH04V4"/>וּפְנוּאֵל֙ אֲבִ֣י גְדֹ֔ר וְעֵ֖זֶר אֲבִ֣י חוּשָׁ֑ה אֵ֤לֶּה בְנֵי־חוּר֙ בְּכֹ֣ור אֶפְרָ֔תָה אֲבִ֖י בֵּ֥ית לָֽחֶם׃ <text:reference-mark-start text:name="1CH04V5"/><text:span text:style-name="verse">5</text:span><text:reference-mark-end text:name="1CH04V5"/>וּלְאַשְׁחוּר֙ אֲבִ֣י תְקֹ֔ועַ הָי֖וּ שְׁתֵּ֣י נָשִׁ֑ים חֶלְאָ֖ה וְנַעֲרָֽה׃ <text:reference-mark-start text:name="1CH04V6"/><text:span text:style-name="verse">6</text:span><text:reference-mark-end text:name="1CH04V6"/>וַתֵּ֨לֶד לֹ֤ו נַעֲרָה֙ אֶת־אֲחֻזָּ֣ם וְאֶת־חֵ֔פֶר <text:soft-page-break/>וְאֶת־תֵּימְנִ֖י וְאֶת־הָאֲחַשְׁתָּרִ֑י אֵ֖לֶּה בְּנֵ֥י נַעֲרָֽה׃ <text:reference-mark-start text:name="1CH04V7"/><text:span text:style-name="verse">7</text:span><text:reference-mark-end text:name="1CH04V7"/>וּבְנֵ֖י חֶלְאָ֑ה צֶ֥רֶת *יִצְחָר (וְצֹ֖חַר) וְאֶתְנָֽן׃ <text:reference-mark-start text:name="1CH04V8"/><text:span text:style-name="verse">8</text:span><text:reference-mark-end text:name="1CH04V8"/>וְקֹ֣וץ הֹולִ֔יד אֶת־עָנ֖וּב וְאֶת־הַצֹּבֵבָ֑ה וּמִשְׁפְּחֹ֥ות אֲחַרְחֵ֖ל בֶּן־הָרֽוּם׃ <text:reference-mark-start text:name="1CH04V9"/><text:span text:style-name="verse">9</text:span><text:reference-mark-end text:name="1CH04V9"/>וַיְהִ֣י יַעְבֵּ֔ץ נִכְבָּ֖ד מֵאֶחָ֑יו וְאִמֹּ֗ו קָרְאָ֨ה שְׁמֹ֤ו יַעְבֵּץ֙ לֵאמֹ֔ר כִּ֥י יָלַ֖דְתִּי בְּעֹֽצֶב׃ <text:reference-mark-start text:name="1CH04V10"/><text:span text:style-name="verse">10</text:span><text:reference-mark-end text:name="1CH04V10"/>וַיִּקְרָ֣א יַ֠עְבֵּץ לֵאלֹהֵ֨י יִשְׂרָאֵ֜ל לֵאמֹ֗ר אִם־בָּרֵ֨ךְ תְּבָרֲכֵ֜נִי וְהִרְבִּ֤יתָ אֶת־גְּבוּלִי֙ וְהָיְתָ֤ה יָדְךָ֙ עִמִּ֔י וְעָשִׂ֥יתָ מֵּרָעָ֖ה לְבִלְתִּ֣י עָצְבִּ֑י וַיָּבֵ֥א אֱלֹהִ֖ים אֵ֥ת אֲשֶׁר־שָׁאָֽל׃ <text:reference-mark-start text:name="1CH04V11"/><text:span text:style-name="verse">11</text:span><text:reference-mark-end text:name="1CH04V11"/>וּכְל֥וּב אֲחִֽי־שׁוּחָ֖ה הֹולִ֣יד אֶת־מְחִ֑יר ה֖וּא אֲבִ֥י אֶשְׁתֹּֽון׃ <text:reference-mark-start text:name="1CH04V12"/><text:span text:style-name="verse">12</text:span><text:reference-mark-end text:name="1CH04V12"/>וְאֶשְׁתֹּ֗ון הֹולִ֞יד אֶת־בֵּ֤ית רָפָא֙ וְאֶת־פָּסֵ֔חַ וְאֶת־תְּחִנָּ֖ה אֲבִ֣י עִ֣יר נָחָ֑שׁ אֵ֖לֶּה אַנְשֵׁ֥י רֵכָֽה׃ ס <text:reference-mark-start text:name="1CH04V13"/><text:span text:style-name="verse">13</text:span><text:reference-mark-end text:name="1CH04V13"/>וּבְנֵ֣י קְנַ֔ז עָתְנִיאֵ֖ל וּשְׂרָיָ֑ה וּבְנֵ֥י עָתְנִיאֵ֖ל חֲתַֽת׃ <text:reference-mark-start text:name="1CH04V14"/><text:span text:style-name="verse">14</text:span><text:reference-mark-end text:name="1CH04V14"/>וּמְעֹונֹתַ֖י הֹולִ֣יד אֶת־עָפְרָ֑ה וּשְׂרָיָ֗ה הֹולִ֤יד אֶת־יֹואָב֙ אֲבִי֙ גֵּ֣יא חֲרָשִׁ֔ים כִּ֥י חֲרָשִׁ֖ים הָיֽוּ׃ פ</text:p>
        <text:p text:style-name="Text_20_body"><text:reference-mark-start text:name="1CH04V15"/><text:span text:style-name="verse">15</text:span><text:reference-mark-end text:name="1CH04V15"/>וּבְנֵי֙ כָּלֵ֣ב בֶּן־יְפֻנֶּ֔ה עִ֥ירוּ אֵלָ֖ה וָנָ֑עַם וּבְנֵ֥י אֵלָ֖ה וּקְנַֽז׃ <text:reference-mark-start text:name="1CH04V16"/><text:span text:style-name="verse">16</text:span><text:reference-mark-end text:name="1CH04V16"/>וּבְנֵ֖י יְהַלֶּלְאֵ֑ל זִ֣יף וְזִיפָ֔ה תִּירְיָ֖א וַאֲשַׂרְאֵֽל׃ <text:reference-mark-start text:name="1CH04V17"/><text:span text:style-name="verse">17</text:span><text:reference-mark-end text:name="1CH04V17"/>וּבֶן־עֶזְרָ֔ה יֶ֥תֶר וּמֶ֖רֶד וְעֵ֣פֶר וְיָלֹ֑ון וַתַּ֙הַר֙ אֶת־מִרְיָ֣ם וְאֶת־שַׁמַּ֔י וְאֶת־יִשְׁבָּ֖ח אֲבִ֥י אֶשְׁתְּמֹֽעַ׃ <text:reference-mark-start text:name="1CH04V18"/><text:span text:style-name="verse">18</text:span><text:reference-mark-end text:name="1CH04V18"/>וְאִשְׁתֹּ֣ו הַיְהֻדִיָּ֗ה יָלְדָ֞ה אֶת־יֶ֨רֶד אֲבִ֤י גְדֹור֙ וְאֶת־חֶ֙בֶר֙ אֲבִ֣י שֹׂוכֹ֔ו וְאֶת־יְקֽוּתִיאֵ֖ל אֲבִ֣י זָנֹ֑וחַ וְאֵ֗לֶּה בְּנֵי֙ בִּתְיָ֣ה בַת־פַּרְעֹ֔ה אֲשֶׁ֥ר לָקַ֖ח מָֽרֶד׃ ס <text:reference-mark-start text:name="1CH04V19"/><text:span text:style-name="verse">19</text:span><text:reference-mark-end text:name="1CH04V19"/>וּבְנֵי֙ אֵ֣שֶׁת הֹֽודִיָּ֔ה אֲחֹ֣ות נַ֔חַם אֲבִ֥י קְעִילָ֖ה הַגַּרְמִ֑י וְאֶשְׁתְּמֹ֖עַ הַמַּעֲכָתִֽי׃ <text:reference-mark-start text:name="1CH04V20"/><text:span text:style-name="verse">20</text:span><text:reference-mark-end text:name="1CH04V20"/>וּבְנֵ֣י שִׁימֹ֔ון אַמְנֹ֣ון וְרִנָּ֔ה בֶּן־חָנָ֖ן *וְתֹולֹון (וְתִילֹ֑ון) וּבְנֵ֣י יִשְׁעִ֔י זֹוחֵ֖ת וּבֶן־זֹוחֵֽת׃ <text:reference-mark-start text:name="1CH04V21"/><text:span text:style-name="verse">21</text:span><text:reference-mark-end text:name="1CH04V21"/>בְּנֵי֙ שֵׁלָ֣ה בֶן־יְהוּדָ֔ה עֵ֚ר אֲבִ֣י לֵכָ֔ה וְלַעְדָּ֖ה אֲבִ֣י מָרֵשָׁ֑ה וּמִשְׁפְּחֹ֛ות בֵּית־עֲבֹדַ֥ת הַבֻּ֖ץ <text:soft-page-break/>לְבֵ֥ית אַשְׁבֵּֽעַ׃ <text:reference-mark-start text:name="1CH04V22"/><text:span text:style-name="verse">22</text:span><text:reference-mark-end text:name="1CH04V22"/>וְיֹוקִ֞ים וְאַנְשֵׁ֣י כֹזֵבָ֗א וְיֹואָ֧שׁ וְשָׂרָ֛ף אֲשֶׁר־בָּעֲל֥וּ לְמֹואָ֖ב וְיָשֻׁ֣בִי לָ֑חֶם וְהַדְּבָרִ֖ים עַתִּיקִֽים׃ <text:reference-mark-start text:name="1CH04V23"/><text:span text:style-name="verse">23</text:span><text:reference-mark-end text:name="1CH04V23"/>הֵ֚מָּה הַיֹּ֣וצְרִ֔ים וְיֹשְׁבֵ֥י נְטָעִ֖ים וּגְדֵרָ֑ה עִם־הַמֶּ֥לֶךְ בִּמְלַאכְתֹּ֖ו יָ֥שְׁבוּ שָֽׁם׃ ס <text:reference-mark-start text:name="1CH04V24"/><text:span text:style-name="verse">24</text:span><text:reference-mark-end text:name="1CH04V24"/>בְּנֵ֖י שִׁמְעֹ֑ון נְמוּאֵ֣ל וְיָמִ֔ין יָרִ֖יב זֶ֥רַח שָׁאֽוּל׃ <text:reference-mark-start text:name="1CH04V25"/><text:span text:style-name="verse">25</text:span><text:reference-mark-end text:name="1CH04V25"/>שַׁלֻּ֥ם בְּנֹ֛ו מִבְשָׂ֥ם בְּנֹ֖ו מִשְׁמָ֥ע בְּנֹֽו׃ <text:reference-mark-start text:name="1CH04V26"/><text:span text:style-name="verse">26</text:span><text:reference-mark-end text:name="1CH04V26"/>וּבְנֵ֖י מִשְׁמָ֑ע חַמּוּאֵ֥ל בְּנֹ֛ו זַכּ֥וּר בְּנֹ֖ו שִׁמְעִ֥י בְנֹֽו׃ <text:reference-mark-start text:name="1CH04V27"/><text:span text:style-name="verse">27</text:span><text:reference-mark-end text:name="1CH04V27"/>וּלְשִׁמְעִ֞י בָּנִ֨ים שִׁשָּׁ֤ה עָשָׂר֙ וּבָנֹ֣ות שֵׁ֔שׁ וּלְאֶחָ֕יו אֵ֖ין בָּנִ֣ים רַבִּ֑ים וְכֹל֙ מִשְׁפַּחְתָּ֔ם לֹ֥א הִרְבּ֖וּ עַד־בְּנֵ֥י יְהוּדָֽה׃ ס <text:reference-mark-start text:name="1CH04V28"/><text:span text:style-name="verse">28</text:span><text:reference-mark-end text:name="1CH04V28"/>וַיֵּֽשְׁב֛וּ בִּבְאֵֽר־שֶׁ֥בַע וּמֹולָדָ֖ה וַחֲצַ֥ר שׁוּעָֽל׃ <text:reference-mark-start text:name="1CH04V29"/><text:span text:style-name="verse">29</text:span><text:reference-mark-end text:name="1CH04V29"/>וּבְבִלְהָ֥ה וּבְעֶ֖צֶם וּבְתֹולָֽד׃ <text:reference-mark-start text:name="1CH04V30"/><text:span text:style-name="verse">30</text:span><text:reference-mark-end text:name="1CH04V30"/>וּבִבְתוּאֵ֥ל וּבְחָרְמָ֖ה וּבְצִֽיקְלָֽג׃ <text:reference-mark-start text:name="1CH04V31"/><text:span text:style-name="verse">31</text:span><text:reference-mark-end text:name="1CH04V31"/>וּבְבֵ֤ית מַרְכָּבֹות֙ וּבַחֲצַ֣ר סוּסִ֔ים וּבְבֵ֥ית בִּרְאִ֖י וּֽבְשַׁעֲרָ֑יִם אֵ֥לֶּה עָרֵיהֶ֖ם עַד־מְלֹ֥ךְ דָּוִֽיד׃ <text:reference-mark-start text:name="1CH04V32"/><text:span text:style-name="verse">32</text:span><text:reference-mark-end text:name="1CH04V32"/>וְחַצְרֵיהֶם֙ עֵיטָ֣ם וָעַ֔יִן רִמֹּ֥ון וְתֹ֖כֶן וְעָשָׁ֑ן עָרִ֖ים חָמֵֽשׁ׃ <text:reference-mark-start text:name="1CH04V33"/><text:span text:style-name="verse">33</text:span><text:reference-mark-end text:name="1CH04V33"/>וְכָל־חַצְרֵיהֶ֗ם אֲשֶׁ֧ר סְבִיבֹ֛ות הֶעָרִ֥ים הָאֵ֖לֶּה עַד־בָּ֑עַל זֹ֚את מֹושְׁבֹתָ֔ם וְהִתְיַחְשָׂ֖ם לָהֶֽם׃ <text:reference-mark-start text:name="1CH04V34"/><text:span text:style-name="verse">34</text:span><text:reference-mark-end text:name="1CH04V34"/>וּמְשֹׁובָ֣ב וְיַמְלֵ֔ךְ וְיֹושָׁ֖ה בֶּן־אֲמַצְיָֽה׃ <text:reference-mark-start text:name="1CH04V35"/><text:span text:style-name="verse">35</text:span><text:reference-mark-end text:name="1CH04V35"/>וְיֹואֵ֑ל וְיֵהוּא֙ בֶּן־יֹ֣ושִׁבְיָ֔ה בֶּן־שְׂרָיָ֖ה בֶּן־עֲשִׂיאֵֽל׃ <text:reference-mark-start text:name="1CH04V36"/><text:span text:style-name="verse">36</text:span><text:reference-mark-end text:name="1CH04V36"/>וְאֶלְיֹועֵינַ֡י וְֽיַעֲקֹ֡בָה וִ֠ישֹׁוחָיָה וַעֲשָׂיָ֧ה וַעֲדִיאֵ֛ל וִישִׂימִאֵ֖ל וּבְנָיָֽה׃ <text:reference-mark-start text:name="1CH04V37"/><text:span text:style-name="verse">37</text:span><text:reference-mark-end text:name="1CH04V37"/>וְזִיזָ֨א בֶן־שִׁפְעִ֧י בֶן־אַלֹּ֛ון בֶּן־יְדָיָ֥ה בֶן־שִׁמְרִ֖י בֶּן־שְׁמַֽעְיָֽה׃ <text:reference-mark-start text:name="1CH04V38"/><text:span text:style-name="verse">38</text:span><text:reference-mark-end text:name="1CH04V38"/>אֵ֚לֶּה הַבָּאִ֣ים בְּשֵׁמֹ֔ות נְשִׂיאִ֖ים בְּמִשְׁפְּחֹותָ֑ם וּבֵית֙ אֲבֹ֣ותֵיהֶ֔ם פָּרְצ֖וּ לָרֹֽוב׃ <text:reference-mark-start text:name="1CH04V39"/><text:span text:style-name="verse">39</text:span><text:reference-mark-end text:name="1CH04V39"/>וַיֵּלְכוּ֙ לִמְבֹ֣וא גְדֹ֔ר עַ֖ד לְמִזְרַ֣ח הַגָּ֑יְא לְבַקֵּ֥שׁ מִרְעֶ֖ה לְצֹאנָֽם׃ <text:reference-mark-start text:name="1CH04V40"/><text:span text:style-name="verse">40</text:span><text:reference-mark-end text:name="1CH04V40"/>וַֽיִּמְצְא֤וּ מִרְעֶה֙ שָׁמֵ֣ן וָטֹ֔וב וְהָאָ֙רֶץ֙ רַחֲבַ֣ת יָדַ֔יִם וְשֹׁקֶ֖טֶת וּשְׁלֵוָ֑ה כִּ֣י מִן־חָ֔ם הַיֹּשְׁבִ֥ים שָׁ֖ם לְפָנִֽים׃ <text:reference-mark-start text:name="1CH04V41"/><text:span text:style-name="verse">41</text:span><text:reference-mark-end text:name="1CH04V41"/>וַיָּבֹ֡אוּ אֵלֶּה֩ הַכְּתוּבִ֨ים בְּשֵׁמֹ֜ות בִּימֵ֣י ׀ יְחִזְקִיָּ֣הוּ מֶֽלֶךְ־יְהוּדָ֗ה וַיַּכּ֨וּ אֶת־אָהֳלֵיהֶ֜ם וְאֶת־*הַמְּעִינִים (הַמְּעוּנִ֨ים) אֲשֶׁ֤ר נִמְצְאוּ־שָׁ֙מָּה֙ וַיַּחֲרִימֻם֙ <text:soft-page-break/>עַד־הַיֹּ֣ום הַזֶּ֔ה וַיֵּשְׁב֖וּ תַּחְתֵּיהֶ֑ם כִּֽי־מִרְעֶ֥ה לְצֹאנָ֖ם שָֽׁם׃ <text:reference-mark-start text:name="1CH04V42"/><text:span text:style-name="verse">42</text:span><text:reference-mark-end text:name="1CH04V42"/>וּמֵהֶ֣ם ׀ מִן־בְּנֵ֣י שִׁמְעֹ֗ון הָלְכוּ֙ לְהַ֣ר שֵׂעִ֔יר אֲנָשִׁ֖ים חֲמֵ֣שׁ מֵאֹ֑ות וּפְלַטְיָ֡ה וּ֠נְעַרְיָה וּרְפָיָ֧ה וְעֻזִּיאֵ֛ל בְּנֵ֥י יִשְׁעִ֖י בְּרֹאשָֽׁם׃ <text:reference-mark-start text:name="1CH04V43"/><text:span text:style-name="verse">43</text:span><text:reference-mark-end text:name="1CH04V43"/>וַיַּכּ֕וּ אֶת־שְׁאֵרִ֥ית הַפְּלֵטָ֖ה לַעֲמָלֵ֑ק וַיֵּ֣שְׁבוּ שָׁ֔ם עַ֖ד הַיֹּ֥ום הַזֶּֽה׃</text:p>
        <text:h text:style-name="Heading_20_3" text:outline-level="3"><text:bookmark-start text:name="1CH05"/>פָּרַק 5<text:bookmark-end text:name="1CH05"/></text:h>
        <text:p text:style-name="Text_20_body"><text:reference-mark-start text:name="1CH05V1"/><text:span text:style-name="verse">1</text:span><text:reference-mark-end text:name="1CH05V1"/>וּבְנֵ֨י רְאוּבֵ֥ן בְּכֹֽור־יִשְׂרָאֵל֮ כִּ֣י ה֣וּא הַבְּכֹור֒ וּֽבְחַלְּלֹו֙ יְצוּעֵ֣י אָבִ֔יו נִתְּנָה֙ בְּכֹ֣רָתֹ֔ו לִבְנֵ֥י יֹוסֵ֖ף בֶּן־יִשְׂרָאֵ֑ל וְלֹ֥א לְהִתְיַחֵ֖שׂ לַבְּכֹרָֽה׃ <text:reference-mark-start text:name="1CH05V2"/><text:span text:style-name="verse">2</text:span><text:reference-mark-end text:name="1CH05V2"/>כִּ֤י יְהוּדָה֙ גָּבַ֣ר בְּאֶחָ֔יו וּלְנָגִ֖יד מִמֶּ֑נּוּ וְהַבְּכֹרָ֖ה לְיֹוסֵֽף׃ ס <text:reference-mark-start text:name="1CH05V3"/><text:span text:style-name="verse">3</text:span><text:reference-mark-end text:name="1CH05V3"/>בְּנֵ֥י רְאוּבֵ֖ן בְּכֹ֣ור יִשְׂרָאֵ֑ל חֲנֹ֥וךְ וּפַלּ֖וּא חֶצְרֹ֥ון וְכַרְמִֽי׃ <text:reference-mark-start text:name="1CH05V4"/><text:span text:style-name="verse">4</text:span><text:reference-mark-end text:name="1CH05V4"/>בְּנֵ֖י יֹואֵ֑ל שְׁמַֽעְיָ֥ה בְנֹ֛ו גֹּ֥וג בְּנֹ֖ו שִׁמְעִ֥י בְנֹֽו׃ <text:reference-mark-start text:name="1CH05V5"/><text:span text:style-name="verse">5</text:span><text:reference-mark-end text:name="1CH05V5"/>מִיכָ֥ה בְנֹ֛ו רְאָיָ֥ה בְנֹ֖ו בַּ֥עַל בְּנֹֽו׃ <text:reference-mark-start text:name="1CH05V6"/><text:span text:style-name="verse">6</text:span><text:reference-mark-end text:name="1CH05V6"/>בְּאֵרָ֣ה בְנֹ֔ו אֲשֶׁ֣ר הֶגְלָ֔ה תִּלְּגַ֥ת פִּלְנְאֶ֖סֶר מֶ֣לֶךְ אַשֻּׁ֑ר ה֥וּא נָשִׂ֖יא לָרֽאוּבֵנִֽי׃ <text:reference-mark-start text:name="1CH05V7"/><text:span text:style-name="verse">7</text:span><text:reference-mark-end text:name="1CH05V7"/>וְאֶחָיו֙ לְמִשְׁפְּחֹתָ֔יו בְּהִתְיַחֵ֖שׂ לְתֹלְדֹותָ֑ם הָרֹ֥אשׁ יְעִיאֵ֖ל וּזְכַרְיָֽהוּ׃ <text:reference-mark-start text:name="1CH05V8"/><text:span text:style-name="verse">8</text:span><text:reference-mark-end text:name="1CH05V8"/>וּבֶ֙לַע֙ בֶּן־עָזָ֔ז בֶּן־שֶׁ֖מַע בֶּן־יֹואֵ֑ל ה֚וּא יֹושֵׁ֣ב בַּעֲרֹעֵ֔ר וְעַד־נְבֹ֖ו וּבַ֥עַל מְעֹֽון׃ <text:reference-mark-start text:name="1CH05V9"/><text:span text:style-name="verse">9</text:span><text:reference-mark-end text:name="1CH05V9"/>וְלַמִּזְרָ֗ח יָשַׁב֙ עַד־לְבֹ֣וא מִדְבָּ֔רָה לְמִן־הַנָּהָ֖ר פְּרָ֑ת כִּ֧י מִקְנֵיהֶ֛ם רָב֖וּ בְּאֶ֥רֶץ גִּלְעָֽד׃ <text:reference-mark-start text:name="1CH05V10"/><text:span text:style-name="verse">10</text:span><text:reference-mark-end text:name="1CH05V10"/>וּבִימֵ֣י שָׁא֗וּל עָשׂ֤וּ מִלְחָמָה֙ עִם־הַֽהַגְרִאִ֔ים וַֽיִּפְּל֖וּ בְּיָדָ֑ם וַיֵּשְׁבוּ֙ בְּאָ֣הֳלֵיהֶ֔ם עַֽל־כָּל־פְּנֵ֖י מִזְרָ֥ח לַגִּלְעָֽד׃ פ</text:p>
        <text:p text:style-name="Text_20_body"><text:soft-page-break/><text:reference-mark-start text:name="1CH05V11"/><text:span text:style-name="verse">11</text:span><text:reference-mark-end text:name="1CH05V11"/>וּבְנֵי־גָ֣ד לְנֶגְדָּ֗ם יָֽשְׁב֛וּ בְּאֶ֥רֶץ הַבָּשָׁ֖ן עַד־סַלְכָֽה׃ <text:reference-mark-start text:name="1CH05V12"/><text:span text:style-name="verse">12</text:span><text:reference-mark-end text:name="1CH05V12"/>יֹואֵ֣ל הָרֹ֔אשׁ וְשָׁפָ֖ם הַמִּשְׁנֶ֑ה וְיַעְנַ֥י וְשָׁפָ֖ט בַּבָּשָֽׁן׃ <text:reference-mark-start text:name="1CH05V13"/><text:span text:style-name="verse">13</text:span><text:reference-mark-end text:name="1CH05V13"/>וַאֲחֵיהֶ֞ם לְבֵ֣ית אֲבֹותֵיהֶ֗ם מִֽיכָאֵ֡ל וּמְשֻׁלָּ֡ם וְ֠שֶׁבַע וְיֹורַ֧י וְיַעְכָּ֛ן וְזִ֥יעַ וָעֵ֖בֶר שִׁבְעָֽה׃ ס <text:reference-mark-start text:name="1CH05V14"/><text:span text:style-name="verse">14</text:span><text:reference-mark-end text:name="1CH05V14"/>אֵ֣לֶּה ׀ בְּנֵ֣י אֲבִיחַ֗יִל בֶּן־חוּרִ֡י בֶּן־יָ֠רֹוחַ בֶּן־גִּלְעָ֧ד בֶּן־מִיכָאֵ֛ל בֶּן־יְשִׁישַׁ֥י בֶּן־יַחְדֹּ֖ו בֶּן־בּֽוּז׃ <text:reference-mark-start text:name="1CH05V15"/><text:span text:style-name="verse">15</text:span><text:reference-mark-end text:name="1CH05V15"/>אֲחִי֙ בֶּן־עַבְדִּיאֵ֣ל בֶּן־גּוּנִ֔י רֹ֖אשׁ לְבֵ֥ית אֲבֹותָֽם׃ <text:reference-mark-start text:name="1CH05V16"/><text:span text:style-name="verse">16</text:span><text:reference-mark-end text:name="1CH05V16"/>וַיֵּֽשְׁב֛וּ בַּגִּלְעָ֥ד בַּבָּשָׁ֖ן וּבִבְנֹתֶ֑יהָ וּבְכָֽל־מִגְרְשֵׁ֥י שָׁרֹ֖ון עַל־תֹּוצְאֹותָֽם׃ <text:reference-mark-start text:name="1CH05V17"/><text:span text:style-name="verse">17</text:span><text:reference-mark-end text:name="1CH05V17"/>כֻּלָּם֙ הִתְיַחְשׂ֔וּ בִּימֵ֖י יֹותָ֣ם מֶֽלֶךְ־יְהוּדָ֑ה וּבִימֵ֖י יָרָבְעָ֥ם מֶֽלֶךְ־יִשְׂרָאֵֽל׃ פ</text:p>
        <text:p text:style-name="Text_20_body"><text:reference-mark-start text:name="1CH05V18"/><text:span text:style-name="verse">18</text:span><text:reference-mark-end text:name="1CH05V18"/>בְּנֵֽי־רְאוּבֵ֨ן וְגָדִ֜י וַחֲצִ֥י שֵֽׁבֶט־מְנַשֶּׁה֮ מִן־בְּנֵי־חַיִל֒ אֲ֠נָשִׁים נֹשְׂאֵ֨י מָגֵ֤ן וְחֶ֙רֶב֙ וְדֹ֣רְכֵי קֶ֔שֶׁת וּלְמוּדֵ֖י מִלְחָמָ֑ה אַרְבָּעִ֨ים וְאַרְבָּעָ֥ה אֶ֛לֶף וּשְׁבַע־מֵאֹ֥ות וְשִׁשִּׁ֖ים יֹצְאֵ֥י צָבָֽא׃ <text:reference-mark-start text:name="1CH05V19"/><text:span text:style-name="verse">19</text:span><text:reference-mark-end text:name="1CH05V19"/>וַיַּעֲשׂ֥וּ מִלְחָמָ֖ה עִם־הַֽהַגְרִיאִ֑ים וִיט֥וּר וְנָפִ֖ישׁ וְנֹודָֽב׃ <text:reference-mark-start text:name="1CH05V20"/><text:span text:style-name="verse">20</text:span><text:reference-mark-end text:name="1CH05V20"/>וַיֵּעָזְר֣וּ עֲלֵיהֶ֔ם וַיִּנָּתְנ֤וּ בְיָדָם֙ הַֽהַגְרִיאִ֔ים וְכֹ֖ל שֶׁ֣עִמָּהֶ֑ם כִּ֠י לֵאלֹהִ֤ים זָעֲקוּ֙ בַּמִּלְחָמָ֔ה וְנַעְתֹּ֥ור לָהֶ֖ם כִּי־בָ֥טְחוּ בֹֽו׃ <text:reference-mark-start text:name="1CH05V21"/><text:span text:style-name="verse">21</text:span><text:reference-mark-end text:name="1CH05V21"/>וַיִּשְׁבּ֣וּ מִקְנֵיהֶ֗ם גְּֽמַלֵּיהֶ֞ם חֲמִשִּׁ֥ים אֶ֙לֶף֙ וְצֹ֗אן מָאתַ֤יִם וַחֲמִשִּׁים֙ אֶ֔לֶף וַחֲמֹורִ֖ים אַלְפָּ֑יִם וְנֶ֥פֶשׁ אָדָ֖ם מֵ֥אָה אָֽלֶף׃ <text:reference-mark-start text:name="1CH05V22"/><text:span text:style-name="verse">22</text:span><text:reference-mark-end text:name="1CH05V22"/>כִּֽי־חֲלָלִ֤ים רַבִּים֙ נָפָ֔לוּ כִּ֥י מֵהָאֱלֹהִ֖ים הַמִּלְחָמָ֑ה וַיֵּשְׁב֥וּ תַחְתֵּיהֶ֖ם עַד־הַגֹּלָֽה׃ פ</text:p>
        <text:p text:style-name="Text_20_body"><text:reference-mark-start text:name="1CH05V23"/><text:span text:style-name="verse">23</text:span><text:reference-mark-end text:name="1CH05V23"/>וּבְנֵ֗י חֲצִי֙ שֵׁ֣בֶט מְנַשֶּׁ֔ה יָשְׁב֖וּ בָּאָ֑רֶץ מִבָּשָׁ֞ן עַד־בַּ֧עַל חֶרְמֹ֛ון וּשְׂנִ֥יר וְהַר־חֶרְמֹ֖ון הֵ֥מָּה רָבֽוּ׃ <text:reference-mark-start text:name="1CH05V24"/><text:span text:style-name="verse">24</text:span><text:reference-mark-end text:name="1CH05V24"/>וְאֵ֖לֶּה רָאשֵׁ֣י בֵית־אֲבֹותָ֑ם וְעֵ֡פֶר וְיִשְׁעִ֡י וֶאֱלִיאֵ֡ל וְ֠עַזְרִיאֵל וְיִרְמְיָ֨ה וְהֹודַוְיָ֜ה וְיַחְדִּיאֵ֗ל אֲנָשִׁים֙ גִּבֹּ֣ורֵי חַ֔יִל אַנְשֵׁ֣י שֵׁמֹ֔ות רָאשִׁ֖ים לְבֵ֥ית אֲבֹותָֽם׃ <text:reference-mark-start text:name="1CH05V25"/><text:span text:style-name="verse">25</text:span><text:reference-mark-end text:name="1CH05V25"/>וַיִּֽמְעֲל֔וּ בֵּאלֹהֵ֖י אֲבֹותֵיהֶ֑ם וַיִּזְנ֗וּ אַחֲרֵי֙ אֱלֹהֵ֣י <text:soft-page-break/>עַמֵּי־הָאָ֔רֶץ אֲשֶׁר־הִשְׁמִ֥יד אֱלֹהִ֖ים מִפְּנֵיהֶֽם׃ <text:reference-mark-start text:name="1CH05V26"/><text:span text:style-name="verse">26</text:span><text:reference-mark-end text:name="1CH05V26"/>וַיָּעַר֩ אֱלֹהֵ֨י יִשְׂרָאֵ֜ל אֶת־ר֣וּחַ ׀ פּ֣וּל מֶֽלֶךְ־אַשּׁ֗וּר וְאֶת־ר֙וּחַ֙ תִּלְּגַ֤ת פִּלְנֶ֙סֶר֙ מֶ֣לֶךְ אַשּׁ֔וּר וַיַּגְלֵם֙ לָראוּבֵנִ֣י וְלַגָּדִ֔י וְלַחֲצִ֖י שֵׁ֣בֶט מְנַשֶּׁ֑ה וַ֠יְבִיאֵם לַחְלַ֨ח וְחָבֹ֤ור וְהָרָא֙ וּנְהַ֣ר גֹּוזָ֔ן עַ֖ד הַיֹּ֥ום הַזֶּֽה׃ פ</text:p>
        <text:p text:style-name="Text_20_body"><text:reference-mark-start text:name="1CH05V27"/><text:span text:style-name="verse">27</text:span><text:reference-mark-end text:name="1CH05V27"/>בְּנֵ֖י לֵוִ֑י גֵּרְשֹׁ֕ון קְהָ֖ת וּמְרָרִֽי׃ <text:reference-mark-start text:name="1CH05V28"/><text:span text:style-name="verse">28</text:span><text:reference-mark-end text:name="1CH05V28"/>וּבְנֵ֖י קְהָ֑ת עַמְרָ֣ם יִצְהָ֔ר וְחֶבְרֹ֖ון וְעֻזִּיאֵֽל׃ ס <text:reference-mark-start text:name="1CH05V29"/><text:span text:style-name="verse">29</text:span><text:reference-mark-end text:name="1CH05V29"/>וּבְנֵ֣י עַמְרָ֔ם אַהֲרֹ֥ן וּמֹשֶׁ֖ה וּמִרְיָ֑ם ס וּבְנֵ֣י אַהֲרֹ֔ן נָדָב֙ וַאֲבִיה֔וּא אֶלְעָזָ֖ר וְאִיתָמָֽר׃ ס <text:reference-mark-start text:name="1CH05V30"/><text:span text:style-name="verse">30</text:span><text:reference-mark-end text:name="1CH05V30"/>אֶלְעָזָר֙ הֹולִ֣יד אֶת־פִּֽינְחָ֔ס פִּֽינְחָ֖ס הֹלִ֥יד אֶת־אֲבִישֽׁוּעַ׃ <text:reference-mark-start text:name="1CH05V31"/><text:span text:style-name="verse">31</text:span><text:reference-mark-end text:name="1CH05V31"/>וַאֲבִישׁ֙וּעַ֙ הֹולִ֣יד אֶת־בֻּקִּ֔י וּבֻקִּ֖י הֹולִ֥יד אֶת־עֻזִּֽי׃ <text:reference-mark-start text:name="1CH05V32"/><text:span text:style-name="verse">32</text:span><text:reference-mark-end text:name="1CH05V32"/>וְעֻזִּי֙ הֹולִ֣יד אֶת־זְרַֽחְיָ֔ה וּֽזְרַֽחְיָ֖ה הֹולִ֥יד אֶת־מְרָיֹֽות׃ <text:reference-mark-start text:name="1CH05V33"/><text:span text:style-name="verse">33</text:span><text:reference-mark-end text:name="1CH05V33"/>מְרָיֹות֙ הֹולִ֣יד אֶת־אֲמַרְיָ֔ה וַאֲמַרְיָ֖ה הֹולִ֥יד אֶת־אֲחִיטֽוּב׃ <text:reference-mark-start text:name="1CH05V34"/><text:span text:style-name="verse">34</text:span><text:reference-mark-end text:name="1CH05V34"/>וַאֲחִיטוּב֙ הֹולִ֣יד אֶת־צָדֹ֔וק וְצָדֹ֖וק הֹולִ֥יד אֶת־אֲחִימָֽעַץ׃ <text:reference-mark-start text:name="1CH05V35"/><text:span text:style-name="verse">35</text:span><text:reference-mark-end text:name="1CH05V35"/>וַאֲחִימַ֙עַץ֙ הֹולִ֣יד אֶת־עֲזַרְיָ֔ה וַעֲזַרְיָ֖ה הֹולִ֥יד אֶת־יֹוחָנָֽן׃ <text:reference-mark-start text:name="1CH05V36"/><text:span text:style-name="verse">36</text:span><text:reference-mark-end text:name="1CH05V36"/>וְיֹוחָנָ֖ן הֹולִ֣יד אֶת־עֲזַרְיָ֑ה ה֚וּא אֲשֶׁ֣ר כִּהֵ֔ן בַּבַּ֕יִת אֲשֶׁר־בָּנָ֥ה שְׁלֹמֹ֖ה בִּירוּשָׁלָֽ͏ִם׃ <text:reference-mark-start text:name="1CH05V37"/><text:span text:style-name="verse">37</text:span><text:reference-mark-end text:name="1CH05V37"/>וַיֹּ֥ולֶד עֲזַרְיָ֖ה אֶת־אֲמַרְיָ֑ה וַאֲמַרְיָ֖ה הֹולִ֥יד אֶת־אֲחִיטֽוּב׃ <text:reference-mark-start text:name="1CH05V38"/><text:span text:style-name="verse">38</text:span><text:reference-mark-end text:name="1CH05V38"/>וַאֲחִיטוּב֙ הֹולִ֣יד אֶת־צָדֹ֔וק וְצָדֹ֖וק הֹולִ֥יד אֶת־שַׁלּֽוּם׃ <text:reference-mark-start text:name="1CH05V39"/><text:span text:style-name="verse">39</text:span><text:reference-mark-end text:name="1CH05V39"/>וְשַׁלּוּם֙ הֹולִ֣יד אֶת־חִלְקִיָּ֔ה וְחִלְקִיָּ֖ה הֹולִ֥יד אֶת־עֲזַרְיָֽה׃ <text:reference-mark-start text:name="1CH05V40"/><text:span text:style-name="verse">40</text:span><text:reference-mark-end text:name="1CH05V40"/>וַעֲזַרְיָה֙ הֹולִ֣יד אֶת־שְׂרָיָ֔ה וּשְׂרָיָ֖ה הֹולִ֥יד אֶת־יְהֹוצָדָֽק׃ <text:reference-mark-start text:name="1CH05V41"/><text:span text:style-name="verse">41</text:span><text:reference-mark-end text:name="1CH05V41"/>וִיהֹוצָדָ֣ק הָלַ֔ךְ בְּהַגְלֹ֣ות יְהוָ֔ה אֶת־יְהוּדָ֖ה וִירוּשָׁלָ֑͏ִם בְּיַ֖ד נְבֻכַדְנֶאצַּֽר׃ ס</text:p>
        <text:h text:style-name="Heading_20_3" text:outline-level="3"><text:bookmark-start text:name="1CH06"/><text:soft-page-break/>פָּרַק 6<text:bookmark-end text:name="1CH06"/></text:h>
        <text:p text:style-name="Text_20_body"><text:reference-mark-start text:name="1CH06V1"/><text:span text:style-name="verse">1</text:span><text:reference-mark-end text:name="1CH06V1"/>בְּנֵ֖י לֵוִ֑י גֵּרְשֹׁ֕ם קְהָ֖ת וּמְרָרִֽי׃ <text:reference-mark-start text:name="1CH06V2"/><text:span text:style-name="verse">2</text:span><text:reference-mark-end text:name="1CH06V2"/>וְאֵ֛לֶּה שְׁמֹ֥ות בְּֽנֵי־גֵרְשֹׁ֖ום לִבְנִ֥י וְשִׁמְעִֽי׃ <text:reference-mark-start text:name="1CH06V3"/><text:span text:style-name="verse">3</text:span><text:reference-mark-end text:name="1CH06V3"/>וּבְנֵ֖י קְהָ֑ת עַמְרָ֣ם וְיִצְהָ֔ר וְחֶבְרֹ֖ון וְעֻזִּיאֵֽל׃ <text:reference-mark-start text:name="1CH06V4"/><text:span text:style-name="verse">4</text:span><text:reference-mark-end text:name="1CH06V4"/>בְּנֵ֥י מְרָרִ֖י מַחְלִ֣י וּמֻשִׁ֑י וְאֵ֛לֶּה מִשְׁפְּחֹ֥ות הַלֵּוִ֖י לַאֲבֹותֵיהֶֽם׃ <text:reference-mark-start text:name="1CH06V5"/><text:span text:style-name="verse">5</text:span><text:reference-mark-end text:name="1CH06V5"/>לְֽגֵרְשֹׁ֑ום לִבְנִ֥י בְנֹ֛ו יַ֥חַת בְּנֹ֖ו זִמָּ֥ה בְנֹֽו׃ <text:reference-mark-start text:name="1CH06V6"/><text:span text:style-name="verse">6</text:span><text:reference-mark-end text:name="1CH06V6"/>יֹואָ֤ח בְּנֹו֙ עִדֹּ֣ו בְנֹ֔ו זֶ֥רַח בְּנֹ֖ו יְאָתְרַ֥י בְּנֹֽו׃ <text:reference-mark-start text:name="1CH06V7"/><text:span text:style-name="verse">7</text:span><text:reference-mark-end text:name="1CH06V7"/>בְּנֵ֖י קְהָ֑ת עַמִּינָדָ֣ב בְּנֹ֔ו קֹ֥רַח בְּנֹ֖ו אַסִּ֥יר בְּנֹֽו׃ <text:reference-mark-start text:name="1CH06V8"/><text:span text:style-name="verse">8</text:span><text:reference-mark-end text:name="1CH06V8"/>אֶלְקָנָ֥ה בְנֹ֛ו וְאֶבְיָסָ֥ף בְּנֹ֖ו וְאַסִּ֥יר בְּנֹֽו׃ <text:reference-mark-start text:name="1CH06V9"/><text:span text:style-name="verse">9</text:span><text:reference-mark-end text:name="1CH06V9"/>תַּ֤חַת בְּנֹו֙ אוּרִיאֵ֣ל בְּנֹ֔ו עֻזִּיָּ֥ה בְנֹ֖ו וְשָׁא֥וּל בְּנֹֽו׃ <text:reference-mark-start text:name="1CH06V10"/><text:span text:style-name="verse">10</text:span><text:reference-mark-end text:name="1CH06V10"/>וּבְנֵי֙ אֶלְקָנָ֔ה עֲמָשַׂ֖י וַאֲחִימֹֽות׃ <text:reference-mark-start text:name="1CH06V11"/><text:span text:style-name="verse">11</text:span><text:reference-mark-end text:name="1CH06V11"/>אֶלְקָנָ֑ה *בְּנֹו (בְּנֵי֙) אֶלְקָנָ֔ה צֹופַ֥י בְּנֹ֖ו וְנַ֥חַת בְּנֹֽו׃ <text:reference-mark-start text:name="1CH06V12"/><text:span text:style-name="verse">12</text:span><text:reference-mark-end text:name="1CH06V12"/>אֱלִיאָ֥ב בְּנֹ֛ו יְרֹחָ֥ם בְּנֹ֖ו אֶלְקָנָ֥ה בְנֹֽו׃ <text:reference-mark-start text:name="1CH06V13"/><text:span text:style-name="verse">13</text:span><text:reference-mark-end text:name="1CH06V13"/>וּבְנֵ֧י שְׁמוּאֵ֛ל הַבְּכֹ֥ר וַשְׁנִ֖י וַאֲבִיָּֽה׃ ס <text:reference-mark-start text:name="1CH06V14"/><text:span text:style-name="verse">14</text:span><text:reference-mark-end text:name="1CH06V14"/>בְּנֵ֥י מְרָרִ֖י מַחְלִ֑י לִבְנִ֥י בְנֹ֛ו שִׁמְעִ֥י בְנֹ֖ו עֻזָּ֥ה בְנֹֽו׃ <text:reference-mark-start text:name="1CH06V15"/><text:span text:style-name="verse">15</text:span><text:reference-mark-end text:name="1CH06V15"/>שִׁמְעָ֥א בְנֹ֛ו חַגִּיָּ֥ה בְנֹ֖ו עֲשָׂיָ֥ה בְנֹֽו׃ פ</text:p>
        <text:p text:style-name="Text_20_body"><text:reference-mark-start text:name="1CH06V16"/><text:span text:style-name="verse">16</text:span><text:reference-mark-end text:name="1CH06V16"/>וְאֵ֗לֶּה אֲשֶׁ֨ר הֶעֱמִ֥יד דָּוִ֛יד עַל־יְדֵי־שִׁ֖יר בֵּ֣ית יְהוָ֑ה מִמְּנֹ֖וחַ הָאָרֹֽון׃ <text:reference-mark-start text:name="1CH06V17"/><text:span text:style-name="verse">17</text:span><text:reference-mark-end text:name="1CH06V17"/>וַיִּהְי֨וּ מְשָׁרְתִ֜ים לִפְנֵ֨י מִשְׁכַּ֤ן אֹֽהֶל־מֹועֵד֙ בַּשִּׁ֔יר עַד־בְּנֹ֧ות שְׁלֹמֹ֛ה אֶת־בֵּ֥ית יְהוָ֖ה בִּירוּשָׁלָ֑͏ִם וַיַּעַמְד֥וּ כְמִשְׁפָּטָ֖ם עַל־עֲבֹודָתָֽם׃ <text:reference-mark-start text:name="1CH06V18"/><text:span text:style-name="verse">18</text:span><text:reference-mark-end text:name="1CH06V18"/>וְאֵ֥לֶּה הָעֹמְדִ֖ים וּבְנֵיהֶ֑ם מִבְּנֵי֙ הַקְּהָתִ֔י הֵימָן֙ הַמְשֹׁורֵ֔ר בֶּן־יֹואֵ֖ל בֶּן־שְׁמוּאֵֽל׃ <text:reference-mark-start text:name="1CH06V19"/><text:span text:style-name="verse">19</text:span><text:reference-mark-end text:name="1CH06V19"/>בֶּן־אֶלְקָנָה֙ בֶּן־יְרֹחָ֔ם בֶּן־אֱלִיאֵ֖ל בֶּן־תֹּֽוחַ׃ <text:reference-mark-start text:name="1CH06V20"/><text:span text:style-name="verse">20</text:span><text:reference-mark-end text:name="1CH06V20"/>בֶּן־*צִיף (צוּף֙) בֶּן־אֶלְקָנָ֔ה בֶּן־מַ֖חַת בֶּן־עֲמָשָֽׂי׃ <text:reference-mark-start text:name="1CH06V21"/><text:span text:style-name="verse">21</text:span><text:reference-mark-end text:name="1CH06V21"/>בֶּן־אֶלְקָנָה֙ בֶּן־יֹואֵ֔ל בֶּן־עֲזַרְיָ֖ה בֶּן־צְפַנְיָֽה׃ <text:reference-mark-start text:name="1CH06V22"/><text:span text:style-name="verse">22</text:span><text:reference-mark-end text:name="1CH06V22"/>בֶּן־תַּ֙חַת֙ בֶּן־אַסִּ֔יר בֶּן־אֶבְיָסָ֖ף בֶּן־קֹֽרַח׃ <text:reference-mark-start text:name="1CH06V23"/><text:span text:style-name="verse">23</text:span><text:reference-mark-end text:name="1CH06V23"/>בֶּן־יִצְהָ֣ר בֶּן־קְהָ֔ת בֶּן־לֵוִ֖י בֶּן־יִשְׂרָאֵֽל׃ <text:reference-mark-start text:name="1CH06V24"/><text:span text:style-name="verse">24</text:span><text:reference-mark-end text:name="1CH06V24"/>וְאָחִ֣יו אָסָ֔ף הָעֹמֵ֖ד עַל־יְמִינֹ֑ו אָסָ֥ף בֶּן־בֶּרֶכְיָ֖הוּ בֶּן־שִׁמְעָֽא׃ <text:reference-mark-start text:name="1CH06V25"/><text:span text:style-name="verse">25</text:span><text:reference-mark-end text:name="1CH06V25"/>בֶּן־מִיכָאֵ֥ל <text:soft-page-break/>בֶּן־בַּעֲשֵׂיָ֖ה בֶּן־מַלְכִּיָּֽה׃ <text:reference-mark-start text:name="1CH06V26"/><text:span text:style-name="verse">26</text:span><text:reference-mark-end text:name="1CH06V26"/>בֶּן־אֶתְנִ֥י בֶן־זֶ֖רַח בֶּן־עֲדָיָֽה׃ <text:reference-mark-start text:name="1CH06V27"/><text:span text:style-name="verse">27</text:span><text:reference-mark-end text:name="1CH06V27"/>בֶּן־אֵיתָ֥ן בֶּן־זִמָּ֖ה בֶּן־שִׁמְעִֽי׃ <text:reference-mark-start text:name="1CH06V28"/><text:span text:style-name="verse">28</text:span><text:reference-mark-end text:name="1CH06V28"/>בֶּן־יַ֥חַת בֶּן־גֵּרְשֹׁ֖ם בֶּן־לֵוִֽי׃ ס <text:reference-mark-start text:name="1CH06V29"/><text:span text:style-name="verse">29</text:span><text:reference-mark-end text:name="1CH06V29"/>וּבְנֵ֧י מְרָרִ֛י אֲחֵיהֶ֖ם עַֽל־הַשְּׂמֹ֑אול אֵיתָן֙ בֶּן־קִישִׁ֔י בֶּן־עַבְדִּ֖י בֶּן־מַלּֽוּךְ׃ <text:reference-mark-start text:name="1CH06V30"/><text:span text:style-name="verse">30</text:span><text:reference-mark-end text:name="1CH06V30"/>בֶּן־חֲשַׁבְיָ֥ה בֶן־אֲמַצְיָ֖ה בֶּן־חִלְקִיָּֽה׃ <text:reference-mark-start text:name="1CH06V31"/><text:span text:style-name="verse">31</text:span><text:reference-mark-end text:name="1CH06V31"/>בֶּן־אַמְצִ֥י בֶן־בָּנִ֖י בֶּן־שָֽׁמֶר׃ <text:reference-mark-start text:name="1CH06V32"/><text:span text:style-name="verse">32</text:span><text:reference-mark-end text:name="1CH06V32"/>בֶּן־מַחְלִי֙ בֶּן־מוּשִׁ֔י בֶּן־מְרָרִ֖י בֶּן־לֵוִֽי׃ ס <text:reference-mark-start text:name="1CH06V33"/><text:span text:style-name="verse">33</text:span><text:reference-mark-end text:name="1CH06V33"/>וַאֲחֵיהֶ֖ם הַלְוִיִּ֑ם נְתוּנִ֕ים לְכָ֨ל־עֲבֹודַ֔ת מִשְׁכַּ֖ן בֵּ֥ית הָאֱלֹהִֽים׃ <text:reference-mark-start text:name="1CH06V34"/><text:span text:style-name="verse">34</text:span><text:reference-mark-end text:name="1CH06V34"/>וְֽאַהֲרֹ֨ן וּבָנָ֜יו מַקְטִירִ֨ים עַל־מִזְבַּ֤ח הָֽעֹולָה֙ וְעַל־מִזְבַּ֣ח הַקְּטֹ֔רֶת לְכֹ֕ל מְלֶ֖אכֶת קֹ֣דֶשׁ הַקֳּדָשִׁ֑ים וּלְכַפֵּר֙ עַל־יִשְׂרָאֵ֔ל כְּכֹל֙ אֲשֶׁ֣ר צִוָּ֔ה מֹשֶׁ֖ה עֶ֥בֶד הָאֱלֹהִֽים׃ פ</text:p>
        <text:p text:style-name="Text_20_body"><text:reference-mark-start text:name="1CH06V35"/><text:span text:style-name="verse">35</text:span><text:reference-mark-end text:name="1CH06V35"/>וְאֵ֖לֶּה בְּנֵ֣י אַהֲרֹ֑ן אֶלְעָזָ֥ר בְּנֹ֛ו פִּֽינְחָ֥ס בְּנֹ֖ו אֲבִישׁ֥וּעַ בְּנֹֽו׃ <text:reference-mark-start text:name="1CH06V36"/><text:span text:style-name="verse">36</text:span><text:reference-mark-end text:name="1CH06V36"/>בֻּקִּ֥י בְנֹ֛ו עֻזִּ֥י בְנֹ֖ו זְרַֽחְיָ֥ה בְנֹֽו׃ <text:reference-mark-start text:name="1CH06V37"/><text:span text:style-name="verse">37</text:span><text:reference-mark-end text:name="1CH06V37"/>מְרָיֹ֥ות בְּנֹ֛ו אֲמַרְיָ֥ה בְנֹ֖ו אֲחִיט֥וּב בְּנֹֽו׃ <text:reference-mark-start text:name="1CH06V38"/><text:span text:style-name="verse">38</text:span><text:reference-mark-end text:name="1CH06V38"/>צָדֹ֥וק בְּנֹ֖ו אֲחִימַ֥עַץ בְּנֹֽו׃ ס <text:reference-mark-start text:name="1CH06V39"/><text:span text:style-name="verse">39</text:span><text:reference-mark-end text:name="1CH06V39"/>וְאֵ֙לֶּה֙ מֹושְׁבֹותָ֔ם לְטִירֹותָ֖ם בִּגְבוּלָ֑ם לִבְנֵ֤י אַהֲרֹן֙ לְמִשְׁפַּחַ֣ת הַקְּהָתִ֔י כִּ֥י לָהֶ֖ם הָיָ֥ה הַגֹּורָֽל׃ <text:reference-mark-start text:name="1CH06V40"/><text:span text:style-name="verse">40</text:span><text:reference-mark-end text:name="1CH06V40"/>וַֽיִּתְּנ֥וּ לָהֶ֛ם אֶת־חֶבְרֹ֖ון בְּאֶ֣רֶץ יְהוּדָ֑ה וְאֶת־מִגְרָשֶׁ֖יהָ סְבִיבֹתֶֽיהָ׃ <text:reference-mark-start text:name="1CH06V41"/><text:span text:style-name="verse">41</text:span><text:reference-mark-end text:name="1CH06V41"/>וְאֶת־שְׂדֵ֥ה הָעִ֖יר וְאֶת־חֲצֵרֶ֑יהָ נָתְנ֖וּ לְכָלֵ֥ב בֶּן־יְפֻנֶּֽה׃ ס <text:reference-mark-start text:name="1CH06V42"/><text:span text:style-name="verse">42</text:span><text:reference-mark-end text:name="1CH06V42"/>וְלִבְנֵ֣י אַהֲרֹ֗ן נָתְנוּ֙ אֶת־עָרֵ֣י הַמִּקְלָ֔ט אֶת־חֶבְרֹ֥ון וְאֶת־לִבְנָ֖ה וְאֶת־מִגְרָשֶׁ֑יהָ וְאֶת־יַתִּ֥ר וְאֶֽת־אֶשְׁתְּמֹ֖עַ וְאֶת־מִגְרָשֶֽׁיהָ׃ <text:reference-mark-start text:name="1CH06V43"/><text:span text:style-name="verse">43</text:span><text:reference-mark-end text:name="1CH06V43"/>וְאֶת־חִילֵז֙ וְאֶת־מִגְרָשֶׁ֔יהָ אֶת־דְּבִ֖יר וְאֶת־מִגְרָשֶֽׁיהָ׃ <text:reference-mark-start text:name="1CH06V44"/><text:span text:style-name="verse">44</text:span><text:reference-mark-end text:name="1CH06V44"/>וְאֶת־עָשָׁן֙ וְאֶת־מִגְרָשֶׁ֔יהָ וְאֶת־בֵּ֥ית שֶׁ֖מֶשׁ וְאֶת־מִגְרָשֶֽׁיהָ׃ ס <text:reference-mark-start text:name="1CH06V45"/><text:span text:style-name="verse">45</text:span><text:reference-mark-end text:name="1CH06V45"/>וּמִמַּטֵּ֣ה בִנְיָמִ֗ן אֶת־גֶּ֤בַע וְאֶת־מִגְרָשֶׁ֙יהָ֙ וְאֶת־עָלֶ֣מֶת וְאֶת־מִגְרָשֶׁ֔יהָ וְאֶת־עֲנָתֹ֖ות וְאֶת־מִגְרָשֶׁ֑יהָ כָּל־עָרֵיהֶ֛ם שְׁלֹשׁ־עֶשְׂרֵ֥ה עִ֖יר בְּמִשְׁפְּחֹותֵיהֶֽם׃ ס <text:soft-page-break/><text:reference-mark-start text:name="1CH06V46"/><text:span text:style-name="verse">46</text:span><text:reference-mark-end text:name="1CH06V46"/>וְלִבְנֵ֨י קְהָ֜ת הַנֹּותָרִ֗ים מִמִּשְׁפַּ֣חַת הַמַּטֶּ֡ה מִֽ֠מַּחֲצִית מַטֵּ֨ה חֲצִ֧י מְנַשֶּׁ֛ה בַּגֹּורָ֖ל עָרִ֥ים עָֽשֶׂר׃ ס <text:reference-mark-start text:name="1CH06V47"/><text:span text:style-name="verse">47</text:span><text:reference-mark-end text:name="1CH06V47"/>וְלִבְנֵ֨י גֵרְשֹׁ֜ום לְמִשְׁפְּחֹותָ֗ם מִמַּטֵּ֣ה יִ֠שָׂשכָר וּמִמַּטֵּ֨ה אָשֵׁ֜ר וּמִמַּטֵּ֣ה נַפְתָּלִ֗י וּמִמַּטֵּ֤ה מְנַשֶּׁה֙ בַּבָּשָׁ֔ן עָרִ֖ים שְׁלֹ֥שׁ עֶשְׂרֵֽה׃ ס <text:reference-mark-start text:name="1CH06V48"/><text:span text:style-name="verse">48</text:span><text:reference-mark-end text:name="1CH06V48"/>לִבְנֵ֨י מְרָרִ֜י לְמִשְׁפְּחֹותָ֗ם מִמַּטֵּ֣ה רְ֠אוּבֵן וּֽמִמַּטֵּה־גָ֞ד וּמִמַּטֵּ֤ה זְבוּלֻן֙ בַּגֹּורָ֔ל עָרִ֖ים שְׁתֵּ֥ים עֶשְׂרֵֽה׃ <text:reference-mark-start text:name="1CH06V49"/><text:span text:style-name="verse">49</text:span><text:reference-mark-end text:name="1CH06V49"/>וַיִּתְּנ֥וּ בְנֵי־יִשְׂרָאֵ֖ל לַלְוִיִּ֑ם אֶת־הֶעָרִ֖ים וְאֶת־מִגְרְשֵׁיהֶֽם׃ <text:reference-mark-start text:name="1CH06V50"/><text:span text:style-name="verse">50</text:span><text:reference-mark-end text:name="1CH06V50"/>וַיִּתְּנ֣וּ בַגֹּורָ֗ל מִמַּטֵּ֤ה בְנֵי־יְהוּדָה֙ וּמִמַּטֵּ֣ה בְנֵי־שִׁמְעֹ֔ון וּמִמַּטֵּ֖ה בְּנֵ֣י בִנְיָמִ֑ן אֵ֚ת הֶעָרִ֣ים הָאֵ֔לֶּה אֲשֶׁר־יִקְרְא֥וּ אֶתְהֶ֖ם בְּשֵׁמֹֽות׃ ס <text:reference-mark-start text:name="1CH06V51"/><text:span text:style-name="verse">51</text:span><text:reference-mark-end text:name="1CH06V51"/>וּמִֽמִּשְׁפְּחֹ֖ות בְּנֵ֣י קְהָ֑ת וַיְהִי֙ עָרֵ֣י גְבוּלָ֔ם מִמַּטֵּ֖ה אֶפְרָֽיִם׃ <text:reference-mark-start text:name="1CH06V52"/><text:span text:style-name="verse">52</text:span><text:reference-mark-end text:name="1CH06V52"/>וַיִּתְּנ֨וּ לָהֶ֜ם אֶת־עָרֵ֧י הַמִּקְלָ֛ט אֶת־שְׁכֶ֥ם וְאֶת־מִגְרָשֶׁ֖יהָ בְּהַ֣ר אֶפְרָ֑יִם וְאֶת־גֶּ֖זֶר וְאֶת־מִגְרָשֶֽׁיהָ׃ <text:reference-mark-start text:name="1CH06V53"/><text:span text:style-name="verse">53</text:span><text:reference-mark-end text:name="1CH06V53"/>וְאֶֽת־יָקְמְעָם֙ וְאֶת־מִגְרָשֶׁ֔יהָ וְאֶת־בֵּ֥ית חֹורֹ֖ון וְאֶת־מִגְרָשֶֽׁיהָ׃ <text:reference-mark-start text:name="1CH06V54"/><text:span text:style-name="verse">54</text:span><text:reference-mark-end text:name="1CH06V54"/>וְאֶת־אַיָּלֹון֙ וְאֶת־מִגְרָשֶׁ֔יהָ וְאֶת־גַּת־רִמֹּ֖ון וְאֶת־מִגְרָשֶֽׁיהָ׃ פ</text:p>
        <text:p text:style-name="Text_20_body"><text:reference-mark-start text:name="1CH06V55"/><text:span text:style-name="verse">55</text:span><text:reference-mark-end text:name="1CH06V55"/>וּמִֽמַּחֲצִית֙ מַטֵּ֣ה מְנַשֶּׁ֔ה אֶת־עָנֵר֙ וְאֶת־מִגְרָשֶׁ֔יהָ וְאֶת־בִּלְעָ֖ם וְאֶת־מִגְרָשֶׁ֑יהָ לְמִשְׁפַּ֥חַת לִבְנֵי־קְהָ֖ת הַנֹּותָרִֽים׃ פ</text:p>
        <text:p text:style-name="Text_20_body"><text:reference-mark-start text:name="1CH06V56"/><text:span text:style-name="verse">56</text:span><text:reference-mark-end text:name="1CH06V56"/>לִבְנֵי֮ גֵּרְשֹׁום֒ מִמִּשְׁפַּ֗חַת חֲצִי֙ מַטֵּ֣ה מְנַשֶּׁ֔ה אֶת־גֹּולָ֥ן בַּבָּשָׁ֖ן וְאֶת־מִגְרָשֶׁ֑יהָ וְאֶת־עַשְׁתָּרֹ֖ות וְאֶת־מִגְרָשֶֽׁיהָ׃ ס <text:reference-mark-start text:name="1CH06V57"/><text:span text:style-name="verse">57</text:span><text:reference-mark-end text:name="1CH06V57"/>וּמִמַּטֵּ֣ה יִשָׂשכָ֔ר אֶת־קֶ֖דֶשׁ וְאֶת־מִגְרָשֶׁ֑יהָ אֶת־דָּבְרַ֖ת וְאֶת־מִגְרָשֶֽׁיהָ׃ <text:reference-mark-start text:name="1CH06V58"/><text:span text:style-name="verse">58</text:span><text:reference-mark-end text:name="1CH06V58"/>וְאֶת־רָאמֹות֙ וְאֶת־מִגְרָשֶׁ֔יהָ וְאֶת־עָנֵ֖ם וְאֶת־מִגְרָשֶֽׁיהָ׃ ס <text:reference-mark-start text:name="1CH06V59"/><text:span text:style-name="verse">59</text:span><text:reference-mark-end text:name="1CH06V59"/>וּמִמַּטֵּ֣ה אָשֵׁ֔ר אֶת־מָשָׁ֖ל וְאֶת־מִגְרָשֶׁ֑יהָ <text:soft-page-break/>וְאֶת־עַבְדֹּ֖ון וְאֶת־מִגְרָשֶֽׁיהָ׃ <text:reference-mark-start text:name="1CH06V60"/><text:span text:style-name="verse">60</text:span><text:reference-mark-end text:name="1CH06V60"/>וְאֶת־חוּקֹק֙ וְאֶת־מִגְרָשֶׁ֔יהָ וְאֶת־רְחֹ֖ב וְאֶת־מִגְרָשֶֽׁיהָ׃ <text:reference-mark-start text:name="1CH06V61"/><text:span text:style-name="verse">61</text:span><text:reference-mark-end text:name="1CH06V61"/>וּמִמַּטֵּ֣ה נַפְתָּלִ֗י אֶת־קֶ֤דֶשׁ בַּגָּלִיל֙ וְאֶת־מִגְרָשֶׁ֔יהָ וְאֶת־חַמֹּ֖ון וְאֶת־מִגְרָשֶׁ֑יהָ וְאֶת־קִרְיָתַ֖יִם וְאֶת־מִגְרָשֶֽׁיהָ׃ ס <text:reference-mark-start text:name="1CH06V62"/><text:span text:style-name="verse">62</text:span><text:reference-mark-end text:name="1CH06V62"/>לִבְנֵ֣י מְרָרִי֮ הַנֹּותָרִים֒ מִמַּטֵּ֣ה זְבוּלֻ֔ן אֶת־רִמֹּונֹ֖ו וְאֶת־מִגְרָשֶׁ֑יהָ אֶת־תָּבֹ֖ור וְאֶת־מִגְרָשֶֽׁיהָ׃ <text:reference-mark-start text:name="1CH06V63"/><text:span text:style-name="verse">63</text:span><text:reference-mark-end text:name="1CH06V63"/>וּמֵעֵ֜בֶר לְיַרְדֵּ֣ן יְרֵחֹו֮ לְמִזְרַ֣ח הַיַּרְדֵּן֒ מִמַּטֵּ֣ה רְאוּבֵ֔ן אֶת־בֶּ֥צֶר בַּמִּדְבָּ֖ר וְאֶת־מִגְרָשֶׁ֑יהָ וְאֶת־יַ֖הְצָה וְאֶת־מִגְרָשֶֽׁיהָ׃ <text:reference-mark-start text:name="1CH06V64"/><text:span text:style-name="verse">64</text:span><text:reference-mark-end text:name="1CH06V64"/>וְאֶת־קְדֵמֹות֙ וְאֶת־מִגְרָשֶׁ֔יהָ וְאֶת־מֵיפַ֖עַת וְאֶת־מִגְרָשֶֽׁיהָ׃ <text:reference-mark-start text:name="1CH06V65"/><text:span text:style-name="verse">65</text:span><text:reference-mark-end text:name="1CH06V65"/>וּמִ֨מַּטֵּה־גָ֔ד אֶת־רָאמֹ֥ות בַּגִּלְעָ֖ד וְאֶת־מִגְרָשֶׁ֑יהָ וְאֶֽת־מַחֲנַ֖יִם וְאֶת־מִגְרָשֶֽׁיהָ׃ <text:reference-mark-start text:name="1CH06V66"/><text:span text:style-name="verse">66</text:span><text:reference-mark-end text:name="1CH06V66"/>וְאֶת־חֶשְׁבֹּון֙ וְאֶת־מִגְרָשֶׁ֔יהָ וְאֶת־יַעְזֵ֖יר וְאֶת־מִגְרָשֶֽׁיהָ׃ ס</text:p>
        <text:h text:style-name="Heading_20_3" text:outline-level="3"><text:bookmark-start text:name="1CH07"/>פָּרַק 7<text:bookmark-end text:name="1CH07"/></text:h>
        <text:p text:style-name="Text_20_body"><text:reference-mark-start text:name="1CH07V1"/><text:span text:style-name="verse">1</text:span><text:reference-mark-end text:name="1CH07V1"/>וְלִבְנֵ֣י יִשָׂשכָ֗ר תֹּולָ֧ע וּפוּאָ֛ה *יָשִׁיב (יָשׁ֥וּב) וְשִׁמְרֹ֖ון אַרְבָּעָֽה׃ ס <text:reference-mark-start text:name="1CH07V2"/><text:span text:style-name="verse">2</text:span><text:reference-mark-end text:name="1CH07V2"/>וּבְנֵ֣י תֹולָ֗ע עֻזִּ֡י וּרְפָיָ֡ה וִֽ֠ירִיאֵל וְיַחְמַ֨י וְיִבְשָׂ֜ם וּשְׁמוּאֵ֗ל רָאשִׁ֤ים לְבֵית־אֲבֹותָם֙ לְתֹולָ֔ע גִּבֹּ֥ורֵי חַ֖יִל לְתֹלְדֹותָ֑ם מִסְפָּרָם֙ בִּימֵ֣י דָוִ֔יד עֶשְׂרִֽים־וּשְׁנַ֥יִם אֶ֖לֶף וְשֵׁ֥שׁ מֵאֹֽות׃ ס <text:reference-mark-start text:name="1CH07V3"/><text:span text:style-name="verse">3</text:span><text:reference-mark-end text:name="1CH07V3"/>וּבְנֵ֥י עֻזִּ֖י יִֽזְרַֽחְיָ֑ה וּבְנֵ֣י יִֽזְרַֽחְיָ֗ה מִֽיכָאֵ֡ל וְ֠עֹבַדְיָה וְיֹואֵ֧ל יִשִּׁיָּ֛ה חֲמִשָּׁ֖ה רָאשִׁ֥ים כֻּלָּֽם׃ <text:reference-mark-start text:name="1CH07V4"/><text:span text:style-name="verse">4</text:span><text:reference-mark-end text:name="1CH07V4"/>וַעֲלֵיהֶ֨ם לְתֹלְדֹותָ֜ם לְבֵ֣ית אֲבֹותָ֗ם גְּדוּדֵי֙ צְבָ֣א מִלְחָמָ֔ה שְׁלֹשִׁ֥ים וְשִׁשָּׁ֖ה אָ֑לֶף כִּֽי־הִרְבּ֥וּ נָשִׁ֖ים וּבָנִֽים׃ <text:reference-mark-start text:name="1CH07V5"/><text:span text:style-name="verse">5</text:span><text:reference-mark-end text:name="1CH07V5"/>וַאֲחֵיהֶ֗ם לְכֹל֙ מִשְׁפְּחֹ֣ות יִשָׂשכָ֔ר גִּבֹּורֵ֖י חֲיָלִ֑ים שְׁמֹונִ֤ים וְשִׁבְעָה֙ אֶ֔לֶף הִתְיַחְשָׂ֖ם לַכֹּֽל׃ פ</text:p>
        <text:p text:style-name="Text_20_body"><text:soft-page-break/><text:reference-mark-start text:name="1CH07V6"/><text:span text:style-name="verse">6</text:span><text:reference-mark-end text:name="1CH07V6"/>בִּנְיָמִ֗ן בֶּ֧לַע וָבֶ֛כֶר וִידִֽיעֲאֵ֖ל שְׁלֹשָֽׁה׃ <text:reference-mark-start text:name="1CH07V7"/><text:span text:style-name="verse">7</text:span><text:reference-mark-end text:name="1CH07V7"/>וּבְנֵ֣י בֶ֗לַע אֶצְבֹּ֡ון וְעֻזִּ֡י וְ֠עֻזִּיאֵל וִירִימֹ֨ות וְעִירִ֜י חֲמִשָּׁ֗ה רָאשֵׁי֙ בֵּ֣ית אָבֹ֔ות גִּבֹּורֵ֖י חֲיָלִ֑ים וְהִתְיַחְשָׂ֗ם עֶשְׂרִ֤ים וּשְׁנַ֙יִם֙ אֶ֔לֶף וּשְׁלֹשִׁ֖ים וְאַרְבָּעָֽה׃ ס <text:reference-mark-start text:name="1CH07V8"/><text:span text:style-name="verse">8</text:span><text:reference-mark-end text:name="1CH07V8"/>וּבְנֵ֣י בֶ֗כֶר זְמִירָ֡ה וְיֹועָ֡שׁ וֶ֠אֱלִיעֶזֶר וְאֶלְיֹועֵינַ֤י וְעָמְרִי֙ וִירֵמֹ֣ות וַאֲבִיָּ֔ה וַעֲנָתֹ֖ות וְעָלָ֑מֶת כָּל־אֵ֖לֶּה בְּנֵי־בָֽכֶר׃ <text:reference-mark-start text:name="1CH07V9"/><text:span text:style-name="verse">9</text:span><text:reference-mark-end text:name="1CH07V9"/>וְהִתְיַחְשָׂ֣ם לְתֹלְדֹותָ֗ם רָאשֵׁי֙ בֵּ֣ית אֲבֹותָ֔ם גִּבֹּורֵ֖י חָ֑יִל עֶשְׂרִ֥ים אֶ֖לֶף וּמָאתָֽיִם׃ ס <text:reference-mark-start text:name="1CH07V10"/><text:span text:style-name="verse">10</text:span><text:reference-mark-end text:name="1CH07V10"/>וּבְנֵ֥י יְדִיעֲאֵ֖ל בִּלְהָ֑ן וּבְנֵ֣י בִלְהָ֗ן *יְעִישׁ (יְע֡וּשׁ) וּ֠בִנְיָמִן וְאֵה֤וּד וּֽכְנַעֲנָה֙ וְזֵיתָ֔ן וְתַרְשִׁ֖ישׁ וַאֲחִישָֽׁחַר׃ <text:reference-mark-start text:name="1CH07V11"/><text:span text:style-name="verse">11</text:span><text:reference-mark-end text:name="1CH07V11"/>כָּל־אֵ֜לֶּה בְּנֵ֤י יְדִֽיעֲאֵל֙ לְרָאשֵׁ֣י הָאָבֹ֔ות גִּבֹּורֵ֖י חֲיָלִ֑ים שִׁבְעָֽה־עָשָׂ֥ר אֶ֙לֶף֙ וּמָאתַ֔יִם יֹצְאֵ֥י צָבָ֖א לַמִּלְחָמָֽה׃ <text:reference-mark-start text:name="1CH07V12"/><text:span text:style-name="verse">12</text:span><text:reference-mark-end text:name="1CH07V12"/>וְשֻׁפִּ֤ם וְחֻפִּם֙ בְּנֵ֣י עִ֔יר חֻשִׁ֖ם בְּנֵ֥י אַחֵֽר׃ <text:reference-mark-start text:name="1CH07V13"/><text:span text:style-name="verse">13</text:span><text:reference-mark-end text:name="1CH07V13"/>בְּנֵ֣י נַפְתָּלִ֗י יַחֲצִיאֵ֧ל וְגוּנִ֛י וְיֵ֥צֶר וְשַׁלּ֖וּם בְּנֵ֥י בִלְהָֽה׃ פ</text:p>
        <text:p text:style-name="Text_20_body"><text:reference-mark-start text:name="1CH07V14"/><text:span text:style-name="verse">14</text:span><text:reference-mark-end text:name="1CH07V14"/>בְּנֵ֣י מְנַשֶּׁ֔ה אַשְׂרִיאֵ֖ל אֲשֶׁ֣ר יָלָ֑דָה פִּֽילַגְשֹׁו֙ הָֽאֲרַמִּיָּ֔ה יָלְדָ֕ה אֶת־מָכִ֖יר אֲבִ֥י גִלְעָֽד׃ <text:reference-mark-start text:name="1CH07V15"/><text:span text:style-name="verse">15</text:span><text:reference-mark-end text:name="1CH07V15"/>וּמָכִ֞יר לָקַ֤ח אִשָּׁה֙ לְחֻפִּ֣ים וּלְשֻׁפִּ֔ים וְשֵׁ֤ם אֲחֹתֹו֙ מַעֲכָ֔ה וְשֵׁ֥ם הַשֵּׁנִ֖י צְלָפְחָ֑ד וַתִּהְיֶ֥נָה לִצְלָפְחָ֖ד בָּנֹֽות׃ <text:reference-mark-start text:name="1CH07V16"/><text:span text:style-name="verse">16</text:span><text:reference-mark-end text:name="1CH07V16"/>וַתֵּ֨לֶד מַעֲכָ֤ה אֵֽשֶׁת־מָכִיר֙ בֵּ֔ן וַתִּקְרָ֤א שְׁמֹו֙ פֶּ֔רֶשׁ וְשֵׁ֥ם אָחִ֖יו שָׁ֑רֶשׁ וּבָנָ֖יו אוּלָ֥ם וָרָֽקֶם׃ <text:reference-mark-start text:name="1CH07V17"/><text:span text:style-name="verse">17</text:span><text:reference-mark-end text:name="1CH07V17"/>וּבְנֵ֥י אוּלָ֖ם בְּדָ֑ן אֵ֚לֶּה בְּנֵ֣י גִלְעָ֔ד בֶּן־מָכִ֖יר בֶּן־מְנַשֶּֽׁה׃ <text:reference-mark-start text:name="1CH07V18"/><text:span text:style-name="verse">18</text:span><text:reference-mark-end text:name="1CH07V18"/>וַאֲחֹתֹ֖ו הַמֹּלֶ֑כֶת יָלְדָה֙ אֶת־אִישְׁהֹ֔וד וְאֶת־אֲבִיעֶ֖זֶר וְאֶת־מַחְלָֽה׃ <text:reference-mark-start text:name="1CH07V19"/><text:span text:style-name="verse">19</text:span><text:reference-mark-end text:name="1CH07V19"/>וַיִּהְי֖וּ בְּנֵ֣י שְׁמִידָ֑ע אַחְיָ֣ן וָשֶׁ֔כֶם וְלִקְחִ֖י וַאֲנִיעָֽם׃ פ</text:p>
        <text:p text:style-name="Text_20_body"><text:soft-page-break/><text:reference-mark-start text:name="1CH07V20"/><text:span text:style-name="verse">20</text:span><text:reference-mark-end text:name="1CH07V20"/>וּבְנֵ֥י אֶפְרַ֖יִם שׁוּתָ֑לַח וּבֶ֤רֶד בְּנֹו֙ וְתַ֣חַת בְּנֹ֔ו וְאֶלְעָדָ֥ה בְנֹ֖ו וְתַ֥חַת בְּנֹֽו׃ <text:reference-mark-start text:name="1CH07V21"/><text:span text:style-name="verse">21</text:span><text:reference-mark-end text:name="1CH07V21"/>וְזָבָ֥ד בְּנֹ֛ו וְשׁוּתֶ֥לַח בְּנֹ֖ו וְעֵ֣זֶר וְאֶלְעָ֑ד וַהֲרָג֗וּם אַנְשֵׁי־גַת֙ הַנֹּולָדִ֣ים בָּאָ֔רֶץ כִּ֣י יָרְד֔וּ לָקַ֖חַת אֶת־מִקְנֵיהֶֽם׃ <text:reference-mark-start text:name="1CH07V22"/><text:span text:style-name="verse">22</text:span><text:reference-mark-end text:name="1CH07V22"/>וַיִּתְאַבֵּ֛ל אֶפְרַ֥יִם אֲבִיהֶ֖ם יָמִ֣ים רַבִּ֑ים וַיָּבֹ֥אוּ אֶחָ֖יו לְנַחֲמֹֽו׃ <text:reference-mark-start text:name="1CH07V23"/><text:span text:style-name="verse">23</text:span><text:reference-mark-end text:name="1CH07V23"/>וַיָּבֹא֙ אֶל־אִשְׁתֹּ֔ו וַתַּ֖הַר וַתֵּ֣לֶד בֵּ֑ן וַיִּקְרָ֤א אֶת־שְׁמֹו֙ בְּרִיעָ֔ה כִּ֥י בְרָעָ֖ה הָיְתָ֥ה בְּבֵיתֹֽו׃ <text:reference-mark-start text:name="1CH07V24"/><text:span text:style-name="verse">24</text:span><text:reference-mark-end text:name="1CH07V24"/>וּבִתֹּ֣ו שֶׁאֱרָ֔ה וַתִּ֧בֶן אֶת־בֵּית־חֹורֹ֛ון הַתַּחְתֹּ֖ון וְאֶת־הָעֶלְיֹ֑ון וְאֵ֖ת אֻזֵּ֥ן שֶׁאֱרָֽה׃ <text:reference-mark-start text:name="1CH07V25"/><text:span text:style-name="verse">25</text:span><text:reference-mark-end text:name="1CH07V25"/>וְרֶ֣פַח בְּנֹ֗ו וְרֶ֧שֶׁף וְתֶ֛לַח בְּנֹ֖ו וְתַ֥חַן בְּנֹֽו׃ <text:reference-mark-start text:name="1CH07V26"/><text:span text:style-name="verse">26</text:span><text:reference-mark-end text:name="1CH07V26"/>לַעְדָּ֥ן בְּנֹ֛ו עַמִּיה֥וּד בְּנֹ֖ו אֱלִישָׁמָ֥ע בְּנֹֽו׃ <text:reference-mark-start text:name="1CH07V27"/><text:span text:style-name="verse">27</text:span><text:reference-mark-end text:name="1CH07V27"/>נֹ֥ון בְּנֹ֖ו יְהֹושֻׁ֥עַ בְּנֹֽו׃ <text:reference-mark-start text:name="1CH07V28"/><text:span text:style-name="verse">28</text:span><text:reference-mark-end text:name="1CH07V28"/>וַאֲחֻזָּתָם֙ וּמֹ֣שְׁבֹותָ֔ם בֵּֽית־אֵ֖ל וּבְנֹתֶ֑יהָ וְלַמִּזְרָ֣ח נַעֲרָ֔ן וְלַֽמַּעֲרָ֗ב גֶּ֤זֶר וּבְנֹתֶ֙יהָ֙ וּשְׁכֶ֣ם וּבְנֹתֶ֔יהָ עַד־עַיָּ֖ה וּבְנֹתֶֽיהָ׃ <text:reference-mark-start text:name="1CH07V29"/><text:span text:style-name="verse">29</text:span><text:reference-mark-end text:name="1CH07V29"/>וְעַל־יְדֵ֣י בְנֵי־מְנַשֶּׁ֗ה בֵּית־שְׁאָ֤ן וּבְנֹתֶ֙יהָ֙ תַּעְנַ֣ךְ וּבְנֹתֶ֔יהָ מְגִדֹּ֥ו וּבְנֹותֶ֖יהָ דֹּ֣ור וּבְנֹותֶ֑יהָ בְּאֵ֙לֶּה֙ יָשְׁב֔וּ בְּנֵ֥י יֹוסֵ֖ף בֶּן־יִשְׂרָאֵֽל׃ פ</text:p>
        <text:p text:style-name="Text_20_body"><text:reference-mark-start text:name="1CH07V30"/><text:span text:style-name="verse">30</text:span><text:reference-mark-end text:name="1CH07V30"/>בְּנֵ֣י אָשֵׁ֗ר יִמְנָ֧ה וְיִשְׁוָ֛ה וְיִשְׁוִ֥י וּבְרִיעָ֖ה וְשֶׂ֥רַח אֲחֹותָֽם׃ <text:reference-mark-start text:name="1CH07V31"/><text:span text:style-name="verse">31</text:span><text:reference-mark-end text:name="1CH07V31"/>וּבְנֵ֣י בְרִיעָ֔ה חֶ֖בֶר וּמַלְכִּיאֵ֑ל ה֖וּא אֲבִ֥י *בִרְזֹות (בִרְזָֽיִת)׃ <text:reference-mark-start text:name="1CH07V32"/><text:span text:style-name="verse">32</text:span><text:reference-mark-end text:name="1CH07V32"/>וְחֶ֙בֶר֙ הֹולִ֣יד אֶת־יַפְלֵ֔ט וְאֶת־שֹׁומֵ֖ר וְאֶת־חֹותָ֑ם וְאֵ֖ת שׁוּעָ֥א אֲחֹותָֽם׃ <text:reference-mark-start text:name="1CH07V33"/><text:span text:style-name="verse">33</text:span><text:reference-mark-end text:name="1CH07V33"/>וּבְנֵ֣י יַפְלֵ֔ט פָּסַ֥ךְ וּבִמְהָ֖ל וְעַשְׁוָ֑ת אֵ֖לֶּה בְּנֵ֥י יַפְלֵֽט׃ <text:reference-mark-start text:name="1CH07V34"/><text:span text:style-name="verse">34</text:span><text:reference-mark-end text:name="1CH07V34"/>וּבְנֵ֖י שָׁ֑מֶר אֲחִ֥י *וְרֹוהֲגָה (וְרָהְגָּ֖ה) *יַחְבָּה (וְחֻבָּ֥ה) וַאֲרָֽם׃ <text:reference-mark-start text:name="1CH07V35"/><text:span text:style-name="verse">35</text:span><text:reference-mark-end text:name="1CH07V35"/>וּבֶן־הֵ֖לֶם אָחִ֑יו צֹופַ֥ח וְיִמְנָ֖ע וְשֵׁ֥לֶשׁ וְעָמָֽל׃ <text:reference-mark-start text:name="1CH07V36"/><text:span text:style-name="verse">36</text:span><text:reference-mark-end text:name="1CH07V36"/>בְּנֵ֖י צֹופָ֑ח ס֧וּחַ וְחַרְנֶ֛פֶר וְשׁוּעָ֖ל וּבֵרִ֥י וְיִמְרָֽה׃ <text:soft-page-break/><text:reference-mark-start text:name="1CH07V37"/><text:span text:style-name="verse">37</text:span><text:reference-mark-end text:name="1CH07V37"/>בֶּ֣צֶר וָהֹ֗וד וְשַׁמָּ֧א וְשִׁלְשָׁ֛ה וְיִתְרָ֖ן וּבְאֵרָֽא׃ <text:reference-mark-start text:name="1CH07V38"/><text:span text:style-name="verse">38</text:span><text:reference-mark-end text:name="1CH07V38"/>וּבְנֵ֖י יֶ֑תֶר יְפֻנֶּ֥ה וּפִסְפָּ֖ה וַאְרָֽא׃ <text:reference-mark-start text:name="1CH07V39"/><text:span text:style-name="verse">39</text:span><text:reference-mark-end text:name="1CH07V39"/>וּבְנֵ֖י עֻלָּ֑א אָרַ֥ח וְחַנִּיאֵ֖ל וְרִצְיָֽא׃ <text:reference-mark-start text:name="1CH07V40"/><text:span text:style-name="verse">40</text:span><text:reference-mark-end text:name="1CH07V40"/>כָּל־אֵ֣לֶּה בְנֵי־אָ֠שֵׁר רָאשֵׁ֨י בֵית־הָאָבֹ֤ות בְּרוּרִים֙ גִּבֹּורֵ֣י חֲיָלִ֔ים רָאשֵׁ֖י הַנְּשִׂיאִ֑ים וְהִתְיַחְשָׂ֤ם בַּצָּבָא֙ בַּמִּלְחָמָ֔ה מִסְפָּרָ֣ם אֲנָשִׁ֔ים עֶשְׂרִ֥ים וְשִׁשָּׁ֖ה אָֽלֶף׃ ס</text:p>
        <text:h text:style-name="Heading_20_3" text:outline-level="3"><text:bookmark-start text:name="1CH08"/>פָּרַק 8<text:bookmark-end text:name="1CH08"/></text:h>
        <text:p text:style-name="Text_20_body"><text:reference-mark-start text:name="1CH08V1"/><text:span text:style-name="verse">1</text:span><text:reference-mark-end text:name="1CH08V1"/>וּבִ֨נְיָמִ֔ן הֹולִ֖יד אֶת־בֶּ֣לַע בְּכֹרֹ֑ו אַשְׁבֵּל֙ הַשֵּׁנִ֔י וְאַחְרַ֖ח הַשְּׁלִישִֽׁי׃ <text:reference-mark-start text:name="1CH08V2"/><text:span text:style-name="verse">2</text:span><text:reference-mark-end text:name="1CH08V2"/>נֹוחָה֙ הָֽרְבִיעִ֔י וְרָפָ֖א הַחֲמִישִֽׁי׃ ס <text:reference-mark-start text:name="1CH08V3"/><text:span text:style-name="verse">3</text:span><text:reference-mark-end text:name="1CH08V3"/>וַיִּהְי֥וּ בָנִ֖ים לְבָ֑לַע אַדָּ֥ר וְגֵרָ֖א וַאֲבִיהֽוּד׃ <text:reference-mark-start text:name="1CH08V4"/><text:span text:style-name="verse">4</text:span><text:reference-mark-end text:name="1CH08V4"/>וַאֲבִישׁ֥וּעַ וְנַעֲמָ֖ן וַאֲחֹֽוחַ׃ <text:reference-mark-start text:name="1CH08V5"/><text:span text:style-name="verse">5</text:span><text:reference-mark-end text:name="1CH08V5"/>וְגֵרָ֥א וּשְׁפוּפָ֖ן וְחוּרָֽם׃ <text:reference-mark-start text:name="1CH08V6"/><text:span text:style-name="verse">6</text:span><text:reference-mark-end text:name="1CH08V6"/>וְאֵ֖לֶּה בְּנֵ֣י אֵח֑וּד אֵ֣לֶּה הֵ֞ם רָאשֵׁ֤י אָבֹות֙ לְיֹ֣ושְׁבֵי גֶ֔בַע וַיַּגְל֖וּם אֶל־מָנָֽחַת׃ <text:reference-mark-start text:name="1CH08V7"/><text:span text:style-name="verse">7</text:span><text:reference-mark-end text:name="1CH08V7"/>וְנַעֲמָ֧ן וַאֲחִיָּ֛ה וְגֵרָ֖א ה֣וּא הֶגְלָ֑ם וְהֹולִ֥יד אֶת־עֻזָּ֖א וְאֶת־אֲחִיחֻֽד׃ <text:reference-mark-start text:name="1CH08V8"/><text:span text:style-name="verse">8</text:span><text:reference-mark-end text:name="1CH08V8"/>וְשַׁחֲרַ֗יִם הֹולִיד֙ בִּשְׂדֵ֣ה מֹואָ֔ב מִן־שִׁלְחֹ֖ו אֹתָ֑ם חוּשִׁ֥ים וְאֶֽת־בַּעֲרָ֖א נָשָֽׁיו׃ <text:reference-mark-start text:name="1CH08V9"/><text:span text:style-name="verse">9</text:span><text:reference-mark-end text:name="1CH08V9"/>וַיֹּ֖ולֶד מִן־חֹ֣דֶשׁ אִשְׁתֹּ֑ו אֶת־יֹובָב֙ וְאֶת־צִבְיָ֔א וְאֶת־מֵישָׁ֖א וְאֶת־מַלְכָּֽם׃ <text:reference-mark-start text:name="1CH08V10"/><text:span text:style-name="verse">10</text:span><text:reference-mark-end text:name="1CH08V10"/>וְאֶת־יְע֥וּץ וְאֶת־שָֽׂכְיָ֖ה וְאֶת־מִרְמָ֑ה אֵ֥לֶּה בָנָ֖יו רָאשֵׁ֥י אָבֹֽות׃ <text:reference-mark-start text:name="1CH08V11"/><text:span text:style-name="verse">11</text:span><text:reference-mark-end text:name="1CH08V11"/>וּמֵחֻשִׁ֛ים הֹולִ֥יד אֶת־אֲבִיט֖וּב וְאֶת־אֶלְפָּֽעַל׃ <text:reference-mark-start text:name="1CH08V12"/><text:span text:style-name="verse">12</text:span><text:reference-mark-end text:name="1CH08V12"/>וּבְנֵ֣י אֶלְפַּ֔עַל עֵ֥בֶר וּמִשְׁעָ֖ם וָשָׁ֑מֶד ה֚וּא בָּנָ֣ה אֶת־אֹונֹ֔ו וְאֶת־לֹ֖ד וּבְנֹתֶֽיהָ׃ <text:reference-mark-start text:name="1CH08V13"/><text:span text:style-name="verse">13</text:span><text:reference-mark-end text:name="1CH08V13"/>וּבְרִעָ֣ה וָשֶׁ֔מַע הֵ֚מָּה רָאשֵׁ֣י הָאָבֹ֔ות לְיֹושְׁבֵ֖י אַיָּלֹ֑ון הֵ֥מָּה הִבְרִ֖יחוּ אֶת־יֹ֥ושְׁבֵי גַֽת׃ <text:reference-mark-start text:name="1CH08V14"/><text:span text:style-name="verse">14</text:span><text:reference-mark-end text:name="1CH08V14"/>וְאַחְיֹ֥ו שָׁשָׁ֖ק וִירֵמֹֽות׃ <text:reference-mark-start text:name="1CH08V15"/><text:span text:style-name="verse">15</text:span><text:reference-mark-end text:name="1CH08V15"/>וּזְבַדְיָ֥ה וַעֲרָ֖ד וָעָֽדֶר׃ <text:reference-mark-start text:name="1CH08V16"/><text:span text:style-name="verse">16</text:span><text:reference-mark-end text:name="1CH08V16"/>וּמִיכָאֵ֧ל וְיִשְׁפָּ֛ה וְיֹוחָ֖א בְּנֵ֥י בְרִיעָֽה׃ <text:reference-mark-start text:name="1CH08V17"/><text:span text:style-name="verse">17</text:span><text:reference-mark-end text:name="1CH08V17"/>וּזְבַדְיָ֥ה וּמְשֻׁלָּ֖ם וְחִזְקִ֥י וָחָֽבֶר׃ <text:reference-mark-start text:name="1CH08V18"/><text:span text:style-name="verse">18</text:span><text:reference-mark-end text:name="1CH08V18"/>וְיִשְׁמְרַ֧י וְיִזְלִיאָ֛ה וְיֹובָ֖ב בְּנֵ֥י אֶלְפָּֽעַל׃ <text:reference-mark-start text:name="1CH08V19"/><text:span text:style-name="verse">19</text:span><text:reference-mark-end text:name="1CH08V19"/>וְיָקִ֥ים וְזִכְרִ֖י וְזַבְדִּֽי׃ <text:reference-mark-start text:name="1CH08V20"/><text:span text:style-name="verse">20</text:span><text:reference-mark-end text:name="1CH08V20"/>וֶאֱלִיעֵנַ֥י וְצִלְּתַ֖י וֶאֱלִיאֵֽל׃ <text:reference-mark-start text:name="1CH08V21"/><text:span text:style-name="verse">21</text:span><text:reference-mark-end text:name="1CH08V21"/>וַעֲדָיָ֧ה וּבְרָאיָ֛ה <text:soft-page-break/>וְשִׁמְרָ֖ת בְּנֵ֥י שִׁמְעִֽי׃ <text:reference-mark-start text:name="1CH08V22"/><text:span text:style-name="verse">22</text:span><text:reference-mark-end text:name="1CH08V22"/>וְיִשְׁפָּ֥ן וָעֵ֖בֶר וֶאֱלִיאֵֽל׃ <text:reference-mark-start text:name="1CH08V23"/><text:span text:style-name="verse">23</text:span><text:reference-mark-end text:name="1CH08V23"/>וְעַבְדֹּ֥ון וְזִכְרִ֖י וְחָנָֽן׃ <text:reference-mark-start text:name="1CH08V24"/><text:span text:style-name="verse">24</text:span><text:reference-mark-end text:name="1CH08V24"/>וַחֲנַנְיָ֥ה וְעֵילָ֖ם וְעַנְתֹתִיָּֽה׃ <text:reference-mark-start text:name="1CH08V25"/><text:span text:style-name="verse">25</text:span><text:reference-mark-end text:name="1CH08V25"/>וְיִפְדְיָ֥ה *וּפְנִיאֵל (וּפְנוּאֵ֖ל) בְּנֵ֥י שָׁשָֽׁק׃ <text:reference-mark-start text:name="1CH08V26"/><text:span text:style-name="verse">26</text:span><text:reference-mark-end text:name="1CH08V26"/>וְשַׁמְשְׁרַ֥י וּשְׁחַרְיָ֖ה וַעֲתַלְיָֽה׃ <text:reference-mark-start text:name="1CH08V27"/><text:span text:style-name="verse">27</text:span><text:reference-mark-end text:name="1CH08V27"/>וְיַעֲרֶשְׁיָ֧ה וְאֵלִיָּ֛ה וְזִכְרִ֖י בְּנֵ֥י יְרֹחָֽם׃ <text:reference-mark-start text:name="1CH08V28"/><text:span text:style-name="verse">28</text:span><text:reference-mark-end text:name="1CH08V28"/>אֵ֣לֶּה רָאשֵׁ֥י אָבֹ֛ות לְתֹלְדֹותָ֖ם רָאשִׁ֑ים אֵ֖לֶּה יָשְׁב֥וּ בִירוּשָׁלָֽ͏ִם׃ ס <text:reference-mark-start text:name="1CH08V29"/><text:span text:style-name="verse">29</text:span><text:reference-mark-end text:name="1CH08V29"/>וּבְגִבְעֹ֥ון יָשְׁב֖וּ אֲבִ֣י גִבְעֹ֑ון וְשֵׁ֥ם אִשְׁתֹּ֖ו מַעֲכָֽה׃ <text:reference-mark-start text:name="1CH08V30"/><text:span text:style-name="verse">30</text:span><text:reference-mark-end text:name="1CH08V30"/>וּבְנֹ֥ו הַבְּכֹ֖ור עַבְדֹּ֑ון וְצ֥וּר וְקִ֖ישׁ וּבַ֥עַל וְנָדָֽב׃ <text:reference-mark-start text:name="1CH08V31"/><text:span text:style-name="verse">31</text:span><text:reference-mark-end text:name="1CH08V31"/>וּגְדֹ֥ור וְאַחְיֹ֖ו וָזָֽכֶר׃ <text:reference-mark-start text:name="1CH08V32"/><text:span text:style-name="verse">32</text:span><text:reference-mark-end text:name="1CH08V32"/>וּמִקְלֹ֖ות הֹולִ֣יד אֶת־שִׁמְאָ֑ה וְאַף־הֵ֗מָּה נֶ֧גֶד אֲחֵיהֶ֛ם יָשְׁב֥וּ בִירוּשָׁלַ֖͏ִם עִם־אֲחֵיהֶֽם׃ ס <text:reference-mark-start text:name="1CH08V33"/><text:span text:style-name="verse">33</text:span><text:reference-mark-end text:name="1CH08V33"/>וְנֵר֙ הֹולִ֣יד אֶת־קִ֔ישׁ וְקִ֖ישׁ הֹולִ֣יד אֶת־שָׁא֑וּל וְשָׁא֗וּל הֹולִ֤יד אֶת־יְהֹֽונָתָן֙ וְאֶת־מַלְכִּי־שׁ֔וּעַ וְאֶת־אֲבִֽינָדָ֖ב וְאֶת־אֶשְׁבָּֽעַל׃ <text:reference-mark-start text:name="1CH08V34"/><text:span text:style-name="verse">34</text:span><text:reference-mark-end text:name="1CH08V34"/>וּבֶן־יְהֹונָתָ֖ן מְרִ֣יב בָּ֑עַל וּמְרִ֥יב בַּ֖עַל הֹולִ֥יד אֶת־מִיכָֽה׃ ס <text:reference-mark-start text:name="1CH08V35"/><text:span text:style-name="verse">35</text:span><text:reference-mark-end text:name="1CH08V35"/>וּבְנֵ֖י מִיכָ֑ה פִּיתֹ֥ון וָמֶ֖לֶךְ וְתַאְרֵ֥עַ וְאָחָֽז׃ <text:reference-mark-start text:name="1CH08V36"/><text:span text:style-name="verse">36</text:span><text:reference-mark-end text:name="1CH08V36"/>וְאָחָז֙ הֹולִ֣יד אֶת־יְהֹועַדָּ֔ה וִיהֹֽועַדָּ֗ה הֹולִ֛יד אֶת־עָלֶ֥מֶת וְאֶת־עַזְמָ֖וֶת וְאֶת־זִמְרִ֑י וְזִמְרִ֖י הֹולִ֥יד אֶת־מֹוצָֽא׃ <text:reference-mark-start text:name="1CH08V37"/><text:span text:style-name="verse">37</text:span><text:reference-mark-end text:name="1CH08V37"/>וּמֹוצָ֖א הֹולִ֣יד אֶת־בִּנְעָ֑א רָפָ֥ה בְנֹ֛ו אֶלְעָשָׂ֥ה בְנֹ֖ו אָצֵ֥ל בְּנֹֽו׃ <text:reference-mark-start text:name="1CH08V38"/><text:span text:style-name="verse">38</text:span><text:reference-mark-end text:name="1CH08V38"/>וּלְאָצֵל֮ שִׁשָּׁ֣ה בָנִים֒ וְאֵ֣לֶּה שְׁמֹותָ֗ם עַזְרִיקָ֥ם ׀ בֹּ֙כְרוּ֙ וְיִשְׁמָעֵ֣אל וּשְׁעַרְיָ֔ה וְעֹבַדְיָ֖ה וְחָנָ֑ן כָּל־אֵ֖לֶּה בְּנֵ֥י אָצַֽל׃ <text:reference-mark-start text:name="1CH08V39"/><text:span text:style-name="verse">39</text:span><text:reference-mark-end text:name="1CH08V39"/>וּבְנֵ֖י עֵ֣שֶׁק אָחִ֑יו אוּלָ֣ם בְּכֹרֹ֔ו יְעוּשׁ֙ הַשֵּׁנִ֔י וֽ͏ֶאֱלִיפֶ֖לֶט הַשְּׁלִשִֽׁי׃ <text:reference-mark-start text:name="1CH08V40"/><text:span text:style-name="verse">40</text:span><text:reference-mark-end text:name="1CH08V40"/>וַֽיִּהְי֣וּ בְנֵי־א֠וּלָם אֲנָשִׁ֨ים גִּבֹּרֵי־חַ֜יִל דֹּ֣רְכֵי קֶ֗שֶׁת וּמַרְבִּ֤ים בָּנִים֙ וּבְנֵ֣י בָנִ֔ים מֵאָ֖ה וַחֲמִשִּׁ֑ים כָּל־אֵ֖לֶּה מִבְּנֵ֥י בִנְיָמִֽן׃ פ</text:p>
        <text:h text:style-name="Heading_20_3" text:outline-level="3"><text:bookmark-start text:name="1CH09"/><text:soft-page-break/>פָּרַק 9<text:bookmark-end text:name="1CH09"/></text:h>
        <text:p text:style-name="Text_20_body"><text:reference-mark-start text:name="1CH09V1"/><text:span text:style-name="verse">1</text:span><text:reference-mark-end text:name="1CH09V1"/>וְכָל־יִשְׂרָאֵל֙ הִתְיַחְשׂ֔וּ וְהִנָּ֣ם כְּתוּבִ֔ים עַל־סֵ֖פֶר מַלְכֵ֣י יִשְׂרָאֵ֑ל וִיהוּדָ֛ה הָגְל֥וּ לְבָבֶ֖ל בְּמַעֲלָֽם׃ ס <text:reference-mark-start text:name="1CH09V2"/><text:span text:style-name="verse">2</text:span><text:reference-mark-end text:name="1CH09V2"/>וְהַיֹּושְׁבִים֙ הָרִ֣אשֹׁנִ֔ים אֲשֶׁ֥ר בַּאֲחֻזָּתָ֖ם בְּעָרֵיהֶ֑ם יִשְׂרָאֵל֙ הַכֹּ֣הֲנִ֔ים הַלְוִיִּ֖ם וְהַנְּתִינִֽים׃ <text:reference-mark-start text:name="1CH09V3"/><text:span text:style-name="verse">3</text:span><text:reference-mark-end text:name="1CH09V3"/>וּבִירוּשָׁלַ֙͏ִם֙ יָשְׁב֔וּ מִן־בְּנֵ֥י יְהוּדָ֖ה וּמִן־בְּנֵ֣י בִנְיָמִ֑ן וּמִן־בְּנֵ֥י אֶפְרַ֖יִם וּמְנַשֶּֽׁה׃ <text:reference-mark-start text:name="1CH09V4"/><text:span text:style-name="verse">4</text:span><text:reference-mark-end text:name="1CH09V4"/>עוּתַ֨י בֶּן־עַמִּיה֤וּד בֶּן־עָמְרִי֙ בֶּן־אִמְרִ֣י בֶן־*בָּנִימִן־ (בָּנִ֔י מִן)־בְּנֵי־פֶ֖רֶץ בֶּן־יְהוּדָֽה׃ <text:reference-mark-start text:name="1CH09V5"/><text:span text:style-name="verse">5</text:span><text:reference-mark-end text:name="1CH09V5"/>וּמִן־הַשִּׁ֣ילֹונִ֔י עֲשָׂיָ֥ה הַבְּכֹ֖ור וּבָנָֽיו׃ <text:reference-mark-start text:name="1CH09V6"/><text:span text:style-name="verse">6</text:span><text:reference-mark-end text:name="1CH09V6"/>וּמִן־בְּנֵי־זֶ֖רַח יְעוּאֵ֑ל וַאֲחֵיהֶ֖ם שֵׁשׁ־מֵאֹ֥ות וְתִשְׁעִֽים׃ <text:reference-mark-start text:name="1CH09V7"/><text:span text:style-name="verse">7</text:span><text:reference-mark-end text:name="1CH09V7"/>וּמִן־בְּנֵ֖י בִּנְיָמִ֑ן סַלּוּא֙ בֶּן־מְשֻׁלָּ֔ם בֶּן־הֹודַוְיָ֖ה בֶּן־הַסְּנֻאָֽה׃ <text:reference-mark-start text:name="1CH09V8"/><text:span text:style-name="verse">8</text:span><text:reference-mark-end text:name="1CH09V8"/>וְיִבְנְיָה֙ בֶּן־יְרֹחָ֔ם וְאֵלָ֥ה בֶן־עֻזִּ֖י בֶּן־מִכְרִ֑י וּמְשֻׁלָּם֙ בֶּן־שְׁפַטְיָ֔ה בֶּן־רְעוּאֵ֖ל בֶּן־יִבְנִיָּֽה׃ <text:reference-mark-start text:name="1CH09V9"/><text:span text:style-name="verse">9</text:span><text:reference-mark-end text:name="1CH09V9"/>וַאֲחֵיהֶם֙ לְתֹ֣לְדֹותָ֔ם תְּשַׁ֥ע מֵאֹ֖ות וַחֲמִשִּׁ֣ים וְשִׁשָּׁ֑ה כָּל־אֵ֣לֶּה אֲנָשִׁ֔ים רָאשֵׁ֥י אָבֹ֖ות לְבֵ֥ית אֲבֹתֵיהֶֽם׃ ס <text:reference-mark-start text:name="1CH09V10"/><text:span text:style-name="verse">10</text:span><text:reference-mark-end text:name="1CH09V10"/>וּמִן־הַֽכֹּהֲנִ֑ים יְדַֽעְיָ֥ה וִיהֹויָרִ֖יב וְיָכִֽין׃ <text:reference-mark-start text:name="1CH09V11"/><text:span text:style-name="verse">11</text:span><text:reference-mark-end text:name="1CH09V11"/>וַעֲזַרְיָ֨ה בֶן־חִלְקִיָּ֜ה בֶּן־מְשֻׁלָּ֣ם בֶּן־צָדֹ֗וק בֶּן־מְרָיֹות֙ בֶּן־אֲחִיט֔וּב נְגִ֖יד בֵּ֥ית הָאֱלֹהִֽים׃ ס <text:reference-mark-start text:name="1CH09V12"/><text:span text:style-name="verse">12</text:span><text:reference-mark-end text:name="1CH09V12"/>וַעֲדָיָה֙ בֶּן־יְרֹחָ֔ם בֶּן־פַּשְׁח֖וּר בֶּן־מַלְכִּיָּ֑ה וּמַעְשַׂ֨י בֶּן־עֲדִיאֵ֧ל בֶּן־יַחְזֵ֛רָה בֶּן־מְשֻׁלָּ֥ם בֶּן־מְשִׁלֵּמִ֖ית בֶּן־אִמֵּֽר׃ <text:reference-mark-start text:name="1CH09V13"/><text:span text:style-name="verse">13</text:span><text:reference-mark-end text:name="1CH09V13"/>וַאֲחֵיהֶ֗ם רָאשִׁים֙ לְבֵ֣ית אֲבֹותָ֔ם אֶ֕לֶף וּשְׁבַ֥ע מֵאֹ֖ות וְשִׁשִּׁ֑ים גִּבֹּ֣ורֵי חֵ֔יל מְלֶ֖אכֶת עֲבֹודַ֥ת בֵּית־הָאֱלֹהִֽים׃ <text:reference-mark-start text:name="1CH09V14"/><text:span text:style-name="verse">14</text:span><text:reference-mark-end text:name="1CH09V14"/>וּמִֽן־הַלְוִיִּ֑ם שְׁמַֽעְיָ֧ה בֶן־חַשּׁ֛וּב בֶּן־עַזְרִיקָ֥ם בֶּן־חֲשַׁבְיָ֖ה מִן־בְּנֵ֥י מְרָרִֽי׃ <text:reference-mark-start text:name="1CH09V15"/><text:span text:style-name="verse">15</text:span><text:reference-mark-end text:name="1CH09V15"/>וּבַקְבַּקַּ֥ר חֶ֖רֶשׁ וְגָלָ֑ל וּמַתַּנְיָה֙ בֶּן־מִיכָ֔א בֶּן־זִכְרִ֖י בֶּן־אָסָֽף׃ <text:reference-mark-start text:name="1CH09V16"/><text:span text:style-name="verse">16</text:span><text:reference-mark-end text:name="1CH09V16"/>וְעֹבַדְיָה֙ בֶּֽן־שְׁמַֽעְיָ֔ה בֶּן־גָּלָ֖ל בֶּן־יְדוּת֑וּן וּבֶרֶכְיָ֤ה בֶן־אָסָא֙ בֶּן־אֶלְקָנָ֔ה הַיֹּושֵׁ֖ב בְּחַצְרֵ֥י <text:soft-page-break/>נְטֹופָתִֽי׃ <text:reference-mark-start text:name="1CH09V17"/><text:span text:style-name="verse">17</text:span><text:reference-mark-end text:name="1CH09V17"/>וְהַשֹּׁעֲרִים֙ שַׁלּ֣וּם וְעַקּ֔וּב וְטַלְמֹ֖ן וַאֲחִימָ֑ן וַאֲחִיהֶ֥ם שַׁלּ֖וּם הָרֹֽאשׁ׃ <text:reference-mark-start text:name="1CH09V18"/><text:span text:style-name="verse">18</text:span><text:reference-mark-end text:name="1CH09V18"/>וְֽעַד־הֵ֔נָּה בְּשַׁ֥עַר הַמֶּ֖לֶךְ מִזְרָ֑חָה הֵ֚מָּה הַשֹּׁ֣עֲרִ֔ים לְמַחֲנֹ֖ות בְּנֵ֥י לֵוִֽי׃ <text:reference-mark-start text:name="1CH09V19"/><text:span text:style-name="verse">19</text:span><text:reference-mark-end text:name="1CH09V19"/>וְשַׁלּ֣וּם בֶּן־קֹ֠ורֵא בֶּן־אֶבְיָסָ֨ף בֶּן־קֹ֜רַח וְֽאֶחָ֧יו לְבֵית־אָבִ֣יו הַקָּרְחִ֗ים עַ֚ל מְלֶ֣אכֶת הָעֲבֹודָ֔ה שֹׁמְרֵ֥י הַסִּפִּ֖ים לָאֹ֑הֶל וַאֲבֹֽתֵיהֶם֙ עַל־מַחֲנֵ֣ה יְהוָ֔ה שֹׁמְרֵ֖י הַמָּבֹֽוא׃ <text:reference-mark-start text:name="1CH09V20"/><text:span text:style-name="verse">20</text:span><text:reference-mark-end text:name="1CH09V20"/>וּפִֽינְחָ֣ס בֶּן־אֶלְעָזָ֗ר נָגִ֨יד הָיָ֧ה עֲלֵיהֶ֛ם לְפָנִ֖ים יְהוָ֥ה ׀ עִמֹּֽו׃ <text:reference-mark-start text:name="1CH09V21"/><text:span text:style-name="verse">21</text:span><text:reference-mark-end text:name="1CH09V21"/>זְכַרְיָה֙ בֶּ֣ן מְשֶֽׁלֶמְיָ֔ה שֹׁעֵ֥ר פֶּ֖תַח לְאֹ֥הֶל מֹועֵֽד׃ <text:reference-mark-start text:name="1CH09V22"/><text:span text:style-name="verse">22</text:span><text:reference-mark-end text:name="1CH09V22"/>כֻּלָּ֤ם הַבְּרוּרִים֙ לְשֹׁעֲרִ֣ים בַּסִּפִּ֔ים מָאתַ֖יִם וּשְׁנֵ֣ים עָשָׂ֑ר הֵ֤מָּה בְחַצְרֵיהֶם֙ הִתְיַחְשָׂ֔ם הֵ֣מָּה יִסַּ֥ד דָּוִ֛יד וּשְׁמוּאֵ֥ל הָרֹאֶ֖ה בֶּאֱמוּנָתָֽם׃ <text:reference-mark-start text:name="1CH09V23"/><text:span text:style-name="verse">23</text:span><text:reference-mark-end text:name="1CH09V23"/>וְהֵ֨ם וּבְנֵיהֶ֜ם עַל־הַשְּׁעָרִ֧ים לְבֵית־יְהוָ֛ה לְבֵ֥ית־הָאֹ֖הֶל לְמִשְׁמָרֹֽות׃ <text:reference-mark-start text:name="1CH09V24"/><text:span text:style-name="verse">24</text:span><text:reference-mark-end text:name="1CH09V24"/>לְאַרְבַּ֣ע רוּחֹ֔ות יִהְי֖וּ הַשֹּׁעֲרִ֑ים מִזְרָ֥ח יָ֖מָּה צָפֹ֥ונָה וָנֶֽגְבָּה׃ <text:reference-mark-start text:name="1CH09V25"/><text:span text:style-name="verse">25</text:span><text:reference-mark-end text:name="1CH09V25"/>וַאֲחֵיהֶ֨ם בְּחַצְרֵיהֶ֜ם לָבֹ֨וא לְשִׁבְעַ֧ת הַיָּמִ֛ים מֵעֵ֥ת אֶל־עֵ֖ת עִם־אֵֽלֶּה׃ <text:reference-mark-start text:name="1CH09V26"/><text:span text:style-name="verse">26</text:span><text:reference-mark-end text:name="1CH09V26"/>כִּ֣י בֶאֱמוּנָ֞ה הֵ֗מָּה אַרְבַּ֙עַת֙ גִּבֹּרֵ֣י הַשֹּׁעֲרִ֔ים הֵ֖ם הַלְוִיִּ֑ם וְהָיוּ֙ עַל־הַלְּשָׁכֹ֔ות וְעַ֥ל הָאֹצְרֹ֖ות בֵּ֥ית הָאֱלֹהִֽים׃ <text:reference-mark-start text:name="1CH09V27"/><text:span text:style-name="verse">27</text:span><text:reference-mark-end text:name="1CH09V27"/>וּסְבִיבֹ֥ות בֵּית־הָאֱלֹהִ֖ים יָלִ֑ינוּ כִּֽי־עֲלֵיהֶ֣ם מִשְׁמֶ֔רֶת וְהֵ֥ם עַל־הַמַּפְתֵּ֖חַ וְלַבֹּ֥קֶר לַבֹּֽקֶר׃ <text:reference-mark-start text:name="1CH09V28"/><text:span text:style-name="verse">28</text:span><text:reference-mark-end text:name="1CH09V28"/>וּמֵהֶ֖ם עַל־כְּלֵ֣י הָעֲבֹודָ֑ה כִּֽי־בְמִסְפָּ֣ר יְבִיא֔וּם וּבְמִסְפָּ֖ר יֹוצִיאֽוּם׃ <text:reference-mark-start text:name="1CH09V29"/><text:span text:style-name="verse">29</text:span><text:reference-mark-end text:name="1CH09V29"/>וּמֵהֶ֗ם מְמֻנִּים֙ עַל־הַכֵּלִ֔ים וְעַ֖ל כָּל־כְּלֵ֣י הַקֹּ֑דֶשׁ וְעַל־הַסֹּ֙לֶת֙ וְהַיַּ֣יִן וְהַשֶּׁ֔מֶן וְהַלְּבֹונָ֖ה וְהַבְּשָׂמִֽים׃ <text:reference-mark-start text:name="1CH09V30"/><text:span text:style-name="verse">30</text:span><text:reference-mark-end text:name="1CH09V30"/>וּמִן־בְּנֵי֙ הַכֹּ֣הֲנִ֔ים רֹקְחֵ֥י הַמִּרְקַ֖חַת לַבְּשָׂמִֽים׃ <text:reference-mark-start text:name="1CH09V31"/><text:span text:style-name="verse">31</text:span><text:reference-mark-end text:name="1CH09V31"/>וּמַתִּתְיָה֙ מִן־הַלְוִיִּ֔ם ה֥וּא הַבְּכֹ֖ור לְשַׁלֻּ֣ם הַקָּרְחִ֑י בֶּאֱמוּנָ֕ה עַ֖ל מַעֲשֵׂ֥ה הַחֲבִתִּֽים׃ <text:reference-mark-start text:name="1CH09V32"/><text:span text:style-name="verse">32</text:span><text:reference-mark-end text:name="1CH09V32"/>וּמִן־בְּנֵ֧י הַקְּהָתִ֛י מִן־אֲחֵיהֶ֖ם עַל־לֶ֣חֶם <text:soft-page-break/>הַֽמַּעֲרָ֑כֶת לְהָכִ֖ין שַׁבַּ֥ת שַׁבָּֽת׃ ס <text:reference-mark-start text:name="1CH09V33"/><text:span text:style-name="verse">33</text:span><text:reference-mark-end text:name="1CH09V33"/>וְאֵ֣לֶּה הַ֠מְשֹׁרְרִים רָאשֵׁ֨י אָבֹ֧ות לַלְוִיִּ֛ם בַּלְּשָׁכֹ֖ת *פְּטִירִים (פְּטוּרִ֑ים) כִּֽי־יֹומָ֥ם וָלַ֛יְלָה עֲלֵיהֶ֖ם בַּמְּלָאכָֽה׃ <text:reference-mark-start text:name="1CH09V34"/><text:span text:style-name="verse">34</text:span><text:reference-mark-end text:name="1CH09V34"/>אֵלֶּה֩ רָאשֵׁ֨י הָאָבֹ֧ות לַלְוִיִּ֛ם לְתֹלְדֹותָ֖ם רָאשִׁ֑ים אֵ֖לֶּה יָשְׁב֥וּ בִירוּשָׁלָֽ͏ִם׃ פ</text:p>
        <text:p text:style-name="Text_20_body"><text:reference-mark-start text:name="1CH09V35"/><text:span text:style-name="verse">35</text:span><text:reference-mark-end text:name="1CH09V35"/>וּבְגִבְעֹ֛ון יָשְׁב֥וּ אֲבִֽי־גִבְעֹ֖ון *יְעוּאֵל (יְעִיאֵ֑ל) וְשֵׁ֥ם אִשְׁתֹּ֖ו מַעֲכָֽה׃ <text:reference-mark-start text:name="1CH09V36"/><text:span text:style-name="verse">36</text:span><text:reference-mark-end text:name="1CH09V36"/>וּבְנֹ֥ו הַבְּכֹ֖ור עַבְדֹּ֑ון וְצ֣וּר וְקִ֔ישׁ וּבַ֥עַל וְנֵ֖ר וְנָדָֽב׃ <text:reference-mark-start text:name="1CH09V37"/><text:span text:style-name="verse">37</text:span><text:reference-mark-end text:name="1CH09V37"/>וּגְדֹ֣ור וְאַחְיֹ֔ו וּזְכַרְיָ֖ה וּמִקְלֹֽות׃ <text:reference-mark-start text:name="1CH09V38"/><text:span text:style-name="verse">38</text:span><text:reference-mark-end text:name="1CH09V38"/>וּמִקְלֹ֖ות הֹולִ֣יד אֶת־שִׁמְאָ֑ם וְאַף־הֵ֗ם נֶ֧גֶד אֲחֵיהֶ֛ם יָשְׁב֥וּ בִירֽוּשָׁלַ֖͏ִם עִם־אֲחֵיהֶֽם׃ ס <text:reference-mark-start text:name="1CH09V39"/><text:span text:style-name="verse">39</text:span><text:reference-mark-end text:name="1CH09V39"/>וְנֵר֙ הֹולִ֣יד אֶת־קִ֔ישׁ וְקִ֖ישׁ הֹולִ֣יד אֶת־שָׁא֑וּל וְשָׁא֗וּל הֹולִ֤יד אֶת־יְהֹֽונָתָן֙ וְאֶת־מַלְכִּי־שׁ֔וּעַ וְאֶת־אֲבִינָדָ֖ב וְאֶת־אֶשְׁבָּֽעַל׃ <text:reference-mark-start text:name="1CH09V40"/><text:span text:style-name="verse">40</text:span><text:reference-mark-end text:name="1CH09V40"/>וּבֶן־יְהֹונָתָ֖ן מְרִ֣יב בָּ֑עַל וּמְרִי־בַ֖עַל הֹולִ֥יד אֶת־מִיכָֽה׃ <text:reference-mark-start text:name="1CH09V41"/><text:span text:style-name="verse">41</text:span><text:reference-mark-end text:name="1CH09V41"/>וּבְנֵ֖י מִיכָ֑ה פִּיתֹ֥ון וָמֶ֖לֶךְ וְתַחְרֵֽעַ׃ <text:reference-mark-start text:name="1CH09V42"/><text:span text:style-name="verse">42</text:span><text:reference-mark-end text:name="1CH09V42"/>וְאָחָז֙ הֹולִ֣יד אֶת־יַעְרָ֔ה וְיַעְרָ֗ה הֹולִ֛יד אֶת־עָלֶ֥מֶת וְאֶת־עַזְמָ֖וֶת וְאֶת־זִמְרִ֑י וְזִמְרִ֖י הֹולִ֥יד אֶת־מֹוצָֽא׃ <text:reference-mark-start text:name="1CH09V43"/><text:span text:style-name="verse">43</text:span><text:reference-mark-end text:name="1CH09V43"/>וּמֹוצָ֖א הֹולִ֣יד אֶת־בִּנְעָ֑א וּרְפָיָ֥ה בְנֹ֛ו אֶלְעָשָׂ֥ה בְנֹ֖ו אָצֵ֥ל בְּנֹֽו׃ <text:reference-mark-start text:name="1CH09V44"/><text:span text:style-name="verse">44</text:span><text:reference-mark-end text:name="1CH09V44"/>וּלְאָצֵל֮ שִׁשָּׁ֣ה בָנִים֒ וְאֵ֣לֶּה שְׁמֹותָ֗ם עַזְרִיקָ֥ם ׀ בֹּ֙כְרוּ֙ וְיִשְׁמָעֵ֣אל וּשְׁעַרְיָ֔ה וְעֹבַדְיָ֖ה וְחָנָ֑ן אֵ֖לֶּה בְּנֵ֥י אָצַֽל׃ פ</text:p>
        <text:h text:style-name="Heading_20_3" text:outline-level="3"><text:bookmark-start text:name="1CH10"/><text:soft-page-break/>פָּרַק 10<text:bookmark-end text:name="1CH10"/></text:h>
        <text:p text:style-name="Text_20_body"><text:reference-mark-start text:name="1CH10V1"/><text:span text:style-name="verse">1</text:span><text:reference-mark-end text:name="1CH10V1"/>וּפְלִשְׁתִּ֖ים נִלְחֲמ֣וּ בְיִשְׂרָאֵ֑ל וַיָּ֑נָס אִֽישׁ־יִשְׂרָאֵל֙ מִפְּנֵ֣י פְלִשְׁתִּ֔ים וַיִּפְּל֥וּ חֲלָלִ֖ים בְּהַ֥ר גִּלְבֹּֽעַ׃ <text:reference-mark-start text:name="1CH10V2"/><text:span text:style-name="verse">2</text:span><text:reference-mark-end text:name="1CH10V2"/>וַיַּדְבְּק֣וּ פְלִשְׁתִּ֔ים אַחֲרֵ֥י שָׁא֖וּל וְאַחֲרֵ֣י בָנָ֑יו וַיַּכּ֣וּ פְלִשְׁתִּ֗ים אֶת־יֹונָתָ֧ן וְאֶת־אֲבִינָדָ֛ב וְאֶת־מַלְכִּי־שׁ֖וּעַ בְּנֵ֥י שָׁאֽוּל׃ <text:reference-mark-start text:name="1CH10V3"/><text:span text:style-name="verse">3</text:span><text:reference-mark-end text:name="1CH10V3"/>וַתִּכְבַּ֤ד הַמִּלְחָמָה֙ עַל־שָׁא֔וּל וַיִּמְצָאֻ֖הוּ הַמֹּורִ֣ים בַּקָּ֑שֶׁת וַיָּ֖חֶל מִן־הַיֹּורִֽים׃ <text:reference-mark-start text:name="1CH10V4"/><text:span text:style-name="verse">4</text:span><text:reference-mark-end text:name="1CH10V4"/>וַיֹּ֣אמֶר שָׁאוּל֩ אֶל־נֹשֵׂ֨א כֵלָ֜יו שְׁלֹ֥ף חַרְבְּךָ֣ ׀ וְדָקְרֵ֣נִי בָ֗הּ פֶּן־יָבֹ֜אוּ הָעֲרֵלִ֤ים הָאֵ֙לֶּה֙ וְהִתְעַלְּלוּ־בִ֔י וְלֹ֤א אָבָה֙ נֹשֵׂ֣א כֵלָ֔יו כִּ֥י יָרֵ֖א מְאֹ֑ד ס וַיִּקַּ֤ח שָׁאוּל֙ אֶת־הַחֶ֔רֶב וַיִּפֹּ֖ל עָלֶֽיהָ׃ <text:reference-mark-start text:name="1CH10V5"/><text:span text:style-name="verse">5</text:span><text:reference-mark-end text:name="1CH10V5"/>וַיַּ֥רְא נֹשֵֽׂא־כֵלָ֖יו כִּ֣י מֵ֣ת שָׁא֑וּל וַיִּפֹּ֥ל גַּם־ה֛וּא עַל־הַחֶ֖רֶב וַיָּמֹֽת׃ ס <text:reference-mark-start text:name="1CH10V6"/><text:span text:style-name="verse">6</text:span><text:reference-mark-end text:name="1CH10V6"/>וַיָּ֤מָת שָׁאוּל֙ וּשְׁלֹ֣שֶׁת בָּנָ֔יו וְכָל־בֵּיתֹ֖ו יַחְדָּ֥ו מֵֽתוּ׃ <text:reference-mark-start text:name="1CH10V7"/><text:span text:style-name="verse">7</text:span><text:reference-mark-end text:name="1CH10V7"/>וַ֠יִּרְאוּ כָּל־אִ֨ישׁ יִשְׂרָאֵ֤ל אֲשֶׁר־בָּעֵ֙מֶק֙ כִּ֣י נָ֔סוּ וְכִי־מֵ֖תוּ שָׁא֣וּל וּבָנָ֑יו וַיַּעַזְב֤וּ עָרֵיהֶם֙ וַיָּנֻ֔סוּ וַיָּבֹ֣אוּ פְלִשְׁתִּ֔ים וַיֵּשְׁב֖וּ בָּהֶֽם׃ ס <text:reference-mark-start text:name="1CH10V8"/><text:span text:style-name="verse">8</text:span><text:reference-mark-end text:name="1CH10V8"/>וַיְהִי֙ מִֽמָּחֳרָ֔ת וַיָּבֹ֣אוּ פְלִשְׁתִּ֔ים לְפַשֵּׁ֖ט אֶת־הֽ͏ַחֲלָלִ֑ים וַֽיִּמְצְא֤וּ אֶת־שָׁאוּל֙ וְאֶת־בָּנָ֔יו נֹפְלִ֖ים בְּהַ֥ר גִּלְבֹּֽעַ׃ <text:reference-mark-start text:name="1CH10V9"/><text:span text:style-name="verse">9</text:span><text:reference-mark-end text:name="1CH10V9"/>וַיַּ֨פְשִׁיטֻ֔הוּ וַיִּשְׂא֥וּ אֶת־רֹאשֹׁ֖ו וְאֶת־כֵּלָ֑יו וַיְשַׁלְּח֨וּ בְאֶֽרֶץ־פְלִשְׁתִּ֜ים סָבִ֗יב לְבַשֵּׂ֛ר אֶת־עֲצַבֵּיהֶ֖ם וְאֶת־הָעָֽם׃ <text:reference-mark-start text:name="1CH10V10"/><text:span text:style-name="verse">10</text:span><text:reference-mark-end text:name="1CH10V10"/>וַיָּשִׂ֙ימוּ֙ אֶת־כֵּלָ֔יו בֵּ֖ית אֱלֹהֵיהֶ֑ם וְאֶת־גֻּלְגָּלְתֹּ֥ו תָקְע֖וּ בֵּ֥ית דָּגֹֽון׃ ס <text:reference-mark-start text:name="1CH10V11"/><text:span text:style-name="verse">11</text:span><text:reference-mark-end text:name="1CH10V11"/>וַֽיִּשְׁמְע֔וּ כֹּ֖ל יָבֵ֣ישׁ גִּלְעָ֑ד אֵ֛ת כָּל־אֲשֶׁר־עָשׂ֥וּ פְלִשְׁתִּ֖ים לְשָׁאֽוּל׃ <text:reference-mark-start text:name="1CH10V12"/><text:span text:style-name="verse">12</text:span><text:reference-mark-end text:name="1CH10V12"/>וַיָּקוּמוּ֮ כָּל־אִ֣ישׁ חַיִל֒ וַיִּשְׂא֞וּ <text:soft-page-break/>אֶת־גּוּפַ֣ת שָׁא֗וּל וְאֵת֙ גּוּפֹ֣ת בָּנָ֔יו וַיְבִיא֖וּם יָבֵ֑ישָׁה וַיִּקְבְּר֨וּ אֶת־עַצְמֹותֵיהֶ֜ם תַּ֤חַת הָאֵלָה֙ בְּיָבֵ֔שׁ וַיָּצ֖וּמוּ שִׁבְעַ֥ת יָמִֽים׃ <text:reference-mark-start text:name="1CH10V13"/><text:span text:style-name="verse">13</text:span><text:reference-mark-end text:name="1CH10V13"/>וַיָּ֣מָת שָׁא֗וּל בְּמַֽעֲלֹו֙ אֲשֶׁ֣ר מָעַ֣ל בַּֽיהוָ֔ה עַל־דְּבַ֥ר יְהוָ֖ה אֲשֶׁ֣ר לֹא־שָׁמָ֑ר וְגַם־לִשְׁאֹ֥ול בָּאֹ֖וב לִדְרֹֽושׁ׃ <text:reference-mark-start text:name="1CH10V14"/><text:span text:style-name="verse">14</text:span><text:reference-mark-end text:name="1CH10V14"/>וְלֹֽא־דָרַ֥שׁ בַּֽיהוָ֖ה וַיְמִיתֵ֑הוּ וַיַּסֵּב֙ אֶת־הַמְּלוּכָ֔ה לְדָוִ֖יד בֶּן־יִשָֽׁי׃ פ</text:p>
        <text:h text:style-name="Heading_20_3" text:outline-level="3"><text:bookmark-start text:name="1CH11"/>פָּרַק 11<text:bookmark-end text:name="1CH11"/></text:h>
        <text:p text:style-name="Text_20_body"><text:reference-mark-start text:name="1CH11V1"/><text:span text:style-name="verse">1</text:span><text:reference-mark-end text:name="1CH11V1"/>וַיִּקָּבְצ֧וּ כָֽל־יִשְׂרָאֵ֛ל אֶל־דָּוִ֖יד חֶבְרֹ֣ונָה לֵאמֹ֑ר הִנֵּ֛ה עַצְמְךָ֥ וּֽבְשָׂרְךָ֖ אֲנָֽחְנוּ׃ <text:reference-mark-start text:name="1CH11V2"/><text:span text:style-name="verse">2</text:span><text:reference-mark-end text:name="1CH11V2"/>גַּם־תְּמֹ֣ול גַּם־שִׁלְשֹׁ֗ום גַּ֚ם בִּהְיֹ֣ות שָׁא֣וּל מֶ֔לֶךְ אַתָּ֛ה הַמֹּוצִ֥יא וְהַמֵּבִ֖יא אֶת־יִשְׂרָאֵ֑ל וַיֹּאמֶר֩ יְהוָ֨ה אֱלֹהֶ֜יךָ לְךָ֗ אַתָּ֨ה תִרְעֶ֤ה אֶת־עַמִּי֙ אֶת־יִשְׂרָאֵ֔ל וְאַתָּה֙ תִּהְיֶ֣ה נָגִ֔יד עַ֖ל עַמִּ֥י יִשְׂרָאֵֽל׃ <text:reference-mark-start text:name="1CH11V3"/><text:span text:style-name="verse">3</text:span><text:reference-mark-end text:name="1CH11V3"/>וַ֠יָּבֹאוּ כָּל־זִקְנֵ֨י יִשְׂרָאֵ֤ל אֶל־הַמֶּ֙לֶךְ֙ חֶבְרֹ֔ונָה וַיִּכְרֹת֩ לָהֶ֨ם דָּוִ֥יד בְּרִ֛ית בְּחֶבְרֹ֖ון לִפְנֵ֣י יְהוָ֑ה וַיִּמְשְׁח֨וּ אֶת־דָּוִ֤יד לְמֶ֙לֶךְ֙ עַל־יִשְׂרָאֵ֔ל כִּדְבַ֥ר יְהוָ֖ה בְּיַד־שְׁמוּאֵֽל׃ ס <text:reference-mark-start text:name="1CH11V4"/><text:span text:style-name="verse">4</text:span><text:reference-mark-end text:name="1CH11V4"/>וַיֵּ֨לֶךְ דָּוִ֧יד וְכָל־יִשְׂרָאֵ֛ל יְרוּשָׁלַ֖͏ִם הִ֣יא יְב֑וּס וְשָׁם֙ הַיְבוּסִ֔י יֹשְׁבֵ֖י הָאָֽרֶץ׃ <text:reference-mark-start text:name="1CH11V5"/><text:span text:style-name="verse">5</text:span><text:reference-mark-end text:name="1CH11V5"/>וַיֹּ֨אמְר֜וּ יֹשְׁבֵ֤י יְבוּס֙ לְדָוִ֔יד לֹ֥א תָבֹ֖וא הֵ֑נָּה וַיִּלְכֹּ֤ד דָּוִיד֙ אֶת־מְצֻדַ֣ת צִיֹּ֔ון הִ֖יא עִ֥יר דָּוִֽיד׃ <text:reference-mark-start text:name="1CH11V6"/><text:span text:style-name="verse">6</text:span><text:reference-mark-end text:name="1CH11V6"/>וַיֹּ֣אמֶר דָּוִ֔יד כָּל־מַכֵּ֤ה יְבוּסִי֙ בָּרִ֣אשֹׁונָ֔ה יִהְיֶ֥ה לְרֹ֖אשׁ וּלְשָׂ֑ר וַיַּ֧עַל בָּרִאשֹׁונָ֛ה יֹואָ֥ב בֶּן־צְרוּיָ֖ה וַיְהִ֥י לְרֹֽאשׁ׃ <text:reference-mark-start text:name="1CH11V7"/><text:span text:style-name="verse">7</text:span><text:reference-mark-end text:name="1CH11V7"/>וַיֵּ֥שֶׁב דָּוִ֖יד בַּמְצָ֑ד עַל־כֵּ֥ן קָרְאוּ־לֹ֖ו עִ֥יר דָּוִֽיד׃ <text:reference-mark-start text:name="1CH11V8"/><text:span text:style-name="verse">8</text:span><text:reference-mark-end text:name="1CH11V8"/>וַיִּ֤בֶן הָעִיר֙ מִסָּבִ֔יב מִן־הַמִּלֹּ֖וא וְעַד־הַסָּבִ֑יב וְיֹואָ֕ב יְחַיֶּ֖ה אֶת־שְׁאָ֥ר הָעִֽיר׃ <text:reference-mark-start text:name="1CH11V9"/><text:span text:style-name="verse">9</text:span><text:reference-mark-end text:name="1CH11V9"/>וַיֵּ֥לֶךְ דָּוִ֖יד הָלֹ֣וךְ וְגָדֹ֑ול וַיהוָ֥ה צְבָאֹ֖ות עִמֹּֽו׃ פ</text:p>
        <text:p text:style-name="Text_20_body"><text:soft-page-break/><text:reference-mark-start text:name="1CH11V10"/><text:span text:style-name="verse">10</text:span><text:reference-mark-end text:name="1CH11V10"/>וְאֵ֨לֶּה רָאשֵׁ֤י הַגִּבֹּורִים֙ אֲשֶׁ֣ר לְדָוִ֔יד הַמִּתְחַזְּקִ֨ים עִמֹּ֧ו בְמַלְכוּתֹ֛ו עִם־כָּל־יִשְׂרָאֵ֖ל לְהַמְלִיכֹ֑ו כִּדְבַ֥ר יְהוָ֖ה עַל־יִשְׂרָאֵֽל׃ ס <text:reference-mark-start text:name="1CH11V11"/><text:span text:style-name="verse">11</text:span><text:reference-mark-end text:name="1CH11V11"/>וְאֵ֛לֶּה מִסְפַּ֥ר הַגִּבֹּרִ֖ים אֲשֶׁ֣ר לְדָוִ֑יד יָשָׁבְעָ֣ם בֶּן־חַכְמֹונִ֗י רֹ֚אשׁ *הַשְּׁלֹושִׁים (הַשָּׁ֣לִישִׁ֔ים) הֽוּא־עֹורֵ֧ר אֶת־חֲנִיתֹ֛ו עַל־שְׁלֹשׁ־מֵאֹ֥ות חָלָ֖ל בְּפַ֥עַם אֶחָֽת׃ <text:reference-mark-start text:name="1CH11V12"/><text:span text:style-name="verse">12</text:span><text:reference-mark-end text:name="1CH11V12"/>וְאַחֲרָ֛יו אֶלְעָזָ֥ר בֶּן־דֹּודֹ֖ו הָאֲחֹוחִ֑י ה֖וּא בִּשְׁלֹושָׁ֥ה הַגִּבֹּרִֽים׃ <text:reference-mark-start text:name="1CH11V13"/><text:span text:style-name="verse">13</text:span><text:reference-mark-end text:name="1CH11V13"/>הֽוּא־הָיָ֨ה עִם־דָּוִ֜יד בַּפַּ֣ס דַּמִּ֗ים וְהַפְּלִשְׁתִּים֙ נֶאֱסְפוּ־שָׁ֣ם לַמִּלְחָמָ֔ה וַתְּהִ֛י חֶלְקַ֥ת הַשָּׂדֶ֖ה מְלֵאָ֣ה שְׂעֹורִ֑ים וְהָעָ֥ם נָ֖סוּ מִפְּנֵ֥י פְלִשְׁתִּֽים׃ <text:reference-mark-start text:name="1CH11V14"/><text:span text:style-name="verse">14</text:span><text:reference-mark-end text:name="1CH11V14"/>וַיִּֽתְיַצְּב֤וּ בְתֹוךְ־הַחֶלְקָה֙ וַיַּצִּיל֔וּהָ וַיַּכּ֖וּ אֶת־פְּלִשְׁתִּ֑ים וַיֹּ֥ושַׁע יְהוָ֖ה תְּשׁוּעָ֥ה גְדֹולָֽה׃ <text:reference-mark-start text:name="1CH11V15"/><text:span text:style-name="verse">15</text:span><text:reference-mark-end text:name="1CH11V15"/>וַיֵּרְד֡וּ שְֽׁלֹושָׁה֩ מִן־הַשְּׁלֹושִׁ֨ים רֹ֤אשׁ עַל־הַצֻּר֙ אֶל־דָּוִ֔יד אֶל־מְעָרַ֖ת עֲדֻלָּ֑ם וּמַחֲנֵ֣ה פְלִשְׁתִּ֔ים חֹנָ֖ה בְּעֵ֥מֶק רְפָאִֽים׃ <text:reference-mark-start text:name="1CH11V16"/><text:span text:style-name="verse">16</text:span><text:reference-mark-end text:name="1CH11V16"/>וְדָוִ֖יד אָ֣ז בַּמְּצוּדָ֑ה וּנְצִ֣יב פְּלִשְׁתִּ֔ים אָ֖ז בְּבֵ֥ית לָֽחֶם׃ <text:reference-mark-start text:name="1CH11V17"/><text:span text:style-name="verse">17</text:span><text:reference-mark-end text:name="1CH11V17"/>*וַיִּתְאָו (וַיִּתְאָ֥יו) דָּוִ֖יד וַיֹּאמַ֑ר מִ֚י יַשְׁקֵ֣נִי מַ֔יִם מִבֹּ֥ור בֵּֽית־לֶ֖חֶם אֲשֶׁ֥ר בַּשָּֽׁעַר׃ <text:reference-mark-start text:name="1CH11V18"/><text:span text:style-name="verse">18</text:span><text:reference-mark-end text:name="1CH11V18"/>וַיִּבְקְע֨וּ הַשְּׁלֹשָׁ֜ה בְּמַחֲנֵ֣ה פְלִשְׁתִּ֗ים וַיִּֽשְׁאֲבוּ־מַ֙יִם֙ מִבֹּ֤ור בֵּֽית־לֶ֙חֶם֙ אֲשֶׁ֣ר בַּשַּׁ֔עַר וַיִּשְׂא֖וּ וַיָּבִ֣אוּ אֶל־דָּוִ֑יד וְלֹֽא־אָבָ֤ה דָוִיד֙ לִשְׁתֹּותָ֔ם וַיְנַסֵּ֥ךְ אֹתָ֖ם לַיהוָֽה׃ <text:reference-mark-start text:name="1CH11V19"/><text:span text:style-name="verse">19</text:span><text:reference-mark-end text:name="1CH11V19"/>וַיֹּ֡אמֶר חָלִילָה֩ לִּ֨י מֵאֱלֹהַ֜י מֵעֲשֹׂ֣ות זֹ֗את הֲדַ֣ם הָאֲנָשִׁים֩ הָאֵ֨לֶּה אֶשְׁתֶּ֤ה בְנַפְשֹׁותָם֙ כִּ֣י בְנַפְשֹׁותָ֣ם הֱבִיא֔וּם וְלֹ֥א אָבָ֖ה לִשְׁתֹּותָ֑ם אֵ֣לֶּה עָשׂ֔וּ שְׁלֹ֖שֶׁת הַגִּבֹּורִֽים׃ <text:reference-mark-start text:name="1CH11V20"/><text:span text:style-name="verse">20</text:span><text:reference-mark-end text:name="1CH11V20"/>וְאַבְשַׁ֣י אֲחִֽי־יֹואָ֗ב ה֚וּא הָיָה֙ רֹ֣אשׁ הַשְּׁלֹושָׁ֔ה וְהוּא֙ עֹורֵ֣ר אֶת־חֲנִיתֹ֔ו עַל־שְׁלֹ֥שׁ מֵאֹ֖ות חָלָ֑ל *וְלֹא־ (וְלֹו)־שֵׁ֖ם בַּשְּׁלֹושָֽׁה׃ <text:reference-mark-start text:name="1CH11V21"/><text:span text:style-name="verse">21</text:span><text:reference-mark-end text:name="1CH11V21"/>מִן־הַשְּׁלֹושָׁ֤ה בַשְּׁנַ֙יִם֙ נִכְבָּ֔ד וַיְהִ֥י לָהֶ֖ם לְשָׂ֑ר וְעַד־הַשְּׁלֹושָׁ֖ה לֹֽא־בָֽא׃ ס <text:reference-mark-start text:name="1CH11V22"/><text:span text:style-name="verse">22</text:span><text:reference-mark-end text:name="1CH11V22"/>בְּנָיָ֨ה בֶן־יְהֹויָדָ֧ע <text:soft-page-break/>בֶּן־אִֽישׁ־חַ֛יִל רַב־פְּעָלִ֖ים מִֽן־קַבְצְאֵ֑ל ה֣וּא הִכָּ֗ה אֵ֣ת שְׁנֵ֤י אֲרִיאֵל֙ מֹואָ֔ב וְ֠הוּא יָרַ֞ד וְהִכָּ֧ה אֶֽת־הָאֲרִ֛י בְּתֹ֥וךְ הַבֹּ֖ור בְּיֹ֥ום הַשָּֽׁלֶג׃ <text:reference-mark-start text:name="1CH11V23"/><text:span text:style-name="verse">23</text:span><text:reference-mark-end text:name="1CH11V23"/>וְהֽוּא־הִכָּה֩ אֶת־הָאִ֨ישׁ הַמִּצְרִ֜י אִ֥ישׁ מִדָּ֣ה ׀ חָמֵ֣שׁ בָּאַמָּ֗ה וּבְיַ֨ד הַמִּצְרִ֤י חֲנִית֙ כִּמְנֹ֣ור אֹרְגִ֔ים וַיֵּ֥רֶד אֵלָ֖יו בַּשָּׁ֑בֶט וַיִּגְזֹ֤ל אֶֽת־הַחֲנִית֙ מִיַּ֣ד הַמִּצְרִ֔י וַיַּהַרְגֵ֖הוּ בַּחֲנִיתֹֽו׃ <text:reference-mark-start text:name="1CH11V24"/><text:span text:style-name="verse">24</text:span><text:reference-mark-end text:name="1CH11V24"/>אֵ֣לֶּה עָשָׂ֔ה בְּנָיָ֖הוּ בֶּן־יְהֹויָדָ֑ע וְלֹו־שֵׁ֖ם בִּשְׁלֹושָׁ֥ה הַגִּבֹּרִֽים׃ <text:reference-mark-start text:name="1CH11V25"/><text:span text:style-name="verse">25</text:span><text:reference-mark-end text:name="1CH11V25"/>מִן־הַשְּׁלֹושִׁ֗ים הִנֹּ֤ו נִכְבָּד֙ ה֔וּא וְאֶל־הַשְּׁלֹושָׁ֖ה לֹא־בָ֑א וַיְשִׂימֵ֥הוּ דָוִ֖יד עַל־מִשְׁמַעְתֹּֽו׃ ס <text:reference-mark-start text:name="1CH11V26"/><text:span text:style-name="verse">26</text:span><text:reference-mark-end text:name="1CH11V26"/>וְגִבֹּורֵ֖י הַחֲיָלִ֑ים עֲשָׂה־אֵל֙ אֲחִ֣י יֹואָ֔ב אֶלְחָנָ֥ן בֶּן־דֹּודֹ֖ו מִבֵּ֥ית לָֽחֶם׃ ס <text:reference-mark-start text:name="1CH11V27"/><text:span text:style-name="verse">27</text:span><text:reference-mark-end text:name="1CH11V27"/>שַׁמֹּות֙ הַהֲרֹורִ֔י חֶ֖לֶץ הַפְּלֹונִֽי׃ ס <text:reference-mark-start text:name="1CH11V28"/><text:span text:style-name="verse">28</text:span><text:reference-mark-end text:name="1CH11V28"/>עִירָ֤א בֶן־עִקֵּשׁ֙ הַתְּקֹועִ֔י אֲבִיעֶ֖זֶר הָעֲנְּתֹותִֽי׃ ס <text:reference-mark-start text:name="1CH11V29"/><text:span text:style-name="verse">29</text:span><text:reference-mark-end text:name="1CH11V29"/>סִבְּכַי֙ הַחֻ֣שָׁתִ֔י עִילַ֖י הָאֲחֹוחִֽי׃ ס <text:reference-mark-start text:name="1CH11V30"/><text:span text:style-name="verse">30</text:span><text:reference-mark-end text:name="1CH11V30"/>מַהְרַי֙ הַנְּטֹ֣פָתִ֔י חֵ֥לֶד בֶּֽן־בַּֽעֲנָ֖ה הַנְּטֹופָתִֽי׃ ס <text:reference-mark-start text:name="1CH11V31"/><text:span text:style-name="verse">31</text:span><text:reference-mark-end text:name="1CH11V31"/>אִיתַ֣י בֶּן־רִיבַ֗י מִגִּבְעַת֙ בְּנֵ֣י בִנְיָמִ֔ן ס בְּנָיָ֖ה הַפִּרְעָתֹנִֽי׃ <text:reference-mark-start text:name="1CH11V32"/><text:span text:style-name="verse">32</text:span><text:reference-mark-end text:name="1CH11V32"/>חוּרַי֙ מִנַּ֣חֲלֵי גָ֔עַשׁ ס אֲבִיאֵ֖ל הָעַרְבָתִֽי׃ ס <text:reference-mark-start text:name="1CH11V33"/><text:span text:style-name="verse">33</text:span><text:reference-mark-end text:name="1CH11V33"/>עַזְמָ֙וֶת֙ הַבַּ֣חֲרוּמִ֔י אֶלְיַחְבָּ֖א הַשַּׁעַלְבֹנִֽי׃ ס <text:reference-mark-start text:name="1CH11V34"/><text:span text:style-name="verse">34</text:span><text:reference-mark-end text:name="1CH11V34"/>בְּנֵ֗י הָשֵׁם֙ הַגִּ֣זֹונִ֔י יֹונָתָ֥ן בֶּן־שָׁגֵ֖ה הַהֲרָרִֽי׃ ס <text:reference-mark-start text:name="1CH11V35"/><text:span text:style-name="verse">35</text:span><text:reference-mark-end text:name="1CH11V35"/>אֲחִיאָ֧ם בֶּן־שָׂכָ֛ר הַהֲרָרִ֖י אֱלִיפַ֥ל בֶּן־אֽוּר׃ ס <text:reference-mark-start text:name="1CH11V36"/><text:span text:style-name="verse">36</text:span><text:reference-mark-end text:name="1CH11V36"/>חֵ֚פֶר הַמְּכֵ֣רָתִ֔י אֲחִיָּ֖ה הַפְּלֹנִֽי׃ ס <text:reference-mark-start text:name="1CH11V37"/><text:span text:style-name="verse">37</text:span><text:reference-mark-end text:name="1CH11V37"/>חֶצְרֹו֙ הַֽכַּרְמְלִ֔י נַעֲרַ֖י בֶּן־אֶזְבָּֽי׃ ס <text:reference-mark-start text:name="1CH11V38"/><text:span text:style-name="verse">38</text:span><text:reference-mark-end text:name="1CH11V38"/>יֹואֵל֙ אֲחִ֣י נָתָ֔ן מִבְחָ֖ר בֶּן־הַגְרִֽי׃ ס <text:reference-mark-start text:name="1CH11V39"/><text:span text:style-name="verse">39</text:span><text:reference-mark-end text:name="1CH11V39"/>צֶ֖לֶק הָעַמֹּונִ֑י נַחְרַי֙ הַבֵּ֣רֹתִ֔י נֹשֵׂ֕א כְּלֵ֖י יֹואָ֥ב בֶּן־צְרוּיָֽה׃ ס <text:reference-mark-start text:name="1CH11V40"/><text:span text:style-name="verse">40</text:span><text:reference-mark-end text:name="1CH11V40"/>עִירָא֙ הַיִּתְרִ֔י גָּרֵ֖ב הַיִּתְרִֽי׃ ס <text:reference-mark-start text:name="1CH11V41"/><text:span text:style-name="verse">41</text:span><text:reference-mark-end text:name="1CH11V41"/>אֽוּרִיָּה֙ הַחִתִּ֔י זָבָ֖ד בֶּן־אַחְלָֽי׃ ס <text:reference-mark-start text:name="1CH11V42"/><text:span text:style-name="verse">42</text:span><text:reference-mark-end text:name="1CH11V42"/>עֲדִינָ֨א בֶן־שִׁיזָ֜א הָרֽאוּבֵנִ֗י רֹ֛אשׁ לָרֽאוּבֵנִ֖י וְעָלָ֥יו שְׁלֹושִֽׁים׃ ס <text:reference-mark-start text:name="1CH11V43"/><text:span text:style-name="verse">43</text:span><text:reference-mark-end text:name="1CH11V43"/>חָנָן֙ בֶּֽן־מַעֲכָ֔ה וְיֹושָׁפָ֖ט הַמִּתְנִֽי׃ ס <text:reference-mark-start text:name="1CH11V44"/><text:span text:style-name="verse">44</text:span><text:reference-mark-end text:name="1CH11V44"/>עֻזִיָּ֖א <text:soft-page-break/>הָעֲשְׁתְּרָתִ֑י שָׁמָע֙ *וִיעוּאֵל (וִֽיעִיאֵ֔ל) ס בְּנֵ֖י חֹותָ֥ם הָעֲרֹעֵרִֽי׃ ס <text:reference-mark-start text:name="1CH11V45"/><text:span text:style-name="verse">45</text:span><text:reference-mark-end text:name="1CH11V45"/>יְדִֽיעֲאֵל֙ בֶּן־שִׁמְרִ֔י וְיֹחָ֥א אָחִ֖יו הַתִּיצִֽי׃ ס <text:reference-mark-start text:name="1CH11V46"/><text:span text:style-name="verse">46</text:span><text:reference-mark-end text:name="1CH11V46"/>אֱלִיאֵל֙ הַֽמַּחֲוִ֔ים וִירִיבַ֥י וְיֹושַׁוְיָ֖ה בְּנֵ֣י אֶלְנָ֑עַם וְיִתְמָ֖ה הַמֹּואָבִֽי׃ <text:reference-mark-start text:name="1CH11V47"/><text:span text:style-name="verse">47</text:span><text:reference-mark-end text:name="1CH11V47"/>אֱלִיאֵ֣ל וְעֹובֵ֔ד וְיַעֲשִׂיאֵ֖ל הַמְּצֹבָיָֽה׃ פ</text:p>
        <text:h text:style-name="Heading_20_3" text:outline-level="3"><text:bookmark-start text:name="1CH12"/>פָּרַק 12<text:bookmark-end text:name="1CH12"/></text:h>
        <text:p text:style-name="Text_20_body"><text:reference-mark-start text:name="1CH12V1"/><text:span text:style-name="verse">1</text:span><text:reference-mark-end text:name="1CH12V1"/>וְאֵ֗לֶּה הַבָּאִ֤ים אֶל־דָּוִיד֙ לְצִ֣יקְלַ֔ג עֹ֣וד עָצ֔וּר מִפְּנֵ֖י שָׁא֣וּל בֶּן־קִ֑ישׁ וְהֵ֙מָּה֙ בַּגִּבֹּורִ֔ים עֹזְרֵ֖י הַמִּלְחָמָֽה׃ <text:reference-mark-start text:name="1CH12V2"/><text:span text:style-name="verse">2</text:span><text:reference-mark-end text:name="1CH12V2"/>נֹ֣שְׁקֵי קֶ֗שֶׁת מַיְמִינִ֤ים וּמַשְׂמִאלִים֙ בָּֽאֲבָנִ֔ים וּבַחִצִּ֖ים בַּקָּ֑שֶׁת מֵאֲחֵ֥י שָׁא֖וּל מִבִּנְיָמִֽן׃ <text:reference-mark-start text:name="1CH12V3"/><text:span text:style-name="verse">3</text:span><text:reference-mark-end text:name="1CH12V3"/>הָרֹ֨אשׁ אֲחִיעֶ֜זֶר וְיֹואָ֗שׁ בְּנֵי֙ הַשְּׁמָעָ֣ה הַגִּבְעָתִ֔י *וִיזוּאֵל (וִיזִיאֵ֥ל) וָפֶ֖לֶט בְּנֵ֣י עַזְמָ֑וֶת וּבְרָכָ֕ה וְיֵה֖וּא הָעֲנְּתֹתִֽי׃ <text:reference-mark-start text:name="1CH12V4"/><text:span text:style-name="verse">4</text:span><text:reference-mark-end text:name="1CH12V4"/>וְיִֽשְׁמַֽעְיָ֧ה הַגִּבְעֹונִ֛י גִּבֹּ֥ור בַּשְּׁלֹשִׁ֖ים וְעַל־הַשְּׁלֹשִֽׁים׃ <text:reference-mark-start text:name="1CH12V5"/><text:span text:style-name="verse">5</text:span><text:reference-mark-end text:name="1CH12V5"/>וְיִרְמְיָ֤ה וְיַחֲזִיאֵל֙ וְיֹ֣וחָנָ֔ן וְיֹוזָבָ֖ד הַגְּדֵרָתִֽי׃ <text:reference-mark-start text:name="1CH12V6"/><text:span text:style-name="verse">6</text:span><text:reference-mark-end text:name="1CH12V6"/>אֶלְעוּזַ֤י וִירִימֹות֙ וּבְעַלְיָ֣ה וּשְׁמַרְיָ֔הוּ וּשְׁפַטְיָ֖הוּ *הַחֲרִיפִי (הַחֲרוּפִֽי)׃ <text:reference-mark-start text:name="1CH12V7"/><text:span text:style-name="verse">7</text:span><text:reference-mark-end text:name="1CH12V7"/>אֶלְקָנָ֡ה וְ֠יִשִּׁיָּהוּ וַעֲזַרְאֵ֧ל וְיֹועֶ֛זֶר וְיָשָׁבְעָ֖ם הַקָּרְחִֽים׃ <text:reference-mark-start text:name="1CH12V8"/><text:span text:style-name="verse">8</text:span><text:reference-mark-end text:name="1CH12V8"/>וְיֹועֵאלָ֧ה וּזְבַדְיָ֛ה בְּנֵ֥י יְרֹחָ֖ם מִן־הַגְּדֹֽור׃ <text:reference-mark-start text:name="1CH12V9"/><text:span text:style-name="verse">9</text:span><text:reference-mark-end text:name="1CH12V9"/>וּמִן־הַגָּדִ֡י נִבְדְּל֣וּ אֶל־דָּוִיד֩ לַמְצַ֨ד מִדְבָּ֜רָה גִּבֹּרֵ֣י הַחַ֗יִל אַנְשֵׁ֤י צָבָא֙ לַמִּלְחָמָ֔ה עֹרְכֵ֥י צִנָּ֖ה וָרֹ֑מַח וּפְנֵ֤י אַרְיֵה֙ פְּנֵיהֶ֔ם וְכִצְבָאיִ֥ם עַל־הֶהָרִ֖ים לְמַהֵֽר׃ ס <text:reference-mark-start text:name="1CH12V10"/><text:span text:style-name="verse">10</text:span><text:reference-mark-end text:name="1CH12V10"/>עֵ֖זֶר הָרֹ֑אשׁ עֹבַדְיָה֙ הַשֵּׁנִ֔י אֱלִיאָ֖ב הַשְּׁלִשִֽׁי׃ <text:reference-mark-start text:name="1CH12V11"/><text:span text:style-name="verse">11</text:span><text:reference-mark-end text:name="1CH12V11"/>מִשְׁמַנָּה֙ הָרְבִיעִ֔י יִרְמְיָ֖ה הַחֲמִשִֽׁי׃ <text:reference-mark-start text:name="1CH12V12"/><text:span text:style-name="verse">12</text:span><text:reference-mark-end text:name="1CH12V12"/>עַתַּי֙ הַשִּׁשִּׁ֔י אֱלִיאֵ֖ל הַשְּׁבִעִֽי׃ <text:reference-mark-start text:name="1CH12V13"/><text:span text:style-name="verse">13</text:span><text:reference-mark-end text:name="1CH12V13"/>יֹֽוחָנָן֙ הַשְּׁמִינִ֔י אֶלְזָבָ֖ד הַתְּשִׁיעִֽי׃ <text:reference-mark-start text:name="1CH12V14"/><text:span text:style-name="verse">14</text:span><text:reference-mark-end text:name="1CH12V14"/>יִרְמְיָ֙הוּ֙ הָעֲשִׂירִ֔י ס מַכְבַּנַּ֖י עַשְׁתֵּ֥י עָשָֽׂר׃ <text:reference-mark-start text:name="1CH12V15"/><text:span text:style-name="verse">15</text:span><text:reference-mark-end text:name="1CH12V15"/>אֵ֥לֶּה מִבְּנֵי־גָ֖ד רָאשֵׁ֣י הַצָּבָ֑א אֶחָ֤ד לְמֵאָה֙ הַקָּטָ֔ן וְהַגָּדֹ֖ול לְאָֽלֶף׃ <text:reference-mark-start text:name="1CH12V16"/><text:span text:style-name="verse">16</text:span><text:reference-mark-end text:name="1CH12V16"/>אֵ֣לֶּה הֵ֗ם <text:soft-page-break/>אֲשֶׁ֨ר עָבְר֤וּ אֶת־הַיַּרְדֵּן֙ בַּחֹ֣דֶשׁ הָרִאשֹׁ֔ון וְה֥וּא מְמַלֵּ֖א עַל־כָּל־*גִּדיֹתָיו (גְּדֹותָ֑יו) וַיַּבְרִ֙יחוּ֙ אֶת־כָּל־הָ֣עֲמָקִ֔ים לַמִּזְרָ֖ח וְלַֽמַּעֲרָֽב׃ ס <text:reference-mark-start text:name="1CH12V17"/><text:span text:style-name="verse">17</text:span><text:reference-mark-end text:name="1CH12V17"/>וַיָּבֹ֗אוּ מִן־בְּנֵ֤י בִנְיָמִן֙ וִֽיהוּדָ֔ה עַד־לַמְצָ֖ד לְדָוִֽיד׃ <text:reference-mark-start text:name="1CH12V18"/><text:span text:style-name="verse">18</text:span><text:reference-mark-end text:name="1CH12V18"/>וַיֵּצֵ֣א דָוִיד֮ לִפְנֵיהֶם֒ וַיַּ֙עַן֙ וַיֹּ֣אמֶר לָהֶ֔ם אִם־לְשָׁלֹ֞ום בָּאתֶ֤ם אֵלַי֙ לְעָזְרֵ֔נִי יִֽהְיֶה־לִּ֧י עֲלֵיכֶ֛ם לֵבָ֖ב לְיָ֑חַד וְאִֽם־לְרַמֹּותַ֣נִי לְצָרַ֗י בְּלֹ֤א חָמָס֙ בְּכַפַּ֔י יֵ֛רֶא אֱלֹהֵ֥י אֲבֹותֵ֖ינוּ וְיֹוכַֽח׃ ס <text:reference-mark-start text:name="1CH12V19"/><text:span text:style-name="verse">19</text:span><text:reference-mark-end text:name="1CH12V19"/>וְר֣וּחַ לָבְשָׁ֗ה אֶת־עֲמָשַׂי֮ רֹ֣אשׁ *הַשְּׁלֹושִׁים (הַשָּׁלִישִׁים֒) לְךָ֤ דָוִיד֙ וְעִמְּךָ֣ בֶן־יִשַׁ֔י שָׁלֹ֨ום ׀ שָׁלֹ֜ום לְךָ֗ וְשָׁלֹום֙ לְעֹ֣זְרֶ֔ךָ כִּ֥י עֲזָרְךָ֖ אֱלֹהֶ֑יךָ וַיְקַבְּלֵ֣ם דָּוִ֔יד וַֽיִּתְּנֵ֖ם בְּרָאשֵׁ֥י הַגְּדֽוּד׃ פ</text:p>
        <text:p text:style-name="Text_20_body"><text:reference-mark-start text:name="1CH12V20"/><text:span text:style-name="verse">20</text:span><text:reference-mark-end text:name="1CH12V20"/>וּמִֽמְּנַשֶּׁ֞ה נָפְל֣וּ עַל־דָּוִ֗יד בְּבֹאֹ֨ו עִם־פְּלִשְׁתִּ֧ים עַל־שָׁא֛וּל לַמִּלְחָמָ֖ה וְלֹ֣א עֲזָרֻ֑ם כִּ֣י בְעֵצָ֗ה שִׁלְּחֻ֜הוּ סַרְנֵ֤י פְלִשְׁתִּים֙ לֵאמֹ֔ר בְּרָאשֵׁ֕ינוּ יִפֹּ֖ול אֶל־אֲדֹנָ֥יו שָׁאֽוּל׃ <text:reference-mark-start text:name="1CH12V21"/><text:span text:style-name="verse">21</text:span><text:reference-mark-end text:name="1CH12V21"/>בְּלֶכְתֹּ֣ו אֶל־צִֽיקְלַ֗ג נָפְל֣וּ עָלָ֣יו ׀ מִֽמְּנַשֶּׁ֡ה עַ֠דְנַח וְיֹוזָבָ֤ד וִידִֽיעֲאֵל֙ וּמִיכָאֵ֣ל וְיֹוזָבָ֔ד וֶאֱלִיה֖וּא וְצִלְּתָ֑י רָאשֵׁ֥י הָאֲלָפִ֖ים אֲשֶׁ֥ר לִמְנַשֶּֽׁה׃ <text:reference-mark-start text:name="1CH12V22"/><text:span text:style-name="verse">22</text:span><text:reference-mark-end text:name="1CH12V22"/>וְהֵ֗מָּה עָזְר֤וּ עִם־דָּוִיד֙ עַֽל־הַגְּד֔וּד כִּֽי־גִבֹּ֥ורֵי חַ֖יִל כֻּלָּ֑ם וַיִּהְי֥וּ שָׂרִ֖ים בַּצָּבָֽא׃ <text:reference-mark-start text:name="1CH12V23"/><text:span text:style-name="verse">23</text:span><text:reference-mark-end text:name="1CH12V23"/>כִּ֚י לְעֶת־יֹ֣ום בְּיֹ֔ום יָבֹ֥אוּ עַל־דָּוִ֖יד לְעָזְרֹ֑ו עַד־לְמַחֲנֶ֥ה גָדֹ֖ול כְּמַחֲנֵ֥ה אֱלֹהִֽים׃ פ</text:p>
        <text:p text:style-name="Text_20_body"><text:reference-mark-start text:name="1CH12V24"/><text:span text:style-name="verse">24</text:span><text:reference-mark-end text:name="1CH12V24"/>וְ֠אֵלֶּה מִסְפְּרֵ֞י רָאשֵׁ֤י הֶֽחָלוּץ֙ לַצָּבָ֔א בָּ֥אוּ עַל־דָּוִ֖יד חֶבְרֹ֑ונָה לְהָסֵ֞ב מַלְכ֥וּת שָׁא֛וּל אֵלָ֖יו כְּפִ֥י יְהוָֽה׃ ס <text:reference-mark-start text:name="1CH12V25"/><text:span text:style-name="verse">25</text:span><text:reference-mark-end text:name="1CH12V25"/>בְּנֵ֣י יְהוּדָ֔ה נֹשְׂאֵ֥י צִנָּ֖ה וָרֹ֑מַח שֵׁ֧שֶׁת אֲלָפִ֛ים וּשְׁמֹונֶ֥ה מֵאֹ֖ות חֲלוּצֵ֥י צָבָֽא׃ ס <text:reference-mark-start text:name="1CH12V26"/><text:span text:style-name="verse">26</text:span><text:reference-mark-end text:name="1CH12V26"/>מִן־בְּנֵ֣י שִׁמְעֹ֗ון גִּבֹּ֤ורֵי חַ֙יִל֙ לַצָּבָ֔א שִׁבְעַ֥ת אֲלָפִ֖ים וּמֵאָֽה׃ ס <text:reference-mark-start text:name="1CH12V27"/><text:span text:style-name="verse">27</text:span><text:reference-mark-end text:name="1CH12V27"/>מִן־בְּנֵי֙ הַלֵּוִ֔י אַרְבַּ֥עַת אֲלָפִ֖ים וְשֵׁ֥שׁ מֵאֹֽות׃ ס <text:soft-page-break/><text:reference-mark-start text:name="1CH12V28"/><text:span text:style-name="verse">28</text:span><text:reference-mark-end text:name="1CH12V28"/>וִיהֹויָדָ֖ע הַנָּגִ֣יד לְאַהֲרֹ֑ן וְעִמֹּ֕ו שְׁלֹ֥שֶׁת אֲלָפִ֖ים וּשְׁבַ֥ע מֵאֹֽות׃ ס <text:reference-mark-start text:name="1CH12V29"/><text:span text:style-name="verse">29</text:span><text:reference-mark-end text:name="1CH12V29"/>וְצָדֹ֥וק נַ֖עַר גִּבֹּ֣ור חָ֑יִל וּבֵית־אָבִ֥יו שָׂרִ֖ים עֶשְׂרִ֥ים וּשְׁנָֽיִם׃ ס <text:reference-mark-start text:name="1CH12V30"/><text:span text:style-name="verse">30</text:span><text:reference-mark-end text:name="1CH12V30"/>וּמִן־בְּנֵ֧י בִנְיָמִ֛ן אֲחֵ֥י שָׁא֖וּל שְׁלֹ֣שֶׁת אֲלָפִ֑ים וְעַד־הֵ֙נָּה֙ מַרְבִּיתָ֔ם שֹׁמְרִ֕ים מִשְׁמֶ֖רֶת בֵּ֥ית שָׁאֽוּל׃ ס <text:reference-mark-start text:name="1CH12V31"/><text:span text:style-name="verse">31</text:span><text:reference-mark-end text:name="1CH12V31"/>וּמִן־בְּנֵ֣י אֶפְרַ֔יִם עֶשְׂרִ֥ים אֶ֖לֶף וּשְׁמֹונֶ֣ה מֵאֹ֑ות גִּבֹּ֣ורֵי חַ֔יִל אַנְשֵׁ֥י שֵׁמֹ֖ות לְבֵ֥ית אֲבֹותָֽם׃ ס <text:reference-mark-start text:name="1CH12V32"/><text:span text:style-name="verse">32</text:span><text:reference-mark-end text:name="1CH12V32"/>וּמֵחֲצִי֙ מַטֵּ֣ה מְנַשֶּׁ֔ה שְׁמֹונָ֥ה עָשָׂ֖ר אָ֑לֶף אֲשֶׁ֤ר נִקְּבוּ֙ בְּשֵׁמֹ֔ות לָבֹ֖וא לְהַמְלִ֥יךְ אֶת־דָּוִֽיד׃ ס <text:reference-mark-start text:name="1CH12V33"/><text:span text:style-name="verse">33</text:span><text:reference-mark-end text:name="1CH12V33"/>וּמִבְּנֵ֣י יִשָּׂשכָ֗ר יֹודְעֵ֤י בִינָה֙ לַֽעִתִּ֔ים לָדַ֖עַת מַה־יַּעֲשֶׂ֣ה יִשְׂרָאֵ֑ל רָאשֵׁיהֶ֣ם מָאתַ֔יִם וְכָל־אֲחֵיהֶ֖ם עַל־פִּיהֶֽם׃ ס <text:reference-mark-start text:name="1CH12V34"/><text:span text:style-name="verse">34</text:span><text:reference-mark-end text:name="1CH12V34"/>מִזְּבֻל֞וּן יֹוצְאֵ֣י צָבָ֗א עֹרְכֵ֧י מִלְחָמָ֛ה בְּכָל־כְּלֵ֥י מִלְחָמָ֖ה חֲמִשִּׁ֣ים אָ֑לֶף וְלַעֲדֹ֖ר בְּלֹא־לֵ֥ב וָלֵֽב׃ ס <text:reference-mark-start text:name="1CH12V35"/><text:span text:style-name="verse">35</text:span><text:reference-mark-end text:name="1CH12V35"/>וּמִנַּפְתָּלִ֖י שָׂרִ֣ים אָ֑לֶף וְעִמָּהֶם֙ בְּצִנָּ֣ה וַחֲנִ֔ית שְׁלֹשִׁ֥ים וְשִׁבְעָ֖ה אָֽלֶף׃ ס <text:reference-mark-start text:name="1CH12V36"/><text:span text:style-name="verse">36</text:span><text:reference-mark-end text:name="1CH12V36"/>וּמִן־הַדָּנִי֙ עֹרְכֵ֣י מִלְחָמָ֔ה עֶשְׂרִֽים־וּשְׁמֹונָ֥ה אֶ֖לֶף וְשֵׁ֥שׁ מֵאֹֽות׃ ס <text:reference-mark-start text:name="1CH12V37"/><text:span text:style-name="verse">37</text:span><text:reference-mark-end text:name="1CH12V37"/>וּמֵאָשֵׁ֗ר יֹוצְאֵ֥י צָבָ֛א לַעֲרֹ֥ךְ מִלְחָמָ֖ה אַרְבָּעִ֥ים אָֽלֶף׃ ס <text:reference-mark-start text:name="1CH12V38"/><text:span text:style-name="verse">38</text:span><text:reference-mark-end text:name="1CH12V38"/>וּמֵעֵ֣בֶר לַ֠יַּרְדֵּן מִן־הָראוּבֵנִ֨י וְהַגָּדִ֜י וַחֲצִ֣י ׀ שֵׁ֣בֶט מְנַשֶּׁ֗ה בְּכֹל֙ כְּלֵי֙ צְבָ֣א מִלְחָמָ֔ה מֵאָ֥ה וְעֶשְׂרִ֖ים אָֽלֶף׃ <text:reference-mark-start text:name="1CH12V39"/><text:span text:style-name="verse">39</text:span><text:reference-mark-end text:name="1CH12V39"/>כָּל־אֵ֜לֶּה אַנְשֵׁ֣י מִלְחָמָה֮ עֹדְרֵ֣י מַעֲרָכָה֒ בְּלֵבָ֤ב שָׁלֵם֙ בָּ֣אוּ חֶבְרֹ֔ונָה לְהַמְלִ֥יךְ אֶת־דָּוִ֖יד עַל־כָּל־יִשְׂרָאֵ֑ל וְ֠גַם כָּל־שֵׁרִ֧ית יִשְׂרָאֵ֛ל לֵ֥ב אֶחָ֖ד לְהַמְלִ֥יךְ אֶת־דָּוִֽיד׃ <text:reference-mark-start text:name="1CH12V40"/><text:span text:style-name="verse">40</text:span><text:reference-mark-end text:name="1CH12V40"/>וַיִּהְיוּ־שָׁ֤ם עִם־דָּוִיד֙ יָמִ֣ים שְׁלֹושָׁ֔ה אֹכְלִ֖ים וְשֹׁותִ֑ים כִּֽי־הֵכִ֥ינוּ לָהֶ֖ם אֲחֵיהֶֽם׃ <text:reference-mark-start text:name="1CH12V41"/><text:span text:style-name="verse">41</text:span><text:reference-mark-end text:name="1CH12V41"/>וְגַ֣ם הַקְּרֹֽובִים־אֲ֠לֵיהֶם עַד־יִשָׂשכָ֨ר וּזְבֻל֜וּן וְנַפְתָּלִ֗י מְבִיאִ֣ים לֶ֡חֶם בַּחֲמֹורִ֣ים וּבַגְּמַלִּ֣ים וּבַפְּרָדִ֣ים ׀ וּֽבַבָּקָ֡ר מַאֲכָ֡ל קֶ֠מַח דְּבֵלִ֨ים וְצִמּוּקִ֧ים וְיַֽיִן־וְשֶׁ֛מֶן וּבָקָ֥ר וְצֹ֖אן לָרֹ֑ב כִּ֥י שִׂמְחָ֖ה בְּיִשְׂרָאֵֽל׃ פ</text:p>
        <text:h text:style-name="Heading_20_3" text:outline-level="3"><text:bookmark-start text:name="1CH13"/><text:soft-page-break/>פָּרַק 13<text:bookmark-end text:name="1CH13"/></text:h>
        <text:p text:style-name="Text_20_body"><text:reference-mark-start text:name="1CH13V1"/><text:span text:style-name="verse">1</text:span><text:reference-mark-end text:name="1CH13V1"/>וַיִּוָּעַ֣ץ דָּוִ֗יד עִם־שָׂרֵ֧י הָאֲלָפִ֛ים וְהַמֵּאֹ֖ות לְכָל־נָגִֽיד׃ <text:reference-mark-start text:name="1CH13V2"/><text:span text:style-name="verse">2</text:span><text:reference-mark-end text:name="1CH13V2"/>וַיֹּ֨אמֶר דָּוִ֜יד לְכֹ֣ל ׀ קְהַ֣ל יִשְׂרָאֵ֗ל אִם־עֲלֵיכֶ֨ם טֹ֜וב וּמִן־יְהוָ֣ה אֱלֹהֵ֗ינוּ נִפְרְצָה֙ נִשְׁלְחָ֞ה עַל־אַחֵ֣ינוּ הַנִּשְׁאָרִ֗ים בְּכֹל֙ אַרְצֹ֣ות יִשְׂרָאֵ֔ל וְעִמָּהֶ֛ם הַכֹּהֲנִ֥ים וְהַלְוִיִּ֖ם בְּעָרֵ֣י מִגְרְשֵׁיהֶ֑ם וְיִקָּבְצ֖וּ אֵלֵֽינוּ׃ <text:reference-mark-start text:name="1CH13V3"/><text:span text:style-name="verse">3</text:span><text:reference-mark-end text:name="1CH13V3"/>וְנָסֵ֛בָּה אֶת־אֲרֹ֥ון אֱלֹהֵ֖ינוּ אֵלֵ֑ינוּ כִּי־לֹ֥א דְרַשְׁנֻ֖הוּ בִּימֵ֥י שָׁאֽוּל׃ <text:reference-mark-start text:name="1CH13V4"/><text:span text:style-name="verse">4</text:span><text:reference-mark-end text:name="1CH13V4"/>וַיֹּאמְר֥וּ כָֽל־הַקָּהָ֖ל לַעֲשֹׂ֣ות כֵּ֑ן כִּֽי־יָשַׁ֥ר הַדָּבָ֖ר בְּעֵינֵ֥י כָל־הָעָֽם׃ <text:reference-mark-start text:name="1CH13V5"/><text:span text:style-name="verse">5</text:span><text:reference-mark-end text:name="1CH13V5"/>וַיַּקְהֵ֤ל דָּוִיד֙ אֶת־כָּל־יִשְׂרָאֵ֔ל מִן־שִׁיחֹ֥ור מִצְרַ֖יִם וְעַד־לְבֹ֣וא חֲמָ֑ת לְהָבִיא֙ אֶת־אֲרֹ֣ון הָאֱלֹהִ֔ים מִקִּרְיַ֖ת יְעָרִֽים׃ <text:reference-mark-start text:name="1CH13V6"/><text:span text:style-name="verse">6</text:span><text:reference-mark-end text:name="1CH13V6"/>וַיַּ֨עַל דָּוִ֤יד וְכָל־יִשְׂרָאֵל֙ בַּעֲלָ֔תָה אֶל־קִרְיַ֥ת יְעָרִ֖ים אֲשֶׁ֣ר לִיהוּדָ֑ה לְהַעֲלֹ֣ות מִשָּׁ֗ם אֵת֩ אֲרֹ֨ון הָאֱלֹהִ֧ים ׀ יְהוָ֛ה יֹושֵׁ֥ב הַכְּרוּבִ֖ים אֲשֶׁר־נִקְרָ֥א שֵֽׁם׃ <text:reference-mark-start text:name="1CH13V7"/><text:span text:style-name="verse">7</text:span><text:reference-mark-end text:name="1CH13V7"/>וַיַּרְכִּ֜יבוּ אֶת־אֲרֹ֤ון הָאֱלֹהִים֙ עַל־עֲגָלָ֣ה חֲדָשָׁ֔ה מִבֵּ֖ית אֲבִינָדָ֑ב וְעֻזָּ֣א וְאַחְיֹ֔ו נֹהֲגִ֖ים בָּעֲגָלָֽה׃ <text:reference-mark-start text:name="1CH13V8"/><text:span text:style-name="verse">8</text:span><text:reference-mark-end text:name="1CH13V8"/>וְדָוִ֣יד וְכָל־יִשְׂרָאֵ֗ל מְשַׂחֲקִ֛ים לִפְנֵ֥י הָאֱלֹהִ֖ים בְּכָל־עֹ֑ז וּבְשִׁירִ֤ים וּבְכִנֹּרֹות֙ וּבִנְבָלִ֣ים וּבְתֻפִּ֔ים וּבִמְצִלְתַּ֖יִם וּבַחֲצֹצְרֹֽות׃ <text:reference-mark-start text:name="1CH13V9"/><text:span text:style-name="verse">9</text:span><text:reference-mark-end text:name="1CH13V9"/>וַיָּבֹ֖אוּ עַד־גֹּ֣רֶן כִּידֹ֑ן וַיִּשְׁלַ֨ח עֻזָּ֜א אֶת־יָדֹ֗ו לֶאֱחֹז֙ אֶת־הָ֣אָרֹ֔ון כִּ֥י שָֽׁמְט֖וּ הַבָּקָֽר׃ <text:reference-mark-start text:name="1CH13V10"/><text:span text:style-name="verse">10</text:span><text:reference-mark-end text:name="1CH13V10"/>וַיִּֽחַר־אַ֤ף יְהוָה֙ בְּעֻזָּ֔א וַיַּכֵּ֕הוּ עַ֛ל אֲשֶׁר־שָׁלַ֥ח יָדֹ֖ו עַל־הָאָרֹ֑ון וַיָּ֥מָת שָׁ֖ם לִפְנֵ֥י אֱלֹהִֽים׃ <text:reference-mark-start text:name="1CH13V11"/><text:span text:style-name="verse">11</text:span><text:reference-mark-end text:name="1CH13V11"/>וַיִּ֣חַר לְדָוִ֔יד כִּֽי־פָרַ֧ץ יְהוָ֛ה פֶּ֖רֶץ בְּעֻזָּ֑א וַיִּקְרָ֞א לַמָּקֹ֤ום הַהוּא֙ פֶּ֣רֶץ עֻזָּ֔א עַ֖ד הַיֹּ֥ום הַזֶּֽה׃ <text:reference-mark-start text:name="1CH13V12"/><text:span text:style-name="verse">12</text:span><text:reference-mark-end text:name="1CH13V12"/>וַיִּירָ֤א דָוִיד֙ אֶת־הָ֣אֱלֹהִ֔ים בַּיֹּ֥ום הַה֖וּא לֵאמֹ֑ר הֵ֚יךְ אָבִ֣יא אֵלַ֔י אֵ֖ת אֲרֹ֥ון <text:soft-page-break/>הָאֱלֹהִֽים׃ <text:reference-mark-start text:name="1CH13V13"/><text:span text:style-name="verse">13</text:span><text:reference-mark-end text:name="1CH13V13"/>וְלֹֽא־הֵסִ֨יר דָּוִ֧יד אֶת־הָאָרֹ֛ון אֵלָ֖יו אֶל־עִ֣יר דָּוִ֑יד וַיַּטֵּ֕הוּ אֶל־בֵּ֥ית עֹבֵֽד־אֱדֹ֖ם הַגִּתִּֽי׃ <text:reference-mark-start text:name="1CH13V14"/><text:span text:style-name="verse">14</text:span><text:reference-mark-end text:name="1CH13V14"/>וַיֵּשֶׁב֩ אֲרֹ֨ון הָאֱלֹהִ֜ים עִם־בֵּ֨ית עֹבֵ֥ד אֱדֹ֛ם בְּבֵיתֹ֖ו שְׁלֹשָׁ֣ה חֳדָשִׁ֑ים וַיְבָ֧רֶךְ יְהוָ֛ה אֶת־בֵּ֥ית עֹבֵֽד־אֱדֹ֖ם וְאֶת־כָּל־אֲשֶׁר־לֹֽו׃ פ</text:p>
        <text:h text:style-name="Heading_20_3" text:outline-level="3"><text:bookmark-start text:name="1CH14"/>פָּרַק 14<text:bookmark-end text:name="1CH14"/></text:h>
        <text:p text:style-name="Text_20_body"><text:reference-mark-start text:name="1CH14V1"/><text:span text:style-name="verse">1</text:span><text:reference-mark-end text:name="1CH14V1"/>וַ֠יִּשְׁלַח *חִירָם (חוּרָ֨ם) מֶֽלֶךְ־צֹ֥ר מַלְאָכִים֮ אֶל־דָּוִיד֒ וַעֲצֵ֣י אֲרָזִ֔ים וְחָרָשֵׁ֣י קִ֔יר וְחָרָשֵׁ֖י עֵצִ֑ים לִבְנֹ֥ות לֹ֖ו בָּֽיִת׃ <text:reference-mark-start text:name="1CH14V2"/><text:span text:style-name="verse">2</text:span><text:reference-mark-end text:name="1CH14V2"/>וַיֵּ֣דַע דָּוִ֔יד כִּֽי־הֱכִינֹ֧ו יְהוָ֛ה לְמֶ֖לֶךְ עַל־יִשְׂרָאֵ֑ל כִּֽי־נִשֵּׂ֤את לְמַ֙עְלָה֙ מַלְכוּתֹ֔ו בַּעֲב֖וּר עַמֹּ֥ו יִשְׂרָאֵֽל׃ פ</text:p>
        <text:p text:style-name="Text_20_body"><text:reference-mark-start text:name="1CH14V3"/><text:span text:style-name="verse">3</text:span><text:reference-mark-end text:name="1CH14V3"/>וַיִּקַּ֨ח דָּוִ֥יד עֹ֛וד נָשִׁ֖ים בִּירוּשָׁלָ֑͏ִם וַיֹּ֧ולֶד דָּוִ֛יד עֹ֖וד בָּנִ֥ים וּבָנֹֽות׃ <text:reference-mark-start text:name="1CH14V4"/><text:span text:style-name="verse">4</text:span><text:reference-mark-end text:name="1CH14V4"/>וְאֵ֙לֶּה֙ שְׁמֹ֣ות הַיְלוּדִ֔ים אֲשֶׁ֥ר הָיוּ־לֹ֖ו בִּירוּשָׁלָ֑͏ִם שַׁמּ֣וּעַ וְשֹׁובָ֔ב נָתָ֖ן וּשְׁלֹמֹֽה׃ <text:reference-mark-start text:name="1CH14V5"/><text:span text:style-name="verse">5</text:span><text:reference-mark-end text:name="1CH14V5"/>וְיִבְחָ֥ר וֶאֱלִישׁ֖וּעַ וְאֶלְפָּֽלֶט׃ <text:reference-mark-start text:name="1CH14V6"/><text:span text:style-name="verse">6</text:span><text:reference-mark-end text:name="1CH14V6"/>וְנֹ֥גַהּ וְנֶ֖פֶג וְיָפִֽיעַ׃ <text:reference-mark-start text:name="1CH14V7"/><text:span text:style-name="verse">7</text:span><text:reference-mark-end text:name="1CH14V7"/>וֶאֱלִישָׁמָ֥ע וּבְעֶלְיָדָ֖ע וֶאֱלִיפָֽלֶט׃ <text:reference-mark-start text:name="1CH14V8"/><text:span text:style-name="verse">8</text:span><text:reference-mark-end text:name="1CH14V8"/>וַיִּשְׁמְע֣וּ פְלִשְׁתִּ֗ים כִּי־נִמְשַׁ֨ח דָּוִ֤יד לְמֶ֙לֶךְ֙ עַל־כָּל־יִשְׂרָאֵ֔ל וַיַּעֲל֥וּ כָל־פְּלִשְׁתִּ֖ים לְבַקֵּ֣שׁ אֶת־דָּוִ֑יד וַיִּשְׁמַ֣ע דָּוִ֔יד וַיֵּצֵ֖א לִפְנֵיהֶֽם׃ <text:reference-mark-start text:name="1CH14V9"/><text:span text:style-name="verse">9</text:span><text:reference-mark-end text:name="1CH14V9"/>וּפְלִשְׁתִּ֖ים בָּ֑אוּ וַֽיִּפְשְׁט֖וּ בְּעֵ֥מֶק רְפָאִֽים׃ <text:reference-mark-start text:name="1CH14V10"/><text:span text:style-name="verse">10</text:span><text:reference-mark-end text:name="1CH14V10"/>וַיִּשְׁאַ֨ל דָּוִ֤יד בֵּאלֹהִים֙ לֵאמֹ֔ר הַאֶֽעֱלֶה֙ עַל־*פְּלִשְׁתִּיִּים (פְּלִשְׁתִּ֔ים) וּנְתַתָּ֖ם בְּיָדִ֑י וַיֹּ֨אמֶר <text:soft-page-break/>לֹ֤ו יְהוָה֙ עֲלֵ֔ה וּנְתַתִּ֖ים בְּיָדֶֽךָ׃ <text:reference-mark-start text:name="1CH14V11"/><text:span text:style-name="verse">11</text:span><text:reference-mark-end text:name="1CH14V11"/>וַיַּעֲל֥וּ בְּבַֽעַל־פְּרָצִים֮ וַיַּכֵּ֣ם שָׁ֣ם דָּוִיד֒ וַיֹּ֣אמֶר דָּוִ֔יד פָּרַ֨ץ הָֽאֱלֹהִ֧ים אֶת־אֹויְבַ֛י בְּיָדִ֖י כְּפֶ֣רֶץ מָ֑יִם עַל־כֵּ֗ן קָֽרְא֛וּ שֵֽׁם־הַמָּקֹ֥ום הַה֖וּא בַּ֥עַל פְּרָצִֽים׃ <text:reference-mark-start text:name="1CH14V12"/><text:span text:style-name="verse">12</text:span><text:reference-mark-end text:name="1CH14V12"/>וַיַּעַזְבוּ־שָׁ֖ם אֶת־אֱלֹֽהֵיהֶ֑ם וַיֹּ֣אמֶר דָּוִ֔יד וַיִּשָּׂרְפ֖וּ בָּאֵֽשׁ׃ פ</text:p>
        <text:p text:style-name="Text_20_body"><text:reference-mark-start text:name="1CH14V13"/><text:span text:style-name="verse">13</text:span><text:reference-mark-end text:name="1CH14V13"/>וַיֹּסִ֤יפוּ עֹוד֙ פְּלִשְׁתִּ֔ים וַֽיִּפְשְׁט֖וּ בָּעֵֽמֶק׃ <text:reference-mark-start text:name="1CH14V14"/><text:span text:style-name="verse">14</text:span><text:reference-mark-end text:name="1CH14V14"/>וַיִּשְׁאַ֨ל עֹ֤וד דָּוִיד֙ בֵּֽאלֹהִ֔ים וַיֹּ֤אמֶר לֹו֙ הָֽאֱלֹהִ֔ים לֹ֥א תֽ͏ַעֲלֶ֖ה אֽ͏ַחֲרֵיהֶ֑ם הָסֵב֙ מֵֽעֲלֵיהֶ֔ם וּבָ֥אתָ לָהֶ֖ם מִמּ֥וּל הַבְּכָאִֽים׃ <text:reference-mark-start text:name="1CH14V15"/><text:span text:style-name="verse">15</text:span><text:reference-mark-end text:name="1CH14V15"/>וִ֠יהִי כְּֽשָׁמְעֲךָ֞ אֶת־קֹ֤ול הַצְּעָדָה֙ בְּרָאשֵׁ֣י הַבְּכָאִ֔ים אָ֖ז תֵּצֵ֣א בַמִּלְחָמָ֑ה כִּֽי־יָצָ֤א הָֽאֱלֹהִים֙ לְפָנֶ֔יךָ לְהַכֹּ֖ות אֶת־מַחֲנֵ֥ה פְלִשְׁתִּֽים׃ <text:reference-mark-start text:name="1CH14V16"/><text:span text:style-name="verse">16</text:span><text:reference-mark-end text:name="1CH14V16"/>וַיַּ֣עַשׂ דָּוִ֔יד כּֽ͏ַאֲשֶׁ֥ר צִוָּ֖הוּ הֽ͏ָאֱלֹהִ֑ים וַיַּכּוּ֙ אֶת־מַחֲנֵ֣ה פְלִשְׁתִּ֔ים מִגִּבְעֹ֖ון וְעַד־גָּֽזְרָה׃ <text:reference-mark-start text:name="1CH14V17"/><text:span text:style-name="verse">17</text:span><text:reference-mark-end text:name="1CH14V17"/>וַיֵּצֵ֥א שֵׁם־דָּוִ֖יד בְּכָל־הָֽאֲרָצֹ֑ות וַֽיהוָ֛ה נָתַ֥ן אֶת־פַּחְדֹּ֖ו עַל־כָּל־הַגֹּויִֽם׃</text:p>
        <text:h text:style-name="Heading_20_3" text:outline-level="3"><text:bookmark-start text:name="1CH15"/>פָּרַק 15<text:bookmark-end text:name="1CH15"/></text:h>
        <text:p text:style-name="Text_20_body"><text:reference-mark-start text:name="1CH15V1"/><text:span text:style-name="verse">1</text:span><text:reference-mark-end text:name="1CH15V1"/>וַיַּֽעַשׂ־לֹ֥ו בָתִּ֖ים בְּעִ֣יר דָּוִ֑יד וַיָּ֤כֶן מָקֹום֙ לֽ͏ַאֲרֹ֣ון הֽ͏ָאֱלֹהִ֔ים וַיֶּט־לֹ֖ו אֹֽהֶל׃ <text:reference-mark-start text:name="1CH15V2"/><text:span text:style-name="verse">2</text:span><text:reference-mark-end text:name="1CH15V2"/>אָ֚ז אָמַ֣ר דָּוִ֔יד לֹ֤א לָשֵׂאת֙ אֶת־אֲרֹ֣ון הֽ͏ָאֱלֹהִ֔ים כִּ֖י אִם־הַלְוִיִּ֑ם כִּי־בָ֣ם ׀ בָּחַ֣ר יְהוָ֗ה לָשֵׂ֞את אֶת־אֲרֹ֧ון יְהוָ֛ה וּֽלְשָׁרְתֹ֖ו עַד־עֹולָֽם׃ ס <text:reference-mark-start text:name="1CH15V3"/><text:span text:style-name="verse">3</text:span><text:reference-mark-end text:name="1CH15V3"/>וַיַּקְהֵ֥ל דָּוִ֛יד אֶת־כָּל־יִשְׂרָאֵ֖ל אֶל־יְרֽוּשָׁלָ֑͏ִם לְהַעֲלֹות֙ אֶת־אֲרֹ֣ון יְהוָ֔ה אֶל־מְקֹומֹ֖ו אֲשֶׁר־הֵכִ֥ין לֹֽו׃ <text:reference-mark-start text:name="1CH15V4"/><text:span text:style-name="verse">4</text:span><text:reference-mark-end text:name="1CH15V4"/>וַיֶּאֱסֹ֥ף דָּוִ֛יד אֶת־בְּנֵ֥י אֽ͏ַהֲרֹ֖ן וְאֶת־הַלְוִיִּֽם׃ <text:reference-mark-start text:name="1CH15V5"/><text:span text:style-name="verse">5</text:span><text:reference-mark-end text:name="1CH15V5"/>לִבְנֵ֖י קְהָ֑ת אוּרִיאֵ֣ל הַשָּׂ֔ר וְאֶחָ֖יו מֵאָ֥ה <text:soft-page-break/>וְעֶשְׂרִֽים׃ ס <text:reference-mark-start text:name="1CH15V6"/><text:span text:style-name="verse">6</text:span><text:reference-mark-end text:name="1CH15V6"/>לִבְנֵ֖י מְרָרִ֑י עֲשָׂיָ֣ה הַשָּׂ֔ר וְאֶחָ֖יו מָאתַ֥יִם וְעֶשְׂרִֽים׃ ס <text:reference-mark-start text:name="1CH15V7"/><text:span text:style-name="verse">7</text:span><text:reference-mark-end text:name="1CH15V7"/>לִבְנֵ֖י גֵּרְשֹׁ֑ום יֹואֵ֣ל הַשָּׂ֔ר וְאֶחָ֖יו מֵאָ֥ה וּשְׁלֹשִֽׁים׃ ס <text:reference-mark-start text:name="1CH15V8"/><text:span text:style-name="verse">8</text:span><text:reference-mark-end text:name="1CH15V8"/>לִבְנֵ֖י אֱלִֽיצָפָ֑ן שְׁמַֽעְיָ֥ה הַשָּׂ֖ר וְאֶחָ֥יו מָאתָֽיִם׃ ס <text:reference-mark-start text:name="1CH15V9"/><text:span text:style-name="verse">9</text:span><text:reference-mark-end text:name="1CH15V9"/>לִבְנֵ֖י חֶבְרֹ֑ון אֱלִיאֵ֥ל הַשָּׂ֖ר וְאֶחָ֥יו שְׁמֹונִֽים׃ ס <text:reference-mark-start text:name="1CH15V10"/><text:span text:style-name="verse">10</text:span><text:reference-mark-end text:name="1CH15V10"/>לִבְנֵ֖י עֻזִּיאֵ֑ל עַמִּינָדָ֣ב הַשָּׂ֔ר וְאֶחָ֕יו מֵאָ֖ה וּשְׁנֵ֥ים עָשָֽׂר׃ ס <text:reference-mark-start text:name="1CH15V11"/><text:span text:style-name="verse">11</text:span><text:reference-mark-end text:name="1CH15V11"/>וַיִּקְרָ֣א דָוִ֔יד לְצָדֹ֥וק וּלְאֶבְיָתָ֖ר הַכֹּֽהֲנִ֑ים וְלַלְוִיִּ֗ם לְאֽוּרִיאֵ֤ל עֲשָׂיָה֙ וְיֹואֵ֣ל שְׁמַֽעְיָ֔ה וֶאֱלִיאֵ֖ל וְעַמִּינָדָֽב׃ <text:reference-mark-start text:name="1CH15V12"/><text:span text:style-name="verse">12</text:span><text:reference-mark-end text:name="1CH15V12"/>וַיֹּ֣אמֶר לָהֶ֔ם אַתֶּ֛ם רָאשֵׁ֥י הָאָבֹ֖ות לַלְוִיִּ֑ם הִֽתְקַדְּשׁוּ֙ אַתֶּ֣ם וַאֲחֵיכֶ֔ם וְהַֽעֲלִיתֶ֗ם אֵ֣ת אֲרֹ֤ון יְהוָה֙ אֱלֹהֵ֣י יִשְׂרָאֵ֔ל אֶל־הֲכִינֹ֖ותִי לֹֽו׃ <text:reference-mark-start text:name="1CH15V13"/><text:span text:style-name="verse">13</text:span><text:reference-mark-end text:name="1CH15V13"/>כִּ֛י לְמַבָּרִ֥אשֹׁונָ֖ה לֹ֣א אַתֶּ֑ם פָּרַ֨ץ יְהוָ֤ה אֱלֹהֵ֙ינוּ֙ בָּ֔נוּ כִּי־לֹ֥א דְרַשְׁנֻ֖הוּ כַּמִּשְׁפָּֽט׃ <text:reference-mark-start text:name="1CH15V14"/><text:span text:style-name="verse">14</text:span><text:reference-mark-end text:name="1CH15V14"/>וַיִּֽתְקַדְּשׁ֔וּ הַכֹּהֲנִ֖ים וְהַלְוִיִּ֑ם לְהַעֲלֹ֕ות אֶת־אֲרֹ֥ון יְהוָ֖ה אֱלֹהֵ֥י יִשְׂרָאֵֽל׃ <text:reference-mark-start text:name="1CH15V15"/><text:span text:style-name="verse">15</text:span><text:reference-mark-end text:name="1CH15V15"/>וַיִּשְׂא֣וּ בְנֵֽי־הַלְוִיִּ֗ם אֵ֚ת אֲרֹ֣ון הָֽאֱלֹהִ֔ים כַּאֲשֶׁ֛ר צִוָּ֥ה מֹשֶׁ֖ה כִּדְבַ֣ר יְהוָ֑ה בִּכְתֵפָ֥ם בַּמֹּטֹ֖ות עֲלֵיהֶֽם׃ פ</text:p>
        <text:p text:style-name="Text_20_body"><text:reference-mark-start text:name="1CH15V16"/><text:span text:style-name="verse">16</text:span><text:reference-mark-end text:name="1CH15V16"/>וַיֹּ֣אמֶר דָּוִיד֮ לְשָׂרֵ֣י הַלְוִיִּם֒ לְהַֽעֲמִ֗יד אֶת־אֲחֵיהֶם֙ הַמְשֹׁ֣רְרִ֔ים בִּכְלֵי־שִׁ֛יר נְבָלִ֥ים וְכִנֹּרֹ֖ות וּמְצִלְתָּ֑יִם מַשְׁמִיעִ֥ים לְהָרִֽים־בְּקֹ֖ול לְשִׂמְחָֽה׃ פ</text:p>
        <text:p text:style-name="Text_20_body"><text:reference-mark-start text:name="1CH15V17"/><text:span text:style-name="verse">17</text:span><text:reference-mark-end text:name="1CH15V17"/>וַיַּעֲמִ֣ידוּ הַלְוִיִּ֗ם אֵ֚ת הֵימָ֣ן בֶּן־יֹואֵ֔ל וּמִ֨ן־אֶחָ֔יו אָסָ֖ף בֶּן־בֶּֽרֶכְיָ֑הוּ ס וּמִן־בְּנֵ֤י מְרָרִי֙ אֲחֵיהֶ֔ם אֵיתָ֖ן בֶּן־קֽוּשָׁיָֽהוּ׃ <text:reference-mark-start text:name="1CH15V18"/><text:span text:style-name="verse">18</text:span><text:reference-mark-end text:name="1CH15V18"/>וְעִמָּהֶ֖ם אֲחֵיהֶ֣ם הַמִּשְׁנִ֑ים זְכַרְיָ֡הוּ בֵּ֡ן וְיַֽעֲזִיאֵ֡ל וּשְׁמֽ͏ִירָמֹ֡ות וִיחִיאֵ֣ל ׀ וְעֻנִּ֡י אֱלִיאָ֡ב וּבְנָיָ֡הוּ וּמַֽעֲשֵׂיָ֡הוּ וּמַתִּתְיָהוּ֩ וֶאֱלִ֨יפְלֵ֜הוּ וּמִקְנֵיָ֨הוּ וְעֹבֵ֥ד אֱדֹ֛ם וִֽיעִיאֵ֖ל הַשֹּׁעֲרִֽים׃ <text:reference-mark-start text:name="1CH15V19"/><text:span text:style-name="verse">19</text:span><text:reference-mark-end text:name="1CH15V19"/>וְהַמְשֹׁ֣רְרִ֔ים הֵימָ֥ן אָסָ֖ף וְאֵיתָ֑ן בִּמְצִלְתַּ֥יִם נְחֹ֖שֶׁת לְהַשְׁמִֽיעַ׃ <text:reference-mark-start text:name="1CH15V20"/><text:span text:style-name="verse">20</text:span><text:reference-mark-end text:name="1CH15V20"/>וּזְכַרְיָ֨ה וַעֲזִיאֵ֜ל וּשְׁמִֽירָמֹ֤ות וִֽיחִיאֵל֙ וְעֻנִּ֣י וֽ͏ֶאֱלִיאָ֔ב <text:soft-page-break/>וּמַעֲשֵׂיָ֖הוּ וּבְנָיָ֑הוּ בִּנְבָלִ֖ים עַל־עֲלָמֹֽות׃ <text:reference-mark-start text:name="1CH15V21"/><text:span text:style-name="verse">21</text:span><text:reference-mark-end text:name="1CH15V21"/>וּמַתִּתְיָ֣הוּ וֶאֱלִֽיפְלֵ֗הוּ וּמִקְנֵיָ֙הוּ֙ וְעֹבֵ֣ד אֱדֹ֔ם וִֽיעִיאֵ֖ל וַעֲזַזְיָ֑הוּ בְּכִנֹּרֹ֥ות עַל־הַשְּׁמִינִ֖ית לְנַצֵּֽחַ׃ <text:reference-mark-start text:name="1CH15V22"/><text:span text:style-name="verse">22</text:span><text:reference-mark-end text:name="1CH15V22"/>וּכְנַנְיָ֥הוּ שַֽׂר־הַלְוִיִּ֖ם בְּמַשָּׂ֑א יָסֹר֙ בַּמַּשָּׂ֔א כִּ֥י מֵבִ֖ין הֽוּא׃ <text:reference-mark-start text:name="1CH15V23"/><text:span text:style-name="verse">23</text:span><text:reference-mark-end text:name="1CH15V23"/>וּבֶֽרֶכְיָה֙ וְאֶלְקָנָ֔ה שֹׁעֲרִ֖ים לָאָרֹֽון׃ <text:reference-mark-start text:name="1CH15V24"/><text:span text:style-name="verse">24</text:span><text:reference-mark-end text:name="1CH15V24"/>וּשְׁבַנְיָ֡הוּ וְיֹֽושָׁפָ֡ט וּנְתַנְאֵ֡ל וַעֲמָשַׂ֡י וּ֠זְכַרְיָהוּ וּבְנָיָ֤הוּ וֽ͏ֶאֱלִיעֶ֙זֶר֙ הַכֹּ֣הֲנִ֔ים *מַחֲצֹצְרִים (מַחְצְרִים֙) בַּחֲצֹ֣צְרֹ֔ות לִפְנֵ֖י אֲרֹ֣ון הֽ͏ָאֱלֹהִ֑ים וְעֹבֵ֤ד אֱדֹם֙ וִֽיחִיָּ֔ה שֹׁעֲרִ֖ים לָאָרֹֽון׃ <text:reference-mark-start text:name="1CH15V25"/><text:span text:style-name="verse">25</text:span><text:reference-mark-end text:name="1CH15V25"/>וַיְהִ֥י דָוִ֛יד וְזִקְנֵ֥י יִשְׂרָאֵ֖ל וְשָׂרֵ֣י הָאֲלָפִ֑ים הַהֹֽלְכִ֗ים לְֽהַעֲלֹ֞ות אֶת־אֲרֹ֧ון בְּרִית־יְהוָ֛ה מִן־בֵּ֥ית עֹבֵֽד־אֱדֹ֖ם בְּשִׂמְחָֽה׃ ס <text:reference-mark-start text:name="1CH15V26"/><text:span text:style-name="verse">26</text:span><text:reference-mark-end text:name="1CH15V26"/>וֽ͏ַיְהִי֙ בֶּעְזֹ֣ר הֽ͏ָאֱלֹהִ֔ים אֶ֨ת־הַלְוִיִּ֔ם נֹשְׂאֵ֖י אֲרֹ֣ון בְּרִית־יְהוָ֑ה וַיִּזְבְּח֥וּ שִׁבְעָֽה־פָרִ֖ים וְשִׁבְעָ֥ה אֵילִֽים׃ <text:reference-mark-start text:name="1CH15V27"/><text:span text:style-name="verse">27</text:span><text:reference-mark-end text:name="1CH15V27"/>וְדָוִ֞יד מְכֻרְבָּ֣ל ׀ בִּמְעִ֣יל בּ֗וּץ וְכָל־הַלְוִיִּם֙ הַנֹּשְׂאִ֣ים אֶת־הָאָרֹ֔ון וְהַמְשֹׁ֣רְרִ֔ים וּכְנַנְיָ֛ה הַשַּׂ֥ר הַמַּשָּׂ֖א הַמְשֹֽׁרְרִ֑ים וְעַל־דָּוִ֖יד אֵפֹ֥וד בָּֽד׃ <text:reference-mark-start text:name="1CH15V28"/><text:span text:style-name="verse">28</text:span><text:reference-mark-end text:name="1CH15V28"/>וְכָל־יִשְׂרָאֵ֗ל מַעֲלִים֙ אֶת־אֲרֹ֣ון בְּרִית־יְהוָ֔ה בִּתְרוּעָה֙ וּבְקֹ֣ול שֹׁופָ֔ר וּבַחֲצֹצְרֹ֖ות וּבִמְצִלְתָּ֑יִם מַשְׁמִעִ֕ים בִּנְבָלִ֖ים וְכִנֹּרֹֽות׃ <text:reference-mark-start text:name="1CH15V29"/><text:span text:style-name="verse">29</text:span><text:reference-mark-end text:name="1CH15V29"/>וַיְהִ֗י אֲרֹון֙ בְּרִ֣ית יְהוָ֔ה בָּ֖א עַד־עִ֣יר דָּוִ֑יד וּמִיכַ֨ל בַּת־שָׁא֜וּל נִשְׁקְפָ֣ה ׀ בְּעַ֣ד הַחַלֹּ֗ון וַתֵּ֨רֶא אֶת־הַמֶּ֤לֶךְ דָּוִיד֙ מְרַקֵּ֣ד וּמְשַׂחֵ֔ק וַתִּ֥בֶז לֹ֖ו בְּלִבָּֽהּ׃ פ</text:p>
        <text:h text:style-name="Heading_20_3" text:outline-level="3"><text:bookmark-start text:name="1CH16"/><text:soft-page-break/>פָּרַק 16<text:bookmark-end text:name="1CH16"/></text:h>
        <text:p text:style-name="Text_20_body"><text:reference-mark-start text:name="1CH16V1"/><text:span text:style-name="verse">1</text:span><text:reference-mark-end text:name="1CH16V1"/>וַיָּבִ֙יאוּ֙ אֶת־אֲרֹ֣ון הֽ͏ָאֱלֹהִ֔ים וַיַּצִּ֣יגוּ אֹתֹ֔ו בְּתֹ֣וךְ הָאֹ֔הֶל אֲשֶׁ֥ר נָֽטָה־לֹ֖ו דָּוִ֑יד וַיַּקְרִ֛יבוּ עֹלֹ֥ות וּשְׁלָמִ֖ים לִפְנֵ֥י הָאֱלֹהִֽים׃ <text:reference-mark-start text:name="1CH16V2"/><text:span text:style-name="verse">2</text:span><text:reference-mark-end text:name="1CH16V2"/>וַיְכַ֣ל דָּוִ֔יד מֵהַעֲלֹ֥ות הָעֹלָ֖ה וְהַשְּׁלָמִ֑ים וַיְבָ֥רֶךְ אֶת־הָעָ֖ם בְּשֵׁ֥ם יְהוָֽה׃ <text:reference-mark-start text:name="1CH16V3"/><text:span text:style-name="verse">3</text:span><text:reference-mark-end text:name="1CH16V3"/>וַיְחַלֵּק֙ לְכָל־אִ֣ישׁ יִשְׂרָאֵ֔ל מֵאִ֖ישׁ וְעַד־אִשָּׁ֑ה לְאִישׁ֙ כִּכַּר־לֶ֔חֶם וְאֶשְׁפָּ֖ר וַאֲשִׁישָֽׁה׃ <text:reference-mark-start text:name="1CH16V4"/><text:span text:style-name="verse">4</text:span><text:reference-mark-end text:name="1CH16V4"/>וַיִּתֵּ֞ן לִפְנֵ֨י אֲרֹ֧ון יְהוָ֛ה מִן־הַלְוִיִּ֖ם מְשָׁרְתִ֑ים וּלְהַזְכִּיר֙ וּלְהֹודֹ֣ות וּלְהַלֵּ֔ל לַיהוָ֖ה אֱלֹהֵ֥י יִשְׂרָאֵֽל׃ פ</text:p>
        <text:p text:style-name="Text_20_body"><text:reference-mark-start text:name="1CH16V5"/><text:span text:style-name="verse">5</text:span><text:reference-mark-end text:name="1CH16V5"/>אָסָ֥ף הָרֹ֖אשׁ וּמִשְׁנֵ֣הוּ זְכַרְיָ֑ה יְעִיאֵ֡ל וּשְׁמִֽירָמֹ֡ות וִֽיחִיאֵ֡ל וּמַתִּתְיָ֡ה וֶאֱלִיאָ֡ב וּבְנָיָהוּ֩ וְעֹבֵ֨ד אֱדֹ֜ם וֽ͏ִיעִיאֵ֗ל בִּכְלֵ֤י נְבָלִים֙ וּבְכִנֹּרֹ֔ות וְאָסָ֖ף בַּֽמְצִלְתַּ֥יִם מַשְׁמִֽיעַ׃ <text:reference-mark-start text:name="1CH16V6"/><text:span text:style-name="verse">6</text:span><text:reference-mark-end text:name="1CH16V6"/>וּבְנָיָ֥הוּ וְיַחֲזִיאֵ֖ל הַכֹּהֲנִ֑ים בַּחֲצֹצְרֹ֣ות תָּמִ֔יד לִפְנֵ֖י אֲרֹ֥ון בְּרִית־הָאֱלֹהִֽים׃ <text:reference-mark-start text:name="1CH16V7"/><text:span text:style-name="verse">7</text:span><text:reference-mark-end text:name="1CH16V7"/>בַּיֹּ֣ום הַה֗וּא אָ֣ז נָתַ֤ן דָּוִיד֙ בָּרֹ֔אשׁ לְהֹדֹ֖ות לַיהוָ֑ה בְּיַד־אָסָ֖ף וְאֶחָֽיו׃ פ</text:p>
        <text:p text:style-name="Text_20_body"><text:reference-mark-start text:name="1CH16V8"/><text:span text:style-name="verse">8</text:span><text:reference-mark-end text:name="1CH16V8"/>הֹוד֤וּ לַֽיהוָה֙ קִרְא֣וּ בִשְׁמֹ֔ו הֹודִ֥יעוּ בָעַמִּ֖ים עֲלִילֹתָֽיו׃ <text:reference-mark-start text:name="1CH16V9"/><text:span text:style-name="verse">9</text:span><text:reference-mark-end text:name="1CH16V9"/>שִׁ֤ירוּ לֹו֙ זַמְּרוּ־לֹ֔ו שִׂ֖יחוּ בְּכָל־נִפְלְאֹתָֽיו׃ <text:reference-mark-start text:name="1CH16V10"/><text:span text:style-name="verse">10</text:span><text:reference-mark-end text:name="1CH16V10"/>הִֽתְהֽ͏ַלְלוּ֙ בְּשֵׁ֣ם קָדְשֹׁ֔ו יִשְׂמַ֕ח לֵ֖ב מְבַקְשֵׁ֥י יְהוָֽה׃ <text:reference-mark-start text:name="1CH16V11"/><text:span text:style-name="verse">11</text:span><text:reference-mark-end text:name="1CH16V11"/>דִּרְשׁ֤וּ יְהוָה֙ וְעֻזֹּ֔ו בַּקְּשׁ֥וּ פָנָ֖יו תָּמִֽיד׃ <text:reference-mark-start text:name="1CH16V12"/><text:span text:style-name="verse">12</text:span><text:reference-mark-end text:name="1CH16V12"/>זִכְר֗וּ נִפְלְאֹתָיו֙ אֲשֶׁ֣ר עָשָׂ֔ה מֹפְתָ֖יו וּמִשְׁפְּטֵי־פִֽיהוּ׃ <text:reference-mark-start text:name="1CH16V13"/><text:span text:style-name="verse">13</text:span><text:reference-mark-end text:name="1CH16V13"/>זֶ֚רַע יִשְׂרָאֵ֣ל עַבְדֹּ֔ו בְּנֵ֥י יַעֲקֹ֖ב בְּחִירָֽיו׃ <text:reference-mark-start text:name="1CH16V14"/><text:span text:style-name="verse">14</text:span><text:reference-mark-end text:name="1CH16V14"/>ה֚וּא יְהוָ֣ה אֱלֹהֵ֔ינוּ בְּכָל־הָאָ֖רֶץ מִשְׁפָּטָֽיו׃ <text:reference-mark-start text:name="1CH16V15"/><text:span text:style-name="verse">15</text:span><text:reference-mark-end text:name="1CH16V15"/>זִכְר֤וּ לְעֹולָם֙ בְּרִיתֹ֔ו דָּבָ֥ר צִוָּ֖ה לְאֶ֥לֶף דֹּֽור׃ <text:reference-mark-start text:name="1CH16V16"/><text:span text:style-name="verse">16</text:span><text:reference-mark-end text:name="1CH16V16"/>אֲשֶׁ֤ר כָּרַת֙ אֶת־אַבְרָהָ֔ם וּשְׁבוּעָתֹ֖ו לְיִצְחָֽק׃ <text:reference-mark-start text:name="1CH16V17"/><text:span text:style-name="verse">17</text:span><text:reference-mark-end text:name="1CH16V17"/>וַיַּעֲמִידֶ֤הָ לְיַעֲקֹב֙ לְחֹ֔ק לְיִשְׂרָאֵ֖ל בְּרִ֥ית עֹולָֽם׃ <text:reference-mark-start text:name="1CH16V18"/><text:span text:style-name="verse">18</text:span><text:reference-mark-end text:name="1CH16V18"/>לֵאמֹ֗ר לְךָ֙ אֶתֵּ֣ן <text:soft-page-break/>אֶֽרֶץ־כְּנָ֔עַן חֶ֖בֶל נַחֲלַתְכֶֽם׃ <text:reference-mark-start text:name="1CH16V19"/><text:span text:style-name="verse">19</text:span><text:reference-mark-end text:name="1CH16V19"/>בִּֽהְיֹֽותְכֶם֙ מְתֵ֣י מִסְפָּ֔ר כִּמְעַ֖ט וְגָרִ֥ים בָּֽהּ׃ <text:reference-mark-start text:name="1CH16V20"/><text:span text:style-name="verse">20</text:span><text:reference-mark-end text:name="1CH16V20"/>וַיִּֽתְהַלְּכוּ֙ מִגֹּ֣וי אֶל־גֹּ֔וי וּמִמַּמְלָכָ֖ה אֶל־עַ֥ם אַחֵֽר׃ <text:reference-mark-start text:name="1CH16V21"/><text:span text:style-name="verse">21</text:span><text:reference-mark-end text:name="1CH16V21"/>לֹא־הִנִּ֤יחַ לְאִישׁ֙ לְעָשְׁקָ֔ם וַיֹּ֥וכַח עֲלֵיהֶ֖ם מְלָכִֽים׃ <text:reference-mark-start text:name="1CH16V22"/><text:span text:style-name="verse">22</text:span><text:reference-mark-end text:name="1CH16V22"/>אַֽל־תִּגְּעוּ֙ בִּמְשִׁיחָ֔י וּבִנְבִיאַ֖י אַל־תָּרֵֽעוּ׃ פ</text:p>
        <text:p text:style-name="Text_20_body"><text:reference-mark-start text:name="1CH16V23"/><text:span text:style-name="verse">23</text:span><text:reference-mark-end text:name="1CH16V23"/>שִׁ֤ירוּ לַֽיהוָה֙ כָּל־הָאָ֔רֶץ בַּשְּׂר֥וּ מִיֹּֽום־אֶל־יֹ֖ום יְשׁוּעָתֹֽו׃ <text:reference-mark-start text:name="1CH16V24"/><text:span text:style-name="verse">24</text:span><text:reference-mark-end text:name="1CH16V24"/>סַפְּר֤וּ בַגֹּויִם֙ אֶת־כְּבֹודֹ֔ו בְּכָל־הָעַמִּ֖ים נִפְלְאֹתָֽיו׃ <text:reference-mark-start text:name="1CH16V25"/><text:span text:style-name="verse">25</text:span><text:reference-mark-end text:name="1CH16V25"/>כִּי֩ גָדֹ֨ול יְהוָ֤ה וּמְהֻלָּל֙ מְאֹ֔ד וְנֹורָ֥א ה֖וּא עַל־כָּל־אֱלֹהִֽים׃ <text:reference-mark-start text:name="1CH16V26"/><text:span text:style-name="verse">26</text:span><text:reference-mark-end text:name="1CH16V26"/>כִּ֠י כָּל־אֱלֹהֵ֤י הָעַמִּים֙ אֱלִילִ֔ים וַיהוָ֖ה שָׁמַ֥יִם עָשָֽׂה׃ <text:reference-mark-start text:name="1CH16V27"/><text:span text:style-name="verse">27</text:span><text:reference-mark-end text:name="1CH16V27"/>הֹ֤וד וְהָדָר֙ לְפָנָ֔יו עֹ֥ז וְחֶדְוָ֖ה בִּמְקֹמֹֽו׃ <text:reference-mark-start text:name="1CH16V28"/><text:span text:style-name="verse">28</text:span><text:reference-mark-end text:name="1CH16V28"/>הָב֤וּ לַֽיהוָה֙ מִשְׁפְּחֹ֣ות עַמִּ֔ים הָב֥וּ לַיהוָ֖ה כָּבֹ֥וד וָעֹֽז׃ <text:reference-mark-start text:name="1CH16V29"/><text:span text:style-name="verse">29</text:span><text:reference-mark-end text:name="1CH16V29"/>הָב֥וּ לַיהוָ֖ה כְּבֹ֣וד שְׁמֹ֑ו שְׂא֤וּ מִנְחָה֙ וּבֹ֣אוּ לְפָנָ֔יו הִשְׁתַּחֲו֥וּ לַיהוָ֖ה בְּהַדְרַת־קֹֽדֶשׁ׃ <text:reference-mark-start text:name="1CH16V30"/><text:span text:style-name="verse">30</text:span><text:reference-mark-end text:name="1CH16V30"/>חִ֤ילוּ מִלְּפָנָיו֙ כָּל־הָאָ֔רֶץ אַף־תִּכֹּ֥ון תֵּבֵ֖ל בַּל־תִּמֹּֽוט׃ <text:reference-mark-start text:name="1CH16V31"/><text:span text:style-name="verse">31</text:span><text:reference-mark-end text:name="1CH16V31"/>יִשְׂמְח֤וּ הַשָּׁמַ֙יִם֙ וְתָגֵ֣ל הָאָ֔רֶץ וְיֹאמְר֥וּ בַגֹּויִ֖ם יְהוָ֥ה מָלָֽךְ׃ <text:reference-mark-start text:name="1CH16V32"/><text:span text:style-name="verse">32</text:span><text:reference-mark-end text:name="1CH16V32"/>יִרְעַ֤ם הַיָּם֙ וּמְלֹואֹ֔ו יַעֲלֹ֥ץ הַשָּׂדֶ֖ה וְכָל־אֲשֶׁר־בֹּֽו׃ <text:reference-mark-start text:name="1CH16V33"/><text:span text:style-name="verse">33</text:span><text:reference-mark-end text:name="1CH16V33"/>אָ֥ז יְרַנְּנ֖וּ עֲצֵ֣י הַיָּ֑עַר מִלִּפְנֵ֣י יְהוָ֔ה כִּי־בָ֖א לִשְׁפֹּ֥וט אֶת־הָאָֽרֶץ׃ <text:reference-mark-start text:name="1CH16V34"/><text:span text:style-name="verse">34</text:span><text:reference-mark-end text:name="1CH16V34"/>הֹוד֤וּ לַיהוָה֙ כִּ֣י טֹ֔וב כִּ֥י לְעֹולָ֖ם חַסְדֹּֽו׃ <text:reference-mark-start text:name="1CH16V35"/><text:span text:style-name="verse">35</text:span><text:reference-mark-end text:name="1CH16V35"/>וְאִמְר֕וּ הֹושִׁיעֵ֙נוּ֙ אֱלֹהֵ֣י יִשְׁעֵ֔נוּ וְקַבְּצֵ֥נוּ וְהַצִּילֵ֖נוּ מִן־הַגֹּויִ֑ם לְהֹדֹות֙ לְשֵׁ֣ם קָדְשֶׁ֔ךָ לְהִשְׁתַּבֵּ֖חַ בִּתְהִלָּתֶֽךָ׃ <text:reference-mark-start text:name="1CH16V36"/><text:span text:style-name="verse">36</text:span><text:reference-mark-end text:name="1CH16V36"/>בָּר֤וּךְ יְהוָה֙ אֱלֹהֵ֣י יִשְׂרָאֵ֔ל מִן־הָעֹולָ֖ם וְעַ֣ד הָעֹלָ֑ם וַיֹּאמְר֤וּ כָל־הָעָם֙ אָמֵ֔ן וְהַלֵּ֖ל לַֽיהוָֽה׃ פ</text:p>
        <text:p text:style-name="Text_20_body"><text:soft-page-break/><text:reference-mark-start text:name="1CH16V37"/><text:span text:style-name="verse">37</text:span><text:reference-mark-end text:name="1CH16V37"/>וַיַּֽעֲזָב־שָׁ֗ם לִפְנֵי֙ אֲרֹ֣ון בְּרִית־יְהוָ֔ה לְאָסָ֖ף וּלְאֶחָ֑יו לְשָׁרֵ֞ת לִפְנֵ֧י הָאָרֹ֛ון תָּמִ֖יד לִדְבַר־יֹ֥ום בְּיֹומֹֽו׃ <text:reference-mark-start text:name="1CH16V38"/><text:span text:style-name="verse">38</text:span><text:reference-mark-end text:name="1CH16V38"/>וְעֹבֵ֥ד אֱדֹ֛ם וַאֲחֵיהֶ֖ם שִׁשִּׁ֣ים וּשְׁמֹונָ֑ה וְעֹבֵ֨ד אֱדֹ֧ם בֶּן־יְדִית֛וּן וְחֹסָ֖ה לְשֹׁעֲרִֽים׃ <text:reference-mark-start text:name="1CH16V39"/><text:span text:style-name="verse">39</text:span><text:reference-mark-end text:name="1CH16V39"/>וְאֵ֣ת ׀ צָדֹ֣וק הַכֹּהֵ֗ן וְאֶחָיו֙ הַכֹּ֣הֲנִ֔ים לִפְנֵ֖י מִשְׁכַּ֣ן יְהוָ֑ה בַּבָּמָ֖ה אֲשֶׁ֥ר בְּגִבְעֹֽון׃ <text:reference-mark-start text:name="1CH16V40"/><text:span text:style-name="verse">40</text:span><text:reference-mark-end text:name="1CH16V40"/>לֽ͏ְהַעֲלֹות֩ עֹלֹ֨ות לַיהוָ֜ה עַל־מִזְבַּ֧ח הָעֹלָ֛ה תָּמִ֖יד לַבֹּ֣קֶר וְלָעָ֑רֶב וּלְכָל־הַכָּתוּב֙ בְּתֹורַ֣ת יְהוָ֔ה אֲשֶׁ֥ר צִוָּ֖ה עַל־יִשְׂרָאֵֽל׃ <text:reference-mark-start text:name="1CH16V41"/><text:span text:style-name="verse">41</text:span><text:reference-mark-end text:name="1CH16V41"/>וְעִמָּהֶם֙ הֵימָ֣ן וִֽידוּת֔וּן וּשְׁאָר֙ הַבְּרוּרִ֔ים אֲשֶׁ֥ר נִקְּב֖וּ בְּשֵׁמֹ֑ות לְהֹדֹות֙ לַֽיהוָ֔ה כִּ֥י לְעֹולָ֖ם חַסְדֹּֽו׃ <text:reference-mark-start text:name="1CH16V42"/><text:span text:style-name="verse">42</text:span><text:reference-mark-end text:name="1CH16V42"/>וְעִמָּהֶם֩ הֵימָ֨ן וִֽידוּת֜וּן חֲצֹצְרֹ֤ות וּמְצִלְתַּ֙יִם֙ לְמַשְׁמִיעִ֔ים וּכְלֵ֖י שִׁ֣יר הָאֱלֹהִ֑ים וּבְנֵ֥י יְדוּת֖וּן לַשָּֽׁעַר׃ <text:reference-mark-start text:name="1CH16V43"/><text:span text:style-name="verse">43</text:span><text:reference-mark-end text:name="1CH16V43"/>וַיֵּלְכ֥וּ כָל־הָעָ֖ם אִ֣ישׁ לְבֵיתֹ֑ו וַיִּסֹּ֥ב דָּוִ֖יד לְבָרֵ֥ךְ אֶת־בֵּיתֹֽו׃ פ</text:p>
        <text:h text:style-name="Heading_20_3" text:outline-level="3"><text:bookmark-start text:name="1CH17"/>פָּרַק 17<text:bookmark-end text:name="1CH17"/></text:h>
        <text:p text:style-name="Text_20_body"><text:reference-mark-start text:name="1CH17V1"/><text:span text:style-name="verse">1</text:span><text:reference-mark-end text:name="1CH17V1"/>וַיְהִ֕י כַּאֲשֶׁ֛ר יָשַׁ֥ב דָּוִ֖יד בְּבֵיתֹ֑ו וַיֹּ֨אמֶר דָּוִ֜יד אֶל־נָתָ֣ן הַנָּבִ֗יא הִנֵּ֨ה אָנֹכִ֤י יֹושֵׁב֙ בְּבֵ֣ית הֽ͏ָאֲרָזִ֔ים וַאֲרֹ֥ון בְּרִית־יְהוָ֖ה תַּ֥חַת יְרִיעֹֽות׃ <text:reference-mark-start text:name="1CH17V2"/><text:span text:style-name="verse">2</text:span><text:reference-mark-end text:name="1CH17V2"/>וַיֹּ֤אמֶר נָתָן֙ אֶל־דָּוִ֔יד כֹּ֛ל אֲשֶׁ֥ר בִּֽלְבָבְךָ֖ עֲשֵׂ֑ה כִּ֥י הָאֱלֹהִ֖ים עִמָּֽךְ׃ ס <text:reference-mark-start text:name="1CH17V3"/><text:span text:style-name="verse">3</text:span><text:reference-mark-end text:name="1CH17V3"/>וַֽיְהִ֖י בַּלַּ֣יְלָה הַה֑וּא וַיְהִי֙ דְּבַר־אֱלֹהִ֔ים אֶל־נָתָ֖ן לֵאמֹֽר׃ <text:reference-mark-start text:name="1CH17V4"/><text:span text:style-name="verse">4</text:span><text:reference-mark-end text:name="1CH17V4"/>לֵ֤ךְ וְאָמַרְתָּ֙ אֶל־דָּוִ֣יד עַבְדִּ֔י כֹּ֖ה אָמַ֣ר יְהוָ֑ה לֹ֥א אַתָּ֛ה תִּבְנֶה־לִּ֥י הַבַּ֖יִת לָשָֽׁבֶת׃ <text:reference-mark-start text:name="1CH17V5"/><text:span text:style-name="verse">5</text:span><text:reference-mark-end text:name="1CH17V5"/>כִּ֣י לֹ֤א יָשַׁ֙בְתִּי֙ בְּבַ֔יִת מִן־הַיֹּ֗ום אֲשֶׁ֤ר הֶעֱלֵ֙יתִי֙ אֶת־יִשְׂרָאֵ֔ל עַ֖ד הַיֹּ֣ום הַזֶּ֑ה וָֽאֶהְיֶ֛ה מֵאֹ֥הֶל אֶל־אֹ֖הֶל וּמִמִּשְׁכָּֽן׃ <text:reference-mark-start text:name="1CH17V6"/><text:span text:style-name="verse">6</text:span><text:reference-mark-end text:name="1CH17V6"/>בְּכֹ֥ל אֲשֶֽׁר־הִתְהַלַּכְתִּי֮ בְּכָל־יִשְׂרָאֵל֒ הֲדָבָ֣ר דִּבַּ֗רְתִּי אֶת־אַחַד֙ שֹׁפְטֵ֣י יִשְׂרָאֵ֔ל אֲשֶׁ֥ר צִוִּ֛יתִי לִרְעֹ֥ות אֶת־עַמִּ֖י לֵאמֹ֑ר לָ֛מָּה לֹא־בְנִיתֶ֥ם לִ֖י בֵּ֥ית אֲרָזִֽים׃ <text:soft-page-break/><text:reference-mark-start text:name="1CH17V7"/><text:span text:style-name="verse">7</text:span><text:reference-mark-end text:name="1CH17V7"/>וְ֠עַתָּה כֹּֽה־תֹאמַ֞ר לְעַבְדִּ֣י לְדָוִ֗יד ס כֹּ֤ה אָמַר֙ יְהוָ֣ה צְבָאֹ֔ות אֲנִ֤י לְקַחְתִּ֙יךָ֙ מִן־הַנָּוֶ֔ה מִֽן־אַחֲרֵ֖י הַצֹּ֑אן לִהְיֹ֣ות נָגִ֔יד עַ֖ל עַמִּ֥י יִשְׂרָאֵֽל׃ <text:reference-mark-start text:name="1CH17V8"/><text:span text:style-name="verse">8</text:span><text:reference-mark-end text:name="1CH17V8"/>וָֽאֶהְיֶ֣ה עִמְּךָ֗ בְּכֹל֙ אֲשֶׁ֣ר הָלַ֔כְתָּ וָאַכְרִ֥ית אֶת־כָּל־אֹויְבֶ֖יךָ מִפָּנֶ֑יךָ וְעָשִׂ֤יתִֽי לְךָ֙ שֵׁ֔ם כְּשֵׁ֥ם הַגְּדֹולִ֖ים אֲשֶׁ֥ר בָּאָֽרֶץ׃ <text:reference-mark-start text:name="1CH17V9"/><text:span text:style-name="verse">9</text:span><text:reference-mark-end text:name="1CH17V9"/>וְשַׂמְתִּ֣י מָ֠קֹום לְעַמִּ֨י יִשְׂרָאֵ֤ל וּנְטַעְתִּ֙יהוּ֙ וְשָׁכַ֣ן תַּחְתָּ֔יו וְלֹ֥א יִרְגַּ֖ז עֹ֑וד וְלֹא־יֹוסִ֤יפוּ בְנֵי־עַוְלָה֙ לְבַלֹּתֹ֔ו כַּאֲשֶׁ֖ר בָּרִאשֹׁונָֽה׃ <text:reference-mark-start text:name="1CH17V10"/><text:span text:style-name="verse">10</text:span><text:reference-mark-end text:name="1CH17V10"/>וּלְמִיָּמִ֗ים אֲשֶׁ֨ר צִוִּ֤יתִי שֹֽׁפְטִים֙ עַל־עַמִּ֣י יִשְׂרָאֵ֔ל וְהִכְנַ֖עְתִּי אֶת־כָּל־אֹויְבֶ֑יךָ וָאַגִּ֣ד לָ֔ךְ וּבַ֖יִת יִֽבְנֶה־לְּךָ֥ יְהוָֽה׃ <text:reference-mark-start text:name="1CH17V11"/><text:span text:style-name="verse">11</text:span><text:reference-mark-end text:name="1CH17V11"/>וְהָיָ֗ה כִּֽי־מָלְא֤וּ יָמֶ֙יךָ֙ לָלֶ֣כֶת עִם־אֲבֹתֶ֔יךָ וַהֲקִֽימֹותִ֤י אֶֽת־זַרְעֲךָ֙ אַחֲרֶ֔יךָ אֲשֶׁ֥ר יִהְיֶ֖ה מִבָּנֶ֑יךָ וַהֲכִינֹותִ֖י אֶת־מַלְכוּתֹֽו׃ <text:reference-mark-start text:name="1CH17V12"/><text:span text:style-name="verse">12</text:span><text:reference-mark-end text:name="1CH17V12"/>ה֥וּא יִבְנֶה־לִּ֖י בָּ֑יִת וְכֹנַנְתִּ֥י אֶת־כִּסְאֹ֖ו עַד־עֹולָֽם׃ <text:reference-mark-start text:name="1CH17V13"/><text:span text:style-name="verse">13</text:span><text:reference-mark-end text:name="1CH17V13"/>אֲנִי֙ אֶֽהְיֶה־לֹּ֣ו לְאָ֔ב וְה֖וּא יִֽהְיֶה־לִּ֣י לְבֵ֑ן וְחַסְדִּי֙ לֹא־אָסִ֣יר מֵֽעִמֹּ֔ו כַּאֲשֶׁ֣ר הֲסִירֹ֔ותִי מֵאֲשֶׁ֥ר הָיָ֖ה לְפָנֶֽיךָ׃ <text:reference-mark-start text:name="1CH17V14"/><text:span text:style-name="verse">14</text:span><text:reference-mark-end text:name="1CH17V14"/>וְהַֽעֲמַדְתִּ֛יהוּ בְּבֵיתִ֥י וּבְמַלְכוּתִ֖י עַד־הָעֹולָ֑ם וְכִסְאֹ֕ו יִהְיֶ֥ה נָכֹ֖ון עַד־עֹולָֽם׃ <text:reference-mark-start text:name="1CH17V15"/><text:span text:style-name="verse">15</text:span><text:reference-mark-end text:name="1CH17V15"/>כְּכֹל֙ הַדְּבָרִ֣ים הָאֵ֔לֶּה וּכְכֹ֖ל הֶחָזֹ֣ון הַזֶּ֑ה כֵּ֛ן דִּבֶּ֥ר נָתָ֖ן אֶל־דָּוִֽיד׃ פ</text:p>
        <text:p text:style-name="Text_20_body"><text:reference-mark-start text:name="1CH17V16"/><text:span text:style-name="verse">16</text:span><text:reference-mark-end text:name="1CH17V16"/>וַיָּבֹא֙ הַמֶּ֣לֶךְ דָּוִ֔יד וַיֵּ֖שֶׁב לִפְנֵ֣י יְהוָ֑ה וַיֹּ֗אמֶר מִֽי־אֲנִ֞י יְהוָ֤ה אֱלֹהִים֙ וּמִ֣י בֵיתִ֔י כִּ֥י הֲבִיאֹתַ֖נִי עַד־הֲלֹֽם׃ <text:reference-mark-start text:name="1CH17V17"/><text:span text:style-name="verse">17</text:span><text:reference-mark-end text:name="1CH17V17"/>וַתִּקְטַ֨ן זֹ֤את בְּעֵינֶ֙יךָ֙ אֱלֹהִ֔ים וַתְּדַבֵּ֥ר עַל־בֵּֽית־עַבְדְּךָ֖ לְמֵרָחֹ֑וק וּרְאִיתַ֗נִי כְּתֹ֧ור הָאָדָ֛ם הַֽמַּעֲלָ֖ה יְהוָ֥ה אֱלֹהִֽים׃ <text:reference-mark-start text:name="1CH17V18"/><text:span text:style-name="verse">18</text:span><text:reference-mark-end text:name="1CH17V18"/>מַה־יֹּוסִ֨יף עֹ֥וד דָּוִ֛יד אֵלֶ֖יךָ לְכָבֹ֣וד אֶת־עַבְדֶּ֑ךָ וְאַתָּ֖ה אֶֽת־עַבְדְּךָ֥ יָדָֽעְתָּ׃ <text:reference-mark-start text:name="1CH17V19"/><text:span text:style-name="verse">19</text:span><text:reference-mark-end text:name="1CH17V19"/>יְהוָ֕ה בַּעֲב֤וּר עַבְדְּךָ֙ וּֽכְלִבְּךָ֔ עָשִׂ֕יתָ אֵ֥ת כָּל־הַגְּדוּלָּ֖ה הַזֹּ֑את לְהֹדִ֖יעַ אֶת־כָּל־הַגְּדֻלֹּֽות׃ <text:reference-mark-start text:name="1CH17V20"/><text:span text:style-name="verse">20</text:span><text:reference-mark-end text:name="1CH17V20"/>יְהוָה֙ אֵ֣ין כָּמֹ֔וךָ <text:soft-page-break/>וְאֵ֥ין אֱלֹהִ֖ים זוּלָתֶ֑ךָ בְּכֹ֥ל אֲשֶׁר־שָׁמַ֖עְנוּ בְּאָזְנֵֽינוּ׃ <text:reference-mark-start text:name="1CH17V21"/><text:span text:style-name="verse">21</text:span><text:reference-mark-end text:name="1CH17V21"/>וּמִי֙ כְּעַמְּךָ֣ יִשְׂרָאֵ֔ל גֹּ֥וי אֶחָ֖ד בָּאָ֑רֶץ אֲשֶׁר֩ הָלַ֨ךְ הָאֱלֹהִ֜ים לִפְדֹּ֧ות לֹ֣ו עָ֗ם לָשׂ֤וּם לְךָ֙ שֵׁ֚ם גְּדֻלֹּ֣ות וְנֹרָאֹ֔ות לְגָרֵ֗שׁ מִפְּנֵ֧י עַמְּךָ֛ אֲשֶׁר־פָּדִ֥יתָ מִמִּצְרַ֖יִם גֹּויִֽם׃ <text:reference-mark-start text:name="1CH17V22"/><text:span text:style-name="verse">22</text:span><text:reference-mark-end text:name="1CH17V22"/>וַ֠תִּתֵּן אֶת־עַמְּךָ֙ יִשְׂרָאֵ֧ל ׀ לְךָ֛ לְעָ֖ם עַד־עֹולָ֑ם וְאַתָּ֣ה יְהוָ֔ה הָיִ֥יתָ לָהֶ֖ם לֵאלֹהִֽים׃ <text:reference-mark-start text:name="1CH17V23"/><text:span text:style-name="verse">23</text:span><text:reference-mark-end text:name="1CH17V23"/>וְעַתָּ֣ה יְהוָ֔ה הַדָּבָ֗ר אֲשֶׁ֨ר דִּבַּ֤רְתָּ עַֽל־עַבְדְּךָ֙ וְעַל־בֵּיתֹ֔ו יֵאָמֵ֖ן עַד־עֹולָ֑ם וַעֲשֵׂ֖ה כַּאֲשֶׁ֥ר דִּבַּֽרְתָּ׃ <text:reference-mark-start text:name="1CH17V24"/><text:span text:style-name="verse">24</text:span><text:reference-mark-end text:name="1CH17V24"/>וְ֠יֵֽאָמֵן וְיִגְדַּ֨ל שִׁמְךָ֤ עַד־עֹולָם֙ לֵאמֹ֔ר יְהוָ֤ה צְבָאֹות֙ אֱלֹהֵ֣י יִשְׂרָאֵ֔ל אֱלֹהִ֖ים לְיִשְׂרָאֵ֑ל וּבֵית־דָּוִ֥יד עַבְדְּךָ֖ נָכֹ֥ון לְפָנֶֽיךָ׃ <text:reference-mark-start text:name="1CH17V25"/><text:span text:style-name="verse">25</text:span><text:reference-mark-end text:name="1CH17V25"/>כִּ֣י ׀ אַתָּ֣ה אֱלֹהַ֗י גָּלִ֙יתָ֙ אֶת־אֹ֣זֶן עַבְדְּךָ֔ לִבְנֹ֥ות לֹ֖ו בָּ֑יִת עַל־כֵּן֙ מָצָ֣א עַבְדְּךָ֔ לְהִתְפַּלֵּ֖ל לְפָנֶֽיךָ׃ <text:reference-mark-start text:name="1CH17V26"/><text:span text:style-name="verse">26</text:span><text:reference-mark-end text:name="1CH17V26"/>וְעַתָּ֣ה יְהוָ֔ה אַתָּה־ה֖וּא הָאֱלֹהִ֑ים וַתְּדַבֵּר֙ עַֽל־עַבְדְּךָ֔ הַטֹּובָ֖ה הַזֹּֽאת׃ <text:reference-mark-start text:name="1CH17V27"/><text:span text:style-name="verse">27</text:span><text:reference-mark-end text:name="1CH17V27"/>וְעַתָּ֗ה הֹואַ֙לְתָּ֙ לְבָרֵךְ֙ אֶת־בֵּ֣ית עַבְדְּךָ֔ לִהְיֹ֥ות לְעֹולָ֖ם לְפָנֶ֑יךָ כִּֽי־אַתָּ֤ה יְהוָה֙ בֵּרַ֔כְתָּ וּמְבֹרָ֖ךְ לְעֹולָֽם׃ פ</text:p>
        <text:h text:style-name="Heading_20_3" text:outline-level="3"><text:bookmark-start text:name="1CH18"/>פָּרַק 18<text:bookmark-end text:name="1CH18"/></text:h>
        <text:p text:style-name="Text_20_body"><text:reference-mark-start text:name="1CH18V1"/><text:span text:style-name="verse">1</text:span><text:reference-mark-end text:name="1CH18V1"/>וַיְהִי֙ אַחֲרֵי־כֵ֔ן וַיַּ֥ךְ דָּוִ֛יד אֶת־פְּלִשְׁתִּ֖ים וַיַּכְנִיעֵ֑ם וַיִּקַּ֛ח אֶת־גַּ֥ת וּבְנֹתֶ֖יהָ מִיַּ֥ד פְּלִשְׁתִּֽים׃ <text:reference-mark-start text:name="1CH18V2"/><text:span text:style-name="verse">2</text:span><text:reference-mark-end text:name="1CH18V2"/>וַיַּ֖ךְ אֶת־מֹואָ֑ב וַיִּהְי֤וּ מֹואָב֙ עֲבָדִ֣ים לְדָוִ֔יד נֹשְׂאֵ֖י מִנְחָֽה׃ <text:reference-mark-start text:name="1CH18V3"/><text:span text:style-name="verse">3</text:span><text:reference-mark-end text:name="1CH18V3"/>וַיַּ֥ךְ דָּוִ֛יד אֶת־הֲדַדְעֶ֥זֶר מֶֽלֶךְ־צֹובָ֖ה חֲמָ֑תָה בְּלֶכְתֹּ֕ו לְהַצִּ֥יב יָדֹ֖ו בִּֽנְהַר־פְּרָֽת׃ <text:reference-mark-start text:name="1CH18V4"/><text:span text:style-name="verse">4</text:span><text:reference-mark-end text:name="1CH18V4"/>וַיִּלְכֹּד֩ דָּוִ֨יד מִמֶּ֜נּוּ אֶ֣לֶף רֶ֗כֶב וְשִׁבְעַ֤ת אֲלָפִים֙ פָּֽרָשִׁ֔ים וְעֶשְׂרִ֥ים אֶ֖לֶף אִ֣ישׁ רַגְלִ֑י וַיְעַקֵּ֤ר דָּוִיד֙ אֶת־כָּל־הָרֶ֔כֶב וַיֹּותֵ֥ר מִמֶּ֖נּוּ מֵ֥אָה רָֽכֶב׃ <text:reference-mark-start text:name="1CH18V5"/><text:span text:style-name="verse">5</text:span><text:reference-mark-end text:name="1CH18V5"/>וַיָּבֹא֙ אֲרַ֣ם דַּרְמֶ֔שֶׂק לַעְזֹ֕ור לַהֲדַדְעֶ֖זֶר מֶ֣לֶךְ צֹובָ֑ה וַיַּ֤ךְ דָּוִיד֙ בַּאֲרָ֔ם עֶשְׂרִֽים־וּשְׁנַ֥יִם אֶ֖לֶף אִֽישׁ׃ <text:reference-mark-start text:name="1CH18V6"/><text:span text:style-name="verse">6</text:span><text:reference-mark-end text:name="1CH18V6"/>וַיָּ֤שֶׂם דָּוִיד֙ בַּאֲרַ֣ם דַּרְמֶ֔שֶׂק <text:soft-page-break/>וַיְהִ֤י אֲרָם֙ לְדָוִ֔יד עֲבָדִ֖ים נֹשְׂאֵ֣י מִנְחָ֑ה וַיֹּ֤ושַׁע יְהוָה֙ לְדָוִ֔יד בְּכֹ֖ל אֲשֶׁ֥ר הָלָֽךְ׃ <text:reference-mark-start text:name="1CH18V7"/><text:span text:style-name="verse">7</text:span><text:reference-mark-end text:name="1CH18V7"/>וַיִּקַּ֣ח דָּוִ֗יד אֵ֚ת שִׁלְטֵ֣י הַזָּהָ֔ב אֲשֶׁ֣ר הָי֔וּ עַ֖ל עַבְדֵ֣י הֲדַדְעָ֑זֶר וַיְבִיאֵ֖ם יְרוּשָׁלָֽ͏ִם׃ <text:reference-mark-start text:name="1CH18V8"/><text:span text:style-name="verse">8</text:span><text:reference-mark-end text:name="1CH18V8"/>וּמִטִּבְחַ֤ת וּמִכּוּן֙ עָרֵ֣י הֲדַדְעֶ֔זֶר לָקַ֥ח דָּוִ֛יד נְחֹ֖שֶׁת רַבָּ֣ה מְאֹ֑ד בָּ֣הּ ׀ עָשָׂ֣ה שְׁלֹמֹ֗ה אֶת־יָ֤ם הַנְּחֹ֙שֶׁת֙ וְאֶת־הָֽעַמּוּדִ֔ים וְאֵ֖ת כְּלֵ֥י הַנְּחֹֽשֶׁת׃ פ</text:p>
        <text:p text:style-name="Text_20_body"><text:reference-mark-start text:name="1CH18V9"/><text:span text:style-name="verse">9</text:span><text:reference-mark-end text:name="1CH18V9"/>וַיִּשְׁמַ֕ע תֹּ֖עוּ מֶ֣לֶךְ חֲמָ֑ת כִּ֚י הִכָּ֣ה דָוִ֔יד אֶת־כָּל־חֵ֖יל הֲדַדְעֶ֥זֶר מֶֽלֶךְ־צֹובָֽה׃ <text:reference-mark-start text:name="1CH18V10"/><text:span text:style-name="verse">10</text:span><text:reference-mark-end text:name="1CH18V10"/>וַיִּשְׁלַ֣ח אֶת־הֲדֹֽורָם־בְּנֹ֣ו אֶל־הַמֶּֽלֶךְ־דָּ֠וִיד *לִשְׁאֹול־ (לִשְׁאָל)־לֹ֨ו לְשָׁלֹ֜ום וּֽלְבָרֲכֹ֗ו עַל֩ אֲשֶׁ֨ר נִלְחַ֤ם בַּהֲדַדְעֶ֙זֶר֙ וַיַּכֵּ֔הוּ כִּי־אִ֛ישׁ מִלְחֲמֹ֥ות תֹּ֖עוּ הָיָ֣ה הֲדַדְעָ֑זֶר וְכֹ֗ל כְּלֵ֛י זָהָ֥ב וָכֶ֖סֶף וּנְחֹֽשֶׁת׃ <text:reference-mark-start text:name="1CH18V11"/><text:span text:style-name="verse">11</text:span><text:reference-mark-end text:name="1CH18V11"/>גַּם־אֹתָ֗ם הִקְדִּ֞ישׁ הַמֶּ֤לֶךְ דָּוִיד֙ לַיהוָ֔ה עִם־הַכֶּ֙סֶף֙ וְהַזָּהָ֔ב אֲשֶׁ֥ר נָשָׂ֖א מִכָּל־הַגֹּויִ֑ם מֵֽאֱדֹ֤ום וּמִמֹּואָב֙ וּמִבְּנֵ֣י עַמֹּ֔ון וּמִפְּלִשְׁתִּ֖ים וּמֵֽעֲמָלֵֽק׃ <text:reference-mark-start text:name="1CH18V12"/><text:span text:style-name="verse">12</text:span><text:reference-mark-end text:name="1CH18V12"/>וְאַבְשַׁ֣י בֶּן־צְרוּיָ֗ה הִכָּ֤ה אֶת־אֱדֹום֙ בְּגֵ֣יא הַמֶּ֔לַח שְׁמֹונָ֥ה עָשָׂ֖ר אָֽלֶף׃ <text:reference-mark-start text:name="1CH18V13"/><text:span text:style-name="verse">13</text:span><text:reference-mark-end text:name="1CH18V13"/>וַיָּ֤שֶׂם בֶּֽאֱדֹום֙ נְצִיבִ֔ים וַיִּהְי֥וּ כָל־אֱדֹ֖ום עֲבָדִ֣ים לְדָוִ֑יד וַיֹּ֤ושַׁע יְהוָה֙ אֶת־דָּוִ֔יד בְּכֹ֖ל אֲשֶׁ֥ר הָלָֽךְ׃ <text:reference-mark-start text:name="1CH18V14"/><text:span text:style-name="verse">14</text:span><text:reference-mark-end text:name="1CH18V14"/>וַיִּמְלֹ֥ךְ דָּוִ֖יד עַל־כָּל־יִשְׂרָאֵ֑ל וַיְהִ֗י עֹשֶׂ֛ה מִשְׁפָּ֥ט וּצְדָקָ֖ה לְכָל־עַמֹּֽו׃ <text:reference-mark-start text:name="1CH18V15"/><text:span text:style-name="verse">15</text:span><text:reference-mark-end text:name="1CH18V15"/>וְיֹואָ֥ב בֶּן־צְרוּיָ֖ה עַל־הַצָּבָ֑א וִיהֹושָׁפָ֥ט בֶּן־אֲחִיל֖וּד מַזְכִּֽיר׃ <text:reference-mark-start text:name="1CH18V16"/><text:span text:style-name="verse">16</text:span><text:reference-mark-end text:name="1CH18V16"/>וְצָדֹ֧וק בֶּן־אֲחִיט֛וּב וַאֲבִימֶ֥לֶךְ בֶּן־אֶבְיָתָ֖ר כֹּהֲנִ֑ים וְשַׁוְשָׁ֖א סֹופֵֽר׃ <text:reference-mark-start text:name="1CH18V17"/><text:span text:style-name="verse">17</text:span><text:reference-mark-end text:name="1CH18V17"/>וּבְנָיָ֙הוּ֙ בֶּן־יְהֹ֣ויָדָ֔ע עַל־הַכְּרֵתִ֖י וְהַפְּלֵתִ֑י וּבְנֵי־דָוִ֥יד הָרִאשֹׁנִ֖ים לְיַ֥ד הַמֶּֽלֶךְ׃ פ</text:p>
        <text:h text:style-name="Heading_20_3" text:outline-level="3"><text:bookmark-start text:name="1CH19"/><text:soft-page-break/>פָּרַק 19<text:bookmark-end text:name="1CH19"/></text:h>
        <text:p text:style-name="Text_20_body"><text:reference-mark-start text:name="1CH19V1"/><text:span text:style-name="verse">1</text:span><text:reference-mark-end text:name="1CH19V1"/>וַיְהִי֙ אַחֲרֵי־כֵ֔ן וַיָּ֕מָת נָחָ֖שׁ מֶ֣לֶךְ בְּנֵי־עַמֹּ֑ון וַיִּמְלֹ֥ךְ בְּנֹ֖ו תַּחְתָּֽיו׃ <text:reference-mark-start text:name="1CH19V2"/><text:span text:style-name="verse">2</text:span><text:reference-mark-end text:name="1CH19V2"/>וַיֹּ֨אמֶר דָּוִ֜יד אֶֽעֱשֶׂה־חֶ֣סֶד ׀ עִם־חָנ֣וּן בֶּן־נָחָ֗שׁ כִּֽי־עָשָׂ֨ה אָבִ֤יו עִמִּי֙ חֶ֔סֶד וַיִּשְׁלַ֥ח דָּוִ֛יד מַלְאָכִ֖ים לְנַחֲמֹ֣ו עַל־אָבִ֑יו וַיָּבֹאוּ֩ עַבְדֵ֨י דָוִ֜יד אֶל־אֶ֧רֶץ בְּנֵי־עַמֹּ֛ון אֶל־חָנ֖וּן לְנַחֲמֹֽו׃ <text:reference-mark-start text:name="1CH19V3"/><text:span text:style-name="verse">3</text:span><text:reference-mark-end text:name="1CH19V3"/>וַיֹּאמְרוּ֩ שָׂרֵ֨י בְנֵי־עַמֹּ֜ון לְחָנ֗וּן הַֽמְכַבֵּ֨ד דָּוִ֤יד אֶת־אָבִ֙יךָ֙ בְּעֵינֶ֔יךָ כִּֽי־שָׁלַ֥ח לְךָ֖ מְנַחֲמִ֑ים הֲלֹ֡א בַּ֠עֲבוּר לַחְקֹ֨ר וְלַהֲפֹ֤ךְ וּלְרַגֵּל֙ הָאָ֔רֶץ בָּ֥אוּ עֲבָדָ֖יו אֵלֶֽיךָ׃ פ</text:p>
        <text:p text:style-name="Text_20_body"><text:reference-mark-start text:name="1CH19V4"/><text:span text:style-name="verse">4</text:span><text:reference-mark-end text:name="1CH19V4"/>וַיִּקַּ֨ח חָנ֜וּן אֶת־עַבְדֵ֤י דָוִיד֙ וַֽיְגַלְּחֵ֔ם וַיִּכְרֹ֧ת אֶת־מַדְוֵיהֶ֛ם בַּחֵ֖צִי עַד־הַמִּפְשָׂעָ֑ה וַֽיְשַׁלְּחֵֽם׃ <text:reference-mark-start text:name="1CH19V5"/><text:span text:style-name="verse">5</text:span><text:reference-mark-end text:name="1CH19V5"/>וַיֵּלְכוּ֩ וַיַּגִּ֨ידוּ לְדָוִ֤יד עַל־הָֽאֲנָשִׁים֙ וַיִּשְׁלַ֣ח לִקְרָאתָ֔ם כִּי־הָי֥וּ הָאֲנָשִׁ֖ים נִכְלָמִ֣ים מְאֹ֑ד וַיֹּ֤אמֶר הַמֶּ֙לֶךְ֙ שְׁב֣וּ בִֽירֵחֹ֔ו עַ֛ד אֲשֶׁר־יְצַמַּ֥ח זְקַנְכֶ֖ם וְשַׁבְתֶּֽם׃ <text:reference-mark-start text:name="1CH19V6"/><text:span text:style-name="verse">6</text:span><text:reference-mark-end text:name="1CH19V6"/>וַיִּרְאוּ֙ בְּנֵ֣י עַמֹּ֔ון כִּ֥י הִֽתְבָּאֲשׁ֖וּ עִם־דָּוִ֑יד וַיִּשְׁלַ֣ח חָ֠נוּן וּבְנֵ֨י עַמֹּ֜ון אֶ֣לֶף כִּכַּר־כֶּ֗סֶף לִשְׂכֹּ֣ר לָ֠הֶם מִן־אֲרַ֨ם נַהֲרַ֜יִם וּמִן־אֲרַ֤ם מַעֲכָה֙ וּמִצֹּובָ֔ה רֶ֖כֶב וּפָרָשִֽׁים׃ <text:reference-mark-start text:name="1CH19V7"/><text:span text:style-name="verse">7</text:span><text:reference-mark-end text:name="1CH19V7"/>וַיִּשְׂכְּר֣וּ לָהֶ֡ם שְׁנַיִם֩ וּשְׁלֹשִׁ֨ים אֶ֜לֶף רֶ֗כֶב וְאֶת־מֶ֤לֶךְ מַעֲכָה֙ וְאֶת־עַמֹּ֔ו וַיָּבֹ֕אוּ וַֽיַּחֲנ֖וּ לִפְנֵ֣י מֵידְבָ֑א וּבְנֵ֣י עַמֹּ֗ון נֶאֶסְפוּ֙ מֵעָ֣רֵיהֶ֔ם וַיָּבֹ֖אוּ לַמִּלְחָמָֽה׃ פ</text:p>
        <text:p text:style-name="Text_20_body"><text:reference-mark-start text:name="1CH19V8"/><text:span text:style-name="verse">8</text:span><text:reference-mark-end text:name="1CH19V8"/>וַיִּשְׁמַ֖ע דָּוִ֑יד וַיִּשְׁלַח֙ אֶת־יֹואָ֔ב וְאֵ֥ת כָּל־צָבָ֖א הַגִּבֹּורִֽים׃ <text:reference-mark-start text:name="1CH19V9"/><text:span text:style-name="verse">9</text:span><text:reference-mark-end text:name="1CH19V9"/>וַיֵּצְאוּ֙ בְּנֵ֣י עַמֹּ֔ון וַיַּֽעַרְכ֥וּ מִלְחָמָ֖ה פֶּ֣תַח הָעִ֑יר וְהַמְּלָכִ֣ים אֲשֶׁר־בָּ֔אוּ לְבַדָּ֖ם בַּשָּׂדֶֽה׃ <text:reference-mark-start text:name="1CH19V10"/><text:span text:style-name="verse">10</text:span><text:reference-mark-end text:name="1CH19V10"/>וַיַּ֣רְא יֹואָ֗ב כִּֽי־הָיְתָ֧ה פְנֵי־הַמִּלְחָמָ֛ה אֵלָ֖יו פָּנִ֣ים וְאָחֹ֑ור וַיִּבְחַ֗ר מִכָּל־בָּחוּר֙ בְּיִשְׂרָאֵ֔ל וַֽיַּעֲרֹ֖ךְ לִקְרַ֥את אֲרָֽם׃ <text:reference-mark-start text:name="1CH19V11"/><text:span text:style-name="verse">11</text:span><text:reference-mark-end text:name="1CH19V11"/>וְאֵת֙ יֶ֣תֶר הָעָ֔ם נָתַ֕ן בְּיַ֖ד אַבְשַׁ֣י אָחִ֑יו וַיַּ֣עַרְכ֔וּ <text:soft-page-break/>לִקְרַ֖את בְּנֵ֥י עַמֹּֽון׃ <text:reference-mark-start text:name="1CH19V12"/><text:span text:style-name="verse">12</text:span><text:reference-mark-end text:name="1CH19V12"/>וַיֹּ֗אמֶר אִם־תֶּחֱזַ֤ק מִמֶּ֙נִּי֙ אֲרָ֔ם וְהָיִ֥יתָ לִּ֖י לִתְשׁוּעָ֑ה ס וְאִם־בְּנֵ֥י עַמֹּ֛ון יֶֽחֶזְק֥וּ מִמְּךָ֖ וְהֹושַׁעְתִּֽיךָ׃ <text:reference-mark-start text:name="1CH19V13"/><text:span text:style-name="verse">13</text:span><text:reference-mark-end text:name="1CH19V13"/>חֲזַ֤ק וְנִֽתְחַזְּקָה֙ בְּעַד־עַמֵּ֔נוּ וּבְעַ֖ד עָרֵ֣י אֱלֹהֵ֑ינוּ וַֽיהוָ֔ה הַטֹּ֥וב בְּעֵינָ֖יו יַעֲשֶֽׂה׃ <text:reference-mark-start text:name="1CH19V14"/><text:span text:style-name="verse">14</text:span><text:reference-mark-end text:name="1CH19V14"/>וַיִּגַּ֨שׁ יֹואָ֜ב וְהָעָ֧ם אֲשֶׁר־עִמֹּ֛ו לִפְנֵ֥י אֲרָ֖ם לַמִּלְחָמָ֑ה וַיָּנ֖וּסוּ מִפָּנָֽיו׃ <text:reference-mark-start text:name="1CH19V15"/><text:span text:style-name="verse">15</text:span><text:reference-mark-end text:name="1CH19V15"/>וּבְנֵ֨י עַמֹּ֤ון רָאוּ֙ כִּי־נָ֣ס אֲרָ֔ם וַיָּנ֣וּסוּ גַם־הֵ֗ם מִפְּנֵי֙ אַבְשַׁ֣י אָחִ֔יו וַיָּבֹ֖אוּ הָעִ֑ירָה וַיָּבֹ֥א יֹואָ֖ב יְרוּשָׁלָֽ͏ִם׃ פ</text:p>
        <text:p text:style-name="Text_20_body"><text:reference-mark-start text:name="1CH19V16"/><text:span text:style-name="verse">16</text:span><text:reference-mark-end text:name="1CH19V16"/>וַיַּ֣רְא אֲרָ֗ם כִּ֣י נִגְּפוּ֮ לִפְנֵ֣י יִשְׂרָאֵל֒ וַֽיִּשְׁלְחוּ֙ מַלְאָכִ֔ים וַיֹּוצִ֣יאוּ אֶת־אֲרָ֔ם אֲשֶׁ֖ר מֵעֵ֣בֶר הַנָּהָ֑ר וְשֹׁופַ֛ךְ שַׂר־צְבָ֥א הֲדַדְעֶ֖זֶר לִפְנֵיהֶֽם׃ <text:reference-mark-start text:name="1CH19V17"/><text:span text:style-name="verse">17</text:span><text:reference-mark-end text:name="1CH19V17"/>וַיֻּגַּ֣ד לְדָוִ֗יד וַיֶּאֱסֹ֤ף אֶת־כָּל־יִשְׂרָאֵל֙ וַיַּעֲבֹ֣ר הַיַּרְדֵּ֔ן וַיָּבֹ֣א אֲלֵהֶ֔ם וַֽיַּעֲרֹ֖ךְ אֲלֵהֶ֑ם וַיַּעֲרֹ֨ךְ דָּוִ֜יד לִקְרַ֤את אֲרָם֙ מִלְחָמָ֔ה וַיִּֽלָּחֲמ֖וּ עִמֹּֽו׃ <text:reference-mark-start text:name="1CH19V18"/><text:span text:style-name="verse">18</text:span><text:reference-mark-end text:name="1CH19V18"/>וַיָּ֣נָס אֲרָם֮ מִלִּפְנֵ֣י יִשְׂרָאֵל֒ וַיַּהֲרֹ֨ג דָּוִ֜יד מֵאֲרָ֗ם שִׁבְעַ֤ת אֲלָפִים֙ רֶ֔כֶב וְאַרְבָּעִ֥ים אֶ֖לֶף אִ֣ישׁ רַגְלִ֑י וְאֵ֛ת שֹׁופַ֥ךְ שַֽׂר־הַצָּבָ֖א הֵמִֽית׃ <text:reference-mark-start text:name="1CH19V19"/><text:span text:style-name="verse">19</text:span><text:reference-mark-end text:name="1CH19V19"/>וַיִּרְא֞וּ עַבְדֵ֣י הֲדַדְעֶ֗זֶר כִּ֤י נִגְּפוּ֙ לִפְנֵ֣י יִשְׂרָאֵ֔ל וַיַּשְׁלִ֥ימוּ עִם־דָּוִ֖יד וַיַּֽעַבְדֻ֑הוּ וְלֹא־אָבָ֣ה אֲרָ֔ם לְהֹושִׁ֥יעַ אֶת־בְּנֵי־עַמֹּ֖ון עֹֽוד׃ פ</text:p>
        <text:h text:style-name="Heading_20_3" text:outline-level="3"><text:bookmark-start text:name="1CH20"/><text:soft-page-break/>פָּרַק 20<text:bookmark-end text:name="1CH20"/></text:h>
        <text:p text:style-name="Text_20_body"><text:reference-mark-start text:name="1CH20V1"/><text:span text:style-name="verse">1</text:span><text:reference-mark-end text:name="1CH20V1"/>וַיְהִ֡י לְעֵת֩ תְּשׁוּבַ֨ת הַשָּׁנָ֜ה לְעֵ֣ת ׀ צֵ֣את הַמְּלָכִ֗ים וַיִּנְהַ֣ג יֹואָב֩ אֶת־חֵ֨יל הַצָּבָ֜א וַיַּשְׁחֵ֣ת ׀ אֶת־אֶ֣רֶץ בְּנֵֽי־עַמֹּ֗ון וַיָּבֹא֙ וַיָּ֣צַר אֶת־רַבָּ֔ה וְדָוִ֖יד יֹשֵׁ֣ב בִּירֽוּשָׁלָ֑͏ִם וַיַּ֥ךְ יֹואָ֛ב אֶת־רַבָּ֖ה וַיֶּֽהֶרְסֶֽהָ׃ <text:reference-mark-start text:name="1CH20V2"/><text:span text:style-name="verse">2</text:span><text:reference-mark-end text:name="1CH20V2"/>וַיִּקַּ֣ח דָּוִ֣יד אֶת־עֲטֶֽרֶת־מַלְכָּם֩ מֵעַ֨ל רֹאשֹׁ֜ו וַֽיִּמְצָאָ֣הּ ׀ מִשְׁקַ֣ל כִּכַּר־זָהָ֗ב וּבָהּ֙ אֶ֣בֶן יְקָרָ֔ה וַתְּהִ֖י עַל־רֹ֣אשׁ דָּוִ֑יד וּשְׁלַ֥ל הָעִ֛יר הֹוצִ֖יא הַרְבֵּ֥ה מְאֹֽד׃ <text:reference-mark-start text:name="1CH20V3"/><text:span text:style-name="verse">3</text:span><text:reference-mark-end text:name="1CH20V3"/>וְאֶת־הָעָ֨ם אֲשֶׁר־בָּ֜הּ הֹוצִ֗יא וַיָּ֨שַׂר בַּמְּגֵרָ֜ה וּבַחֲרִיצֵ֤י הַבַּרְזֶל֙ וּבַמְּגֵרֹ֔ות וְכֵן֙ יַעֲשֶׂ֣ה דָוִ֔יד לְכֹ֖ל עָרֵ֣י בְנֵי־עַמֹּ֑ון וַיָּ֧שָׁב דָּוִ֛יד וְכָל־הָעָ֖ם יְרוּשָׁלָֽ͏ִם׃ פ</text:p>
        <text:p text:style-name="Text_20_body"><text:reference-mark-start text:name="1CH20V4"/><text:span text:style-name="verse">4</text:span><text:reference-mark-end text:name="1CH20V4"/>וַיְהִי֙ אַחֲרֵיכֵ֔ן וַתַּעֲמֹ֧ד מִלְחָמָ֛ה בְּגֶ֖זֶר עִם־פְּלִשְׁתִּ֑ים אָ֣ז הִכָּ֞ה סִבְּכַ֣י הַחֻֽשָׁתִ֗י אֶת־סִפַּ֛י מִילִדֵ֥י הָרְפָאִ֖ים וַיִּכָּנֵֽעוּ׃ <text:reference-mark-start text:name="1CH20V5"/><text:span text:style-name="verse">5</text:span><text:reference-mark-end text:name="1CH20V5"/>וַתְּהִי־עֹ֥וד מִלְחָמָ֖ה אֶת־פְּלִשְׁתִּ֑ים וַיַּ֞ךְ אֶלְחָנָ֣ן בֶּן־*יָעוּר (יָעִ֗יר) אֶת־לַחְמִי֙ אֲחִי֙ גָּלְיָ֣ת הַגִּתִּ֔י וְעֵ֣ץ חֲנִיתֹ֔ו כִּמְנֹ֖ור אֹרְגִֽים׃ <text:reference-mark-start text:name="1CH20V6"/><text:span text:style-name="verse">6</text:span><text:reference-mark-end text:name="1CH20V6"/>וַתְּהִי־עֹ֥וד מִלְחָמָ֖ה בְּגַ֑ת וַיְהִ֣י ׀ אִ֣ישׁ מִדָּ֗ה וְאֶצְבְּעֹתָ֤יו שֵׁשׁ־וָשֵׁשׁ֙ עֶשְׂרִ֣ים וְאַרְבַּ֔ע וְגַם־ה֖וּא נֹולַ֥ד לְהָרָפָֽא׃ <text:reference-mark-start text:name="1CH20V7"/><text:span text:style-name="verse">7</text:span><text:reference-mark-end text:name="1CH20V7"/>וַיְחָרֵ֖ף אֶת־יִשְׂרָאֵ֑ל וַיַּכֵּ֙הוּ֙ יְהֹ֣ונָתָ֔ן בֶּן־שִׁמְעָ֖א אֲחִ֥י דָוִֽיד׃ <text:reference-mark-start text:name="1CH20V8"/><text:span text:style-name="verse">8</text:span><text:reference-mark-end text:name="1CH20V8"/>אֵ֛ל נוּלְּד֥וּ לְהָרָפָ֖א בְּגַ֑ת וַיִּפְּל֥וּ בְיַד־דָּוִ֖יד וּבְיַד־עֲבָדָֽיו׃ פ</text:p>
        <text:h text:style-name="Heading_20_3" text:outline-level="3"><text:bookmark-start text:name="1CH21"/><text:soft-page-break/>פָּרַק 21<text:bookmark-end text:name="1CH21"/></text:h>
        <text:p text:style-name="Text_20_body"><text:reference-mark-start text:name="1CH21V1"/><text:span text:style-name="verse">1</text:span><text:reference-mark-end text:name="1CH21V1"/>וַיַּֽעֲמֹ֥ד שָׂטָ֖ן עַל־יִשְׂרָאֵ֑ל וַיָּ֙סֶת֙ אֶת־דָּוִ֔יד לִמְנֹ֖ות אֶת־יִשְׂרָאֵֽל׃ <text:reference-mark-start text:name="1CH21V2"/><text:span text:style-name="verse">2</text:span><text:reference-mark-end text:name="1CH21V2"/>וַיֹּ֨אמֶר דָּוִ֤יד אֶל־יֹואָב֙ וְאֶל־שָׂרֵ֣י הָעָ֔ם לְכ֗וּ סִפְרוּ֙ אֶת־יִשְׂרָאֵ֔ל מִבְּאֵ֥ר שֶׁ֖בַע וְעַד־דָּ֑ן וְהָבִ֣יאוּ אֵלַ֔י וְאֵדְעָ֖ה אֶת־מִסְפָּרָֽם׃ <text:reference-mark-start text:name="1CH21V3"/><text:span text:style-name="verse">3</text:span><text:reference-mark-end text:name="1CH21V3"/>וַיֹּ֣אמֶר יֹואָ֗ב יֹוסֵף֩ יְהוָ֨ה עַל־עַמֹּ֤ו ׀ כָּהֵם֙ מֵאָ֣ה פְעָמִ֔ים הֲלֹא֙ אֲדֹנִ֣י הַמֶּ֔לֶךְ כֻּלָּ֥ם לַאדֹנִ֖י לַעֲבָדִ֑ים לָ֣מָּה יְבַקֵּ֥שׁ זֹאת֙ אֲדֹנִ֔י לָ֛מָּה יִהְיֶ֥ה לְאַשְׁמָ֖ה לְיִשְׂרָאֵֽל׃ <text:reference-mark-start text:name="1CH21V4"/><text:span text:style-name="verse">4</text:span><text:reference-mark-end text:name="1CH21V4"/>וּדְבַר־הַמֶּ֖לֶךְ חָזַ֣ק עַל־יֹואָ֑ב וַיֵּצֵ֣א יֹואָ֗ב וַיִּתְהַלֵּךְ֙ בְּכָל־יִשְׂרָאֵ֔ל וַיָּבֹ֖א יְרוּשָׁלָֽ͏ִם׃ <text:reference-mark-start text:name="1CH21V5"/><text:span text:style-name="verse">5</text:span><text:reference-mark-end text:name="1CH21V5"/>וַיִּתֵּ֥ן יֹואָ֛ב אֶת־מִסְפַּ֥ר מִפְקַד־הָעָ֖ם אֶל־דָּוִ֑יד וַיְהִ֣י כָֽל־יִשְׂרָאֵ֡ל אֶ֣לֶף אֲלָפִים֩ וּמֵאָ֨ה אֶ֤לֶף אִישׁ֙ שֹׁ֣לֵֽף חֶ֔רֶב וִֽיהוּדָ֕ה אַרְבַּע֩ מֵאֹ֨ות וְשִׁבְעִ֥ים אֶ֛לֶף אִ֖ישׁ שֹׁ֥לֵֽף חָֽרֶב׃ <text:reference-mark-start text:name="1CH21V6"/><text:span text:style-name="verse">6</text:span><text:reference-mark-end text:name="1CH21V6"/>וְלֵוִי֙ וּבִנְיָמִ֔ן לֹ֥א פָקַ֖ד בְּתֹוכָ֑ם כִּֽי־נִתְעַ֥ב דְּבַר־הַמֶּ֖לֶךְ אֶת־יֹואָֽב׃ <text:reference-mark-start text:name="1CH21V7"/><text:span text:style-name="verse">7</text:span><text:reference-mark-end text:name="1CH21V7"/>וַיֵּ֙רַע֙ בְּעֵינֵ֣י הָאֱלֹהִ֔ים עַל־הַדָּבָ֖ר הַזֶּ֑ה וַיַּ֖ךְ אֶת־יִשְׂרָאֵֽל׃ פ</text:p>
        <text:p text:style-name="Text_20_body"><text:reference-mark-start text:name="1CH21V8"/><text:span text:style-name="verse">8</text:span><text:reference-mark-end text:name="1CH21V8"/>וַיֹּ֤אמֶר דָּוִיד֙ אֶל־הָ֣אֱלֹהִ֔ים חָטָ֣אתִֽי מְאֹ֔ד אֲשֶׁ֥ר עָשִׂ֖יתִי אֶת־הַדָּבָ֣ר הַזֶּ֑ה וְעַתָּ֗ה הַֽעֲבֶר־נָא֙ אֶת־עֲוֹ֣ון עַבְדְּךָ֔ כִּ֥י נִסְכַּ֖לְתִּי מְאֹֽד׃ פ</text:p>
        <text:p text:style-name="Text_20_body"><text:soft-page-break/><text:reference-mark-start text:name="1CH21V9"/><text:span text:style-name="verse">9</text:span><text:reference-mark-end text:name="1CH21V9"/>וַיְדַבֵּ֤ר יְהוָה֙ אֶל־גָּ֔ד חֹזֵ֥ה דָוִ֖יד לֵאמֹֽר׃ <text:reference-mark-start text:name="1CH21V10"/><text:span text:style-name="verse">10</text:span><text:reference-mark-end text:name="1CH21V10"/>לֵךְ֩ וְדִבַּרְתָּ֨ אֶל־דָּוִ֜יד לֵאמֹ֗ר כֹּ֚ה אָמַ֣ר יְהוָ֔ה שָׁלֹ֕ושׁ אֲנִ֖י נֹטֶ֣ה עָלֶ֑יךָ בְּחַר־לְךָ֛ אַחַ֥ת מֵהֵ֖נָּה וְאֶֽעֱשֶׂה־לָּֽךְ׃ <text:reference-mark-start text:name="1CH21V11"/><text:span text:style-name="verse">11</text:span><text:reference-mark-end text:name="1CH21V11"/>וַיָּ֥בֹא גָ֖ד אֶל־דָּוִ֑יד וַיֹּ֥אמֶר לֹ֛ו כֹּֽה־אָמַ֥ר יְהוָ֖ה קַבֶּל־לָֽךְ׃ <text:reference-mark-start text:name="1CH21V12"/><text:span text:style-name="verse">12</text:span><text:reference-mark-end text:name="1CH21V12"/>אִם־שָׁלֹ֨ושׁ שָׁנִ֜ים רָעָ֗ב וְאִם־שְׁלֹשָׁ֨ה חֳדָשִׁ֜ים נִסְפֶּ֥ה מִפְּנֵי־צָרֶיךָ֮ וְחֶ֣רֶב אֹויְבֶ֣ךָ ׀ לְמַשֶּׂגֶת֒ וְאִם־שְׁלֹ֣שֶׁת יָ֠מִים חֶ֣רֶב יְהוָ֤ה וְדֶ֙בֶר֙ בָּאָ֔רֶץ וּמַלְאַ֣ךְ יְהוָ֔ה מַשְׁחִ֖ית בְּכָל־גְּב֣וּל יִשְׂרָאֵ֑ל וְעַתָּ֣ה רְאֵ֔ה מָֽה־אָשִׁ֥יב אֶת־שֹׁלְחִ֖י דָּבָֽר׃ פ</text:p>
        <text:p text:style-name="Text_20_body"><text:reference-mark-start text:name="1CH21V13"/><text:span text:style-name="verse">13</text:span><text:reference-mark-end text:name="1CH21V13"/>וַיֹּ֧אמֶר דָּוִ֛יד אֶל־גָּ֖ד צַר־לִ֣י מְאֹ֑ד אֶפְּלָה־נָּ֣א בְיַד־יְהוָ֗ה כִּֽי־רַבִּ֤ים רַחֲמָיו֙ מְאֹ֔ד וּבְיַד־אָדָ֖ם אַל־אֶפֹּֽל׃ <text:reference-mark-start text:name="1CH21V14"/><text:span text:style-name="verse">14</text:span><text:reference-mark-end text:name="1CH21V14"/>וַיִּתֵּ֧ן יְהוָ֛ה דֶּ֖בֶר בְּיִשְׂרָאֵ֑ל וַיִּפֹּל֙ מִיִּשְׂרָאֵ֔ל שִׁבְעִ֥ים אֶ֖לֶף אִֽישׁ׃ <text:reference-mark-start text:name="1CH21V15"/><text:span text:style-name="verse">15</text:span><text:reference-mark-end text:name="1CH21V15"/>וַיִּשְׁלַח֩ הָאֱלֹהִ֨ים ׀ מַלְאָ֥ךְ ׀ לִֽירוּשָׁלַ͏ִם֮ לְהַשְׁחִיתָהּ֒ וּכְהַשְׁחִ֗ית רָאָ֤ה יְהוָה֙ וַיִּנָּ֣חֶם עַל־הֽ͏ָרָעָ֔ה וַיֹּ֨אמֶר לַמַּלְאָ֤ךְ הַמַּשְׁחִית֙ רַ֔ב עַתָּ֖ה הֶ֣רֶף יָדֶ֑ךָ וּמַלְאַ֤ךְ יְהוָה֙ עֹמֵ֔ד עִם־גֹּ֖רֶן אָרְנָ֥ן הַיְבוּסִֽי׃ ס <text:reference-mark-start text:name="1CH21V16"/><text:span text:style-name="verse">16</text:span><text:reference-mark-end text:name="1CH21V16"/>וַיִּשָּׂ֨א דָוִ֜יד אֶת־עֵינָ֗יו וַיַּ֞רְא אֶת־מַלְאַ֤ךְ יְהוָה֙ עֹמֵ֗ד בֵּ֤ין הָאָ֙רֶץ֙ וּבֵ֣ין הַשָּׁמַ֔יִם וְחַרְבֹּ֤ו שְׁלוּפָה֙ בְּיָדֹ֔ו נְטוּיָ֖ה עַל־יְרוּשָׁלָ֑͏ִם וַיִּפֹּ֨ל דָּוִ֧יד וְהַזְּקֵנִ֛ים מְכֻסִּ֥ים בַּשַּׂקִּ֖ים עַל־פְּנֵיהֶֽם׃ <text:reference-mark-start text:name="1CH21V17"/><text:span text:style-name="verse">17</text:span><text:reference-mark-end text:name="1CH21V17"/>וַיֹּ֣אמֶר דָּוִ֣יד אֶֽל־הָאֱלֹהִ֡ים הֲלֹא֩ אֲנִ֨י אָמַ֜רְתִּי לִמְנֹ֣ות בָּעָ֗ם וַאֲנִי־ה֤וּא אֲשֶׁר־חָטָ֙אתִי֙ וְהָרֵ֣עַ הֲרֵעֹ֔ותִי וְאֵ֥לֶּה הַצֹּ֖אן מֶ֣ה עָשׂ֑וּ יְהוָ֣ה אֱלֹהַ֗י תְּהִ֨י נָ֤א יָֽדְךָ֙ בִּ֚י וּבְבֵ֣ית אָבִ֔י וּֽבְעַמְּךָ֖ לֹ֥א לְמַגֵּפָֽה׃ ס <text:reference-mark-start text:name="1CH21V18"/><text:span text:style-name="verse">18</text:span><text:reference-mark-end text:name="1CH21V18"/>וּמַלְאַ֧ךְ יְהוָ֛ה אָמַ֥ר אֶל־גָּ֖ד לֵאמֹ֣ר לְדָוִ֑יד כִּ֣י ׀ יַעֲלֶ֣ה דָוִ֗יד לְהָקִ֤ים מִזְבֵּ֙חַ֙ לַיהוָ֔ה בְּגֹ֖רֶן אָרְנָ֥ן הַיְבֻסִֽי׃ <text:reference-mark-start text:name="1CH21V19"/><text:span text:style-name="verse">19</text:span><text:reference-mark-end text:name="1CH21V19"/>וַיַּ֤עַל דָּוִיד֙ בִּדְבַר־גָּ֔ד אֲשֶׁ֥ר דִּבֶּ֖ר בְּשֵׁ֥ם יְהוָֽה׃ <text:reference-mark-start text:name="1CH21V20"/><text:span text:style-name="verse">20</text:span><text:reference-mark-end text:name="1CH21V20"/>וַיָּ֣שָׁב אָרְנָ֗ן <text:soft-page-break/>וַיַּרְא֙ אֶת־הַמַּלְאָ֔ךְ וְאַרְבַּ֧עַת בָּנָ֛יו עִמֹּ֖ו מִֽתְחַבְּאִ֑ים וְאָרְנָ֖ן דָּ֥שׁ חִטִּֽים׃ <text:reference-mark-start text:name="1CH21V21"/><text:span text:style-name="verse">21</text:span><text:reference-mark-end text:name="1CH21V21"/>וַיָּבֹ֥א דָוִ֖יד עַד־אָרְנָ֑ן וַיַּבֵּ֤ט אָרְנָן֙ וַיַּ֣רְא אֶת־דָּוִ֔יד וַיֵּצֵא֙ מִן־הַגֹּ֔רֶן וַיִּשְׁתַּ֧חוּ לְדָוִ֛יד אַפַּ֖יִם אָֽרְצָה׃ <text:reference-mark-start text:name="1CH21V22"/><text:span text:style-name="verse">22</text:span><text:reference-mark-end text:name="1CH21V22"/>וַיֹּ֨אמֶר דָּוִ֜יד אֶל־אָרְנָ֗ן תְּנָה־לִּי֙ מְקֹ֣ום הַגֹּ֔רֶן וְאֶבְנֶה־בֹּ֥ו מִזְבֵּ֖חַ לַיהוָ֑ה בְּכֶ֤סֶף מָלֵא֙ תְּנֵ֣הוּ לִ֔י וְתֵעָצַ֥ר הַמַּגֵּפָ֖ה מֵעַ֥ל הָעָֽם׃ <text:reference-mark-start text:name="1CH21V23"/><text:span text:style-name="verse">23</text:span><text:reference-mark-end text:name="1CH21V23"/>וַיֹּ֨אמֶר אָרְנָ֤ן אֶל־דָּוִיד֙ קַֽח־לָ֔ךְ וְיַ֛עַשׂ אֲדֹנִ֥י הַמֶּ֖לֶךְ הַטֹּ֣וב בְּעֵינָ֑יו רְאֵה֩ נָתַ֨תִּי הַבָּקָ֜ר לָֽעֹלֹ֗ות וְהַמֹּורִגִּ֧ים לָעֵצִ֛ים וְהַחִטִּ֥ים לַמִּנְחָ֖ה הַכֹּ֥ל נָתָֽתִּי׃ <text:reference-mark-start text:name="1CH21V24"/><text:span text:style-name="verse">24</text:span><text:reference-mark-end text:name="1CH21V24"/>וַיֹּ֨אמֶר הַמֶּ֤לֶךְ דָּוִיד֙ לְאָרְנָ֔ן לֹ֕א כִּֽי־קָנֹ֥ה אֶקְנֶ֖ה בְּכֶ֣סֶף מָלֵ֑א כִּ֠י לֹא־אֶשָּׂ֤א אֲשֶׁר־לְךָ֙ לַיהוָ֔ה וְהַעֲלֹ֥ות עֹולָ֖ה חִנָּֽם׃ <text:reference-mark-start text:name="1CH21V25"/><text:span text:style-name="verse">25</text:span><text:reference-mark-end text:name="1CH21V25"/>וַיִּתֵּ֥ן דָּוִ֛יד לְאָרְנָ֖ן בַּמָּקֹ֑ום שִׁקְלֵ֣י זָהָ֔ב מִשְׁקָ֖ל שֵׁ֥שׁ מֵאֹֽות׃ <text:reference-mark-start text:name="1CH21V26"/><text:span text:style-name="verse">26</text:span><text:reference-mark-end text:name="1CH21V26"/>וַיִּבֶן֩ שָׁ֨ם דָּוִ֤יד מִזְבֵּ֙חַ֙ לַיהוָ֔ה וַיַּ֥עַל עֹלֹ֖ות וּשְׁלָמִ֑ים וַיִּקְרָא֙ אֶל־יְהוָ֔ה וַיַּֽעֲנֵ֤הוּ בָאֵשׁ֙ מִן־הַשָּׁמַ֔יִם עַ֖ל מִזְבַּ֥ח הָעֹלָֽה׃ פ</text:p>
        <text:p text:style-name="Text_20_body"><text:reference-mark-start text:name="1CH21V27"/><text:span text:style-name="verse">27</text:span><text:reference-mark-end text:name="1CH21V27"/>וַיֹּ֤אמֶר יְהוָה֙ לַמַּלְאָ֔ךְ וַיָּ֥שֶׁב חַרְבֹּ֖ו אֶל־נְדָנָֽהּ׃ <text:reference-mark-start text:name="1CH21V28"/><text:span text:style-name="verse">28</text:span><text:reference-mark-end text:name="1CH21V28"/>בָּעֵ֣ת הַהִ֔יא בִּרְאֹ֤ות דָּוִיד֙ כִּי־עָנָ֣הוּ יְהוָ֔ה בְּגֹ֖רֶן אָרְנָ֣ן הַיְבוּסִ֑י וַיִּזְבַּ֖ח שָֽׁם׃ <text:reference-mark-start text:name="1CH21V29"/><text:span text:style-name="verse">29</text:span><text:reference-mark-end text:name="1CH21V29"/>וּמִשְׁכַּ֣ן יְ֠הוָה אֲשֶׁר־עָשָׂ֨ה מֹשֶׁ֧ה בַמִּדְבָּ֛ר וּמִזְבַּ֥ח הָעֹולָ֖ה בָּעֵ֣ת הַהִ֑יא בַּבָּמָ֖ה בְּגִבְעֹֽון׃ <text:reference-mark-start text:name="1CH21V30"/><text:span text:style-name="verse">30</text:span><text:reference-mark-end text:name="1CH21V30"/>וְלֹא־יָכֹ֥ל דָּוִ֛יד לָלֶ֥כֶת לְפָנָ֖יו לִדְרֹ֣שׁ אֱלֹהִ֑ים כִּ֣י נִבְעַ֔ת מִפְּנֵ֕י חֶ֖רֶב מַלְאַ֥ךְ יְהוָֽה׃ ס</text:p>
        <text:h text:style-name="Heading_20_3" text:outline-level="3"><text:bookmark-start text:name="1CH22"/><text:soft-page-break/>פָּרַק 22<text:bookmark-end text:name="1CH22"/></text:h>
        <text:p text:style-name="Text_20_body"><text:reference-mark-start text:name="1CH22V1"/><text:span text:style-name="verse">1</text:span><text:reference-mark-end text:name="1CH22V1"/>וַיֹּ֣אמֶר דָּוִ֔יד זֶ֣ה ה֔וּא בֵּ֖ית יְהוָ֣ה הָאֱלֹהִ֑ים וְזֶה־מִּזְבֵּ֥חַ לְעֹלָ֖ה לְיִשְׂרָאֵֽל׃ ס <text:reference-mark-start text:name="1CH22V2"/><text:span text:style-name="verse">2</text:span><text:reference-mark-end text:name="1CH22V2"/>וַיֹּ֣אמֶר דָּוִ֔יד לִכְנֹוס֙ אֶת־הַגֵּרִ֔ים אֲשֶׁ֖ר בְּאֶ֣רֶץ יִשְׂרָאֵ֑ל וַיַּעֲמֵ֣ד חֹֽצְבִ֗ים לַחְצֹוב֙ אַבְנֵ֣י גָזִ֔ית לִבְנֹ֖ות בֵּ֥ית הָאֱלֹהִֽים׃ <text:reference-mark-start text:name="1CH22V3"/><text:span text:style-name="verse">3</text:span><text:reference-mark-end text:name="1CH22V3"/>וּבַרְזֶ֣ל ׀ לָ֠רֹב לַֽמִּסְמְרִ֞ים לְדַלְתֹ֧ות הַשְּׁעָרִ֛ים וְלַֽמְחַבְּרֹ֖ות הֵכִ֣ין דָּוִ֑יד וּנְחֹ֥שֶׁת לָרֹ֖ב אֵ֥ין מִשְׁקָֽל׃ <text:reference-mark-start text:name="1CH22V4"/><text:span text:style-name="verse">4</text:span><text:reference-mark-end text:name="1CH22V4"/>וַעֲצֵ֥י אֲרָזִ֖ים לְאֵ֣ין מִסְפָּ֑ר כִּֽי הֵ֠בִיאוּ הַצִּֽידֹנִ֨ים וְהַצֹּרִ֜ים עֲצֵ֧י אֲרָזִ֛ים לָרֹ֖ב לְדָוִֽיד׃ פ</text:p>
        <text:p text:style-name="Text_20_body"><text:reference-mark-start text:name="1CH22V5"/><text:span text:style-name="verse">5</text:span><text:reference-mark-end text:name="1CH22V5"/>וַיֹּ֣אמֶר דָּוִ֗יד שְׁלֹמֹ֣ה בְנִי֮ נַ֣עַר וָרָךְ֒ וְהַבַּ֜יִת לִבְנֹ֣ות לַיהוָ֗ה לְהַגְדִּ֨יל ׀ לְמַ֜עְלָה לְשֵׁ֤ם וּלְתִפְאֶ֙רֶת֙ לְכָל־הָ֣אֲרָצֹ֔ות אָכִ֥ינָה נָּ֖א לֹ֑ו וַיָּ֧כֶן דָּוִ֛יד לָרֹ֖ב לִפְנֵ֥י מֹותֹֽו׃ <text:reference-mark-start text:name="1CH22V6"/><text:span text:style-name="verse">6</text:span><text:reference-mark-end text:name="1CH22V6"/>וַיִּקְרָ֖א לִשְׁלֹמֹ֣ה בְנֹ֑ו וַיְצַוֵּ֙הוּ֙ לִבְנֹ֣ות בַּ֔יִת לַיהוָ֖ה אֱלֹהֵ֥י יִשְׂרָאֵֽל׃ ס <text:reference-mark-start text:name="1CH22V7"/><text:span text:style-name="verse">7</text:span><text:reference-mark-end text:name="1CH22V7"/>וַיֹּ֥אמֶר דָּוִ֖יד לִשְׁלֹמֹ֑ה *בְּנֹו (בְּנִ֕י) אֲנִי֙ הָיָ֣ה עִם־לְבָבִ֔י לִבְנֹ֣ות בַּ֔יִת לְשֵׁ֖ם יְהוָ֥ה אֱלֹהָֽי׃ <text:reference-mark-start text:name="1CH22V8"/><text:span text:style-name="verse">8</text:span><text:reference-mark-end text:name="1CH22V8"/>וַיְהִ֨י עָלַ֤י דְּבַר־יְהוָה֙ לֵאמֹ֔ר דָּ֤ם לָרֹב֙ שָׁפַ֔כְתָּ וּמִלְחָמֹ֥ות גְּדֹלֹ֖ות עָשִׂ֑יתָ לֹֽא־תִבְנֶ֥ה בַ֙יִת֙ לִשְׁמִ֔י כִּ֚י דָּמִ֣ים רַבִּ֔ים שָׁפַ֥כְתָּ אַ֖רְצָה לְפָנָֽי׃ <text:reference-mark-start text:name="1CH22V9"/><text:span text:style-name="verse">9</text:span><text:reference-mark-end text:name="1CH22V9"/>הִנֵּה־בֵ֞ן נֹולָ֣ד לָ֗ךְ ה֤וּא יִהְיֶה֙ אִ֣ישׁ מְנוּחָ֔ה וַהֲנִחֹ֥ותִי לֹ֛ו מִכָּל־אֹויְבָ֖יו מִסָּבִ֑יב כִּ֤י שְׁלֹמֹה֙ יִהְיֶ֣ה שְׁמֹ֔ו וְשָׁלֹ֥ום וָשֶׁ֛קֶט אֶתֵּ֥ן עַל־יִשְׂרָאֵ֖ל בְּיָמָֽיו׃ <text:reference-mark-start text:name="1CH22V10"/><text:span text:style-name="verse">10</text:span><text:reference-mark-end text:name="1CH22V10"/>הֽוּא־יִבְנֶ֥ה בַ֙יִת֙ לִשְׁמִ֔י וְהוּא֙ יִהְיֶה־לִּ֣י לְבֵ֔ן וַאֲנִי־לֹ֖ו לְאָ֑ב וַהֲכִ֨ינֹותִ֜י כִּסֵּ֧א מַלְכוּתֹ֛ו עַל־יִשְׂרָאֵ֖ל עַד־עֹולָֽם׃ <text:reference-mark-start text:name="1CH22V11"/><text:span text:style-name="verse">11</text:span><text:reference-mark-end text:name="1CH22V11"/>עַתָּ֣ה בְנִ֔י יְהִ֥י יְהוָ֖ה עִמָּ֑ךְ וְהִצְלַחְתָּ֗ וּבָנִ֙יתָ֙ בֵּ֚ית יְהוָ֣ה אֱלֹהֶ֔יךָ כַּאֲשֶׁ֖ר דִּבֶּ֥ר עָלֶֽיךָ׃ <text:reference-mark-start text:name="1CH22V12"/><text:span text:style-name="verse">12</text:span><text:reference-mark-end text:name="1CH22V12"/>אַ֣ךְ יִֽתֶּן־לְּךָ֤ יְהוָה֙ שֵׂ֣כֶל וּבִינָ֔ה וִֽיצַוְּךָ֖ עַל־יִשְׂרָאֵ֑ל וְלִשְׁמֹ֕ור אֶת־תֹּורַ֖ת יְהוָ֥ה אֱלֹהֶֽיךָ׃ <text:reference-mark-start text:name="1CH22V13"/><text:span text:style-name="verse">13</text:span><text:reference-mark-end text:name="1CH22V13"/>אָ֣ז תַּצְלִ֔יחַ אִם־תִּשְׁמֹ֗ור לַעֲשֹׂות֙ <text:soft-page-break/>אֶת־הַֽחֻקִּ֣ים וְאֶת־הַמִּשְׁפָּטִ֔ים אֲשֶׁ֨ר צִוָּ֧ה יְהוָ֛ה אֶת־מֹשֶׁ֖ה עַל־יִשְׂרָאֵ֑ל חֲזַ֣ק וֶאֱמָ֔ץ אַל־תִּירָ֖א וְאַל־תֵּחָֽת׃ <text:reference-mark-start text:name="1CH22V14"/><text:span text:style-name="verse">14</text:span><text:reference-mark-end text:name="1CH22V14"/>וְהִנֵּ֨ה בְעָנְיִ֜י הֲכִינֹ֣ותִי לְבֵית־יְהוָ֗ה זָהָ֞ב כִּכָּרִ֤ים מֵֽאָה־אֶ֙לֶף֙ וְכֶ֗סֶף אֶ֤לֶף אֲלָפִים֙ כִּכָּרִ֔ים וְלַנְּחֹ֤שֶׁת וְלַבַּרְזֶל֙ אֵ֣ין מִשְׁקָ֔ל כִּ֥י לָרֹ֖ב הָיָ֑ה וְעֵצִ֤ים וַאֲבָנִים֙ הֲכִינֹ֔ותִי וַעֲלֵיהֶ֖ם תֹּוסִֽיף׃ <text:reference-mark-start text:name="1CH22V15"/><text:span text:style-name="verse">15</text:span><text:reference-mark-end text:name="1CH22V15"/>וְעִמְּךָ֤ לָרֹב֙ עֹשֵׂ֣י מְלָאכָ֔ה חֹצְבִ֕ים וְחָרָשֵׁ֥י אֶ֖בֶן וָעֵ֑ץ וְכָל־חָכָ֖ם בְּכָל־מְלָאכָֽה׃ <text:reference-mark-start text:name="1CH22V16"/><text:span text:style-name="verse">16</text:span><text:reference-mark-end text:name="1CH22V16"/>לַזָּהָ֥ב לַכֶּ֛סֶף וְלַנְּחֹ֥שֶׁת וְלַבַּרְזֶ֖ל אֵ֣ין מִסְפָּ֑ר ק֣וּם וַעֲשֵׂ֔ה וִיהִ֥י יְהוָ֖ה עִמָּֽךְ׃ <text:reference-mark-start text:name="1CH22V17"/><text:span text:style-name="verse">17</text:span><text:reference-mark-end text:name="1CH22V17"/>וַיְצַ֤ו דָּוִיד֙ לְכָל־שָׂרֵ֣י יִשְׂרָאֵ֔ל לַעְזֹ֖ר לִשְׁלֹמֹ֥ה בְנֹֽו׃ <text:reference-mark-start text:name="1CH22V18"/><text:span text:style-name="verse">18</text:span><text:reference-mark-end text:name="1CH22V18"/>הֲלֹ֨א יְהוָ֤ה אֱלֹֽהֵיכֶם֙ עִמָּכֶ֔ם וְהֵנִ֥יחַ לָכֶ֖ם מִסָּבִ֑יב כִּ֣י ׀ נָתַ֣ן בְּיָדִ֗י אֵ֚ת יֹשְׁבֵ֣י הָאָ֔רֶץ וְנִכְבְּשָׁ֥ה הָאָ֛רֶץ לִפְנֵ֥י יְהוָ֖ה וְלִפְנֵ֥י עַמֹּֽו׃ <text:reference-mark-start text:name="1CH22V19"/><text:span text:style-name="verse">19</text:span><text:reference-mark-end text:name="1CH22V19"/>עַתָּ֗ה תְּנ֤וּ לְבַבְכֶם֙ וְנַפְשְׁכֶ֔ם לִדְרֹ֖ושׁ לַיהוָ֣ה אֱלֹהֵיכֶ֑ם וְק֗וּמוּ וּבְנוּ֙ אֶת־מִקְדַּשׁ֙ יְהוָ֣ה הֽ͏ָאֱלֹהִ֔ים לְהָבִ֞יא אֶת־אֲרֹ֣ון בְּרִית־יְהוָ֗ה וּכְלֵי֙ קֹ֣דֶשׁ הָֽאֱלֹהִ֔ים לַבַּ֖יִת הַנִּבְנֶ֥ה לְשֵׁם־יְהוָֽה׃ פ</text:p>
        <text:h text:style-name="Heading_20_3" text:outline-level="3"><text:bookmark-start text:name="1CH23"/>פָּרַק 23<text:bookmark-end text:name="1CH23"/></text:h>
        <text:p text:style-name="Text_20_body"><text:reference-mark-start text:name="1CH23V1"/><text:span text:style-name="verse">1</text:span><text:reference-mark-end text:name="1CH23V1"/>וְדָוִ֥יד זָקֵ֖ן וְשָׂבַ֣ע יָמִ֑ים וַיַּמְלֵ֛ךְ אֶת־שְׁלֹמֹ֥ה בְנֹ֖ו עַל־יִשְׂרָאֵֽל׃ <text:reference-mark-start text:name="1CH23V2"/><text:span text:style-name="verse">2</text:span><text:reference-mark-end text:name="1CH23V2"/>וַיֶּאֱסֹף֙ אֶת־כָּל־שָׂרֵ֣י יִשְׂרָאֵ֔ל וְהַכֹּהֲנִ֖ים וְהַלְוִיִּֽם׃ <text:reference-mark-start text:name="1CH23V3"/><text:span text:style-name="verse">3</text:span><text:reference-mark-end text:name="1CH23V3"/>וַיִּסָּֽפְרוּ֙ הַלְוִיִּ֔ם מִבֶּ֛ן שְׁלֹשִׁ֥ים שָׁנָ֖ה וָמָ֑עְלָה וַיְהִ֨י מִסְפָּרָ֤ם לְגֻלְגְּלֹתָם֙ לִגְבָרִ֔ים שְׁלֹשִׁ֥ים וּשְׁמֹונָ֖ה אָֽלֶף׃ <text:reference-mark-start text:name="1CH23V4"/><text:span text:style-name="verse">4</text:span><text:reference-mark-end text:name="1CH23V4"/>מֵאֵ֗לֶּה לְנַצֵּ֙חַ֙ עַל־מְלֶ֣אכֶת בֵּית־יְהוָ֔ה עֶשְׂרִ֥ים וְאַרְבָּעָ֖ה אָ֑לֶף וְשֹׁטְרִ֥ים וְשֹׁפְטִ֖ים שֵׁ֥שֶׁת אֲלָפִֽים׃ <text:reference-mark-start text:name="1CH23V5"/><text:span text:style-name="verse">5</text:span><text:reference-mark-end text:name="1CH23V5"/>וְאַרְבַּ֥עַת אֲלָפִ֖ים שֹׁעֲרִ֑ים וְאַרְבַּ֤עַת אֲלָפִים֙ מְהַֽלְלִ֣ים לַיהוָ֔ה בַּכֵּלִ֕ים אֲשֶׁ֥ר עָשִׂ֖יתִי לְהַלֵּֽל׃ <text:reference-mark-start text:name="1CH23V6"/><text:span text:style-name="verse">6</text:span><text:reference-mark-end text:name="1CH23V6"/>וַיֶּֽחָלְקֵ֥ם דָּוִ֖יד מַחְלְקֹ֑ות ס לִבְנֵ֣י לֵוִ֔י לְגֵרְשֹׁ֖ון קְהָ֥ת וּמְרָרִֽי׃ ס <text:reference-mark-start text:name="1CH23V7"/><text:span text:style-name="verse">7</text:span><text:reference-mark-end text:name="1CH23V7"/>לַגֵּרְשֻׁנִּ֖י לַעְדָּ֥ן <text:soft-page-break/>וְשִׁמְעִֽי׃ ס <text:reference-mark-start text:name="1CH23V8"/><text:span text:style-name="verse">8</text:span><text:reference-mark-end text:name="1CH23V8"/>בְּנֵ֣י לַעְדָּ֗ן הָרֹ֧אשׁ יְחִיאֵ֛ל וְזֵתָ֥ם וְיֹואֵ֖ל שְׁלֹשָֽׁה׃ ס <text:reference-mark-start text:name="1CH23V9"/><text:span text:style-name="verse">9</text:span><text:reference-mark-end text:name="1CH23V9"/>בְּנֵ֣י שִׁמְעִ֗י *שְׁלֹמֹות (שְׁלֹומִ֧ית) וַחֲזִיאֵ֛ל וְהָרָ֖ן שְׁלֹשָׁ֑ה אֵ֛לֶּה רָאשֵׁ֥י הָאָבֹ֖ות לְלַעְדָּֽן׃ ס <text:reference-mark-start text:name="1CH23V10"/><text:span text:style-name="verse">10</text:span><text:reference-mark-end text:name="1CH23V10"/>וּבְנֵ֣י שִׁמְעִ֔י יַ֣חַת זִינָ֔א וִיע֖וּשׁ וּבְרִיעָ֑ה אֵ֥לֶּה בְנֵי־שִׁמְעִ֖י אַרְבָּעָֽה׃ <text:reference-mark-start text:name="1CH23V11"/><text:span text:style-name="verse">11</text:span><text:reference-mark-end text:name="1CH23V11"/>וַֽיְהִי־יַ֣חַת הָרֹ֔אשׁ וְזִיזָ֖ה הַשֵּׁנִ֑י וִיע֤וּשׁ וּבְרִיעָה֙ לֹֽא־הִרְבּ֣וּ בָנִ֔ים וַיִּֽהְיוּ֙ לְבֵ֣ית אָ֔ב לִפְקֻדָּ֖ה אֶחָֽת׃ ס <text:reference-mark-start text:name="1CH23V12"/><text:span text:style-name="verse">12</text:span><text:reference-mark-end text:name="1CH23V12"/>בְּנֵ֣י קְהָ֗ת עַמְרָ֥ם יִצְהָ֛ר חֶבְרֹ֥ון וְעֻזִּיאֵ֖ל אַרְבָּעָֽה׃ ס <text:reference-mark-start text:name="1CH23V13"/><text:span text:style-name="verse">13</text:span><text:reference-mark-end text:name="1CH23V13"/>בְּנֵ֥י עַמְרָ֖ם אַהֲרֹ֣ן וּמֹשֶׁ֑ה וַיִּבָּדֵ֣ל אַהֲרֹ֡ן לְֽהַקְדִּישֹׁו֩ קֹ֨דֶשׁ קָֽדָשִׁ֤ים הֽוּא־וּבָנָיו֙ עַד־עֹולָ֔ם לְהַקְטִיר֩ לִפְנֵ֨י יְהוָ֧ה לְשָׁרְתֹ֛ו וּלְבָרֵ֥ךְ בִּשְׁמֹ֖ו עַד־עֹולָֽם׃ <text:reference-mark-start text:name="1CH23V14"/><text:span text:style-name="verse">14</text:span><text:reference-mark-end text:name="1CH23V14"/>וּמֹשֶׁ֖ה אִ֣ישׁ הָאֱלֹהִ֑ים בָּנָ֕יו יִקָּרְא֖וּ עַל־שֵׁ֥בֶט הַלֵּוִֽי׃ <text:reference-mark-start text:name="1CH23V15"/><text:span text:style-name="verse">15</text:span><text:reference-mark-end text:name="1CH23V15"/>בְּנֵ֣י מֹשֶׁ֔ה גֵּרְשֹׁ֖ם וֶאֱלִיעֶֽזֶר׃ <text:reference-mark-start text:name="1CH23V16"/><text:span text:style-name="verse">16</text:span><text:reference-mark-end text:name="1CH23V16"/>בְּנֵ֥י גֵרְשֹׁ֖ום שְׁבוּאֵ֥ל הָרֹֽאשׁ׃ <text:reference-mark-start text:name="1CH23V17"/><text:span text:style-name="verse">17</text:span><text:reference-mark-end text:name="1CH23V17"/>וַיִּֽהְי֥וּ בְנֵי־אֱלִיעֶ֖זֶר רְחַבְיָ֣ה הָרֹ֑אשׁ וְלֹא־הָיָ֤ה לֶאֱלִיעֶ֙זֶר֙ בָּנִ֣ים אֲחֵרִ֔ים וּבְנֵ֥י רְחַבְיָ֖ה רָב֥וּ לְמָֽעְלָה׃ <text:reference-mark-start text:name="1CH23V18"/><text:span text:style-name="verse">18</text:span><text:reference-mark-end text:name="1CH23V18"/>בְּנֵ֥י יִצְהָ֖ר שְׁלֹמִ֥ית הָרֹֽאשׁ׃ ס <text:reference-mark-start text:name="1CH23V19"/><text:span text:style-name="verse">19</text:span><text:reference-mark-end text:name="1CH23V19"/>בְּנֵ֖י חֶבְרֹ֑ון יְרִיָּ֤הוּ הָרֹאשׁ֙ אֲמַרְיָ֣ה הַשֵּׁנִ֔י יַחֲזִיאֵל֙ הַשְּׁלִישִׁ֔י וִֽיקַמְעָ֖ם הָרְבִיעִֽי׃ <text:reference-mark-start text:name="1CH23V20"/><text:span text:style-name="verse">20</text:span><text:reference-mark-end text:name="1CH23V20"/>בְּנֵ֖י עֻזִּיאֵ֑ל מִיכָ֣ה הָרֹ֔אשׁ וְיִשִּׁיָּ֖ה הַשֵּׁנִֽי׃ ס <text:reference-mark-start text:name="1CH23V21"/><text:span text:style-name="verse">21</text:span><text:reference-mark-end text:name="1CH23V21"/>בְּנֵ֤י מְרָרִי֙ מַחְלִ֣י וּמוּשִׁ֔י בְּנֵ֥י מַחְלִ֖י אֶלְעָזָ֥ר וְקִֽישׁ׃ <text:reference-mark-start text:name="1CH23V22"/><text:span text:style-name="verse">22</text:span><text:reference-mark-end text:name="1CH23V22"/>וַיָּ֙מָת֙ אֶלְעָזָ֔ר וְלֹא־הָ֥יוּ לֹ֛ו בָּנִ֖ים כִּ֣י אִם־בָּנֹ֑ות וַיִּשָּׂא֥וּם בְּנֵי־קִ֖ישׁ אֲחֵיהֶֽם׃ <text:reference-mark-start text:name="1CH23V23"/><text:span text:style-name="verse">23</text:span><text:reference-mark-end text:name="1CH23V23"/>בְּנֵ֣י מוּשִׁ֗י מַחְלִ֥י וְעֵ֛דֶר וִירֵמֹ֖ות שְׁלֹשָֽׁה׃ <text:reference-mark-start text:name="1CH23V24"/><text:span text:style-name="verse">24</text:span><text:reference-mark-end text:name="1CH23V24"/>אֵ֣לֶּה בְנֵֽי־לֵוִי֩ לְבֵ֨ית אֲבֹתֵיהֶ֜ם רָאשֵׁ֧י הָאָבֹ֣ות לִפְקוּדֵיהֶ֗ם בְּמִסְפַּ֤ר שֵׁמֹות֙ לְגֻלְגְּלֹתָ֔ם עֹשֵׂה֙ הַמְּלָאכָ֔ה לַעֲבֹדַ֖ת בֵּ֣ית יְהוָ֑ה מִבֶּ֛ן עֶשְׂרִ֥ים שָׁנָ֖ה וָמָֽעְלָה׃ <text:reference-mark-start text:name="1CH23V25"/><text:span text:style-name="verse">25</text:span><text:reference-mark-end text:name="1CH23V25"/>כִּ֚י אָמַ֣ר דָּוִ֔יד הֵנִ֛יחַ יְהוָ֥ה אֱלֹהֵֽי־יִשְׂרָאֵ֖ל לְעַמֹּ֑ו וַיִּשְׁכֹּ֥ן בִּירוּשָׁלַ֖͏ִם עַד־לְעֹולָֽם׃ <text:reference-mark-start text:name="1CH23V26"/><text:span text:style-name="verse">26</text:span><text:reference-mark-end text:name="1CH23V26"/>וְגַ֖ם לַלְוִיִּ֑ם אֵין־לָשֵׂ֧את אֶת־הַמִּשְׁכָּ֛ן וְאֶת־כָּל־כֵּלָ֖יו לַעֲבֹדָתֹֽו׃ <text:reference-mark-start text:name="1CH23V27"/><text:span text:style-name="verse">27</text:span><text:reference-mark-end text:name="1CH23V27"/>כִּ֣י בְדִבְרֵ֤י דָוִיד֙ <text:soft-page-break/>הָאַ֣חֲרֹנִ֔ים הֵ֖מָּה מִסְפַּ֣ר בְּנֵי־לֵוִ֑י מִבֶּ֛ן עֶשְׂרִ֥ים שָׁנָ֖ה וּלְמָֽעְלָה׃ <text:reference-mark-start text:name="1CH23V28"/><text:span text:style-name="verse">28</text:span><text:reference-mark-end text:name="1CH23V28"/>כִּ֣י מַעֲמָדָ֞ם לְיַד־בְּנֵ֣י אַהֲרֹ֗ן לַעֲבֹדַת֙ בֵּ֣ית יְהוָ֔ה עַל־הַחֲצֵרֹות֙ וְעַל־הַלְּשָׁכֹ֔ות וְעַֽל־טָהֳרַ֖ת לְכָל־קֹ֑דֶשׁ וּמֽ͏ַעֲשֵׂ֔ה עֲבֹדַ֖ת בֵּ֥ית הָאֱלֹהִֽים׃ <text:reference-mark-start text:name="1CH23V29"/><text:span text:style-name="verse">29</text:span><text:reference-mark-end text:name="1CH23V29"/>וּלְלֶ֨חֶם הַֽמַּעֲרֶ֜כֶת וּלְסֹ֤לֶת לְמִנְחָה֙ וְלִרְקִיקֵ֣י הַמַּצֹּ֔ות וְלַֽמַּחֲבַ֖ת וְלַמֻּרְבָּ֑כֶת וּלְכָל־מְשׂוּרָ֖ה וּמִדָּֽה׃ <text:reference-mark-start text:name="1CH23V30"/><text:span text:style-name="verse">30</text:span><text:reference-mark-end text:name="1CH23V30"/>וְלַעֲמֹד֙ בַּבֹּ֣קֶר בַּבֹּ֔קֶר לְהֹדֹ֥ות וּלְהַלֵּ֖ל לַיהוָ֑ה וְכֵ֖ן לָעָֽרֶב׃ <text:reference-mark-start text:name="1CH23V31"/><text:span text:style-name="verse">31</text:span><text:reference-mark-end text:name="1CH23V31"/>וּלְכֹ֨ל הַעֲלֹ֤ות עֹלֹות֙ לַיהוָ֔ה לַשַּׁבָּתֹ֔ות לֶחֳדָשִׁ֖ים וְלַמֹּעֲדִ֑ים בְּמִסְפָּ֨ר כְּמִשְׁפָּ֧ט עֲלֵיהֶ֛ם תָּמִ֖יד לִפְנֵ֥י יְהוָֽה׃ <text:reference-mark-start text:name="1CH23V32"/><text:span text:style-name="verse">32</text:span><text:reference-mark-end text:name="1CH23V32"/>וְשָׁמְר֞וּ אֶת־מִשְׁמֶ֣רֶת אֹֽהֶל־מֹועֵ֗ד וְאֵת֙ מִשְׁמֶ֣רֶת הַקֹּ֔דֶשׁ וּמִשְׁמֶ֕רֶת בְּנֵ֥י אַהֲרֹ֖ן אֲחֵיהֶ֑ם לַעֲבֹדַ֖ת בֵּ֥ית יְהוָֽה׃ פ</text:p>
        <text:h text:style-name="Heading_20_3" text:outline-level="3"><text:bookmark-start text:name="1CH24"/>פָּרַק 24<text:bookmark-end text:name="1CH24"/></text:h>
        <text:p text:style-name="Text_20_body"><text:reference-mark-start text:name="1CH24V1"/><text:span text:style-name="verse">1</text:span><text:reference-mark-end text:name="1CH24V1"/>וְלִבְנֵ֥י אַהֲרֹ֖ן מַחְלְקֹותָ֑ם בְּנֵ֣י אַהֲרֹ֔ן נָדָב֙ וַאֲבִיה֔וּא אֶלְעָזָ֖ר וְאִיתָמָֽר׃ <text:reference-mark-start text:name="1CH24V2"/><text:span text:style-name="verse">2</text:span><text:reference-mark-end text:name="1CH24V2"/>וַיָּ֨מָת נָדָ֤ב וַאֲבִיהוּא֙ לִפְנֵ֣י אֲבִיהֶ֔ם וּבָנִ֖ים לֹא־הָי֣וּ לָהֶ֑ם וַֽיְכַהֲנ֔וּ אֶלְעָזָ֖ר וְאִיתָמָֽר׃ <text:reference-mark-start text:name="1CH24V3"/><text:span text:style-name="verse">3</text:span><text:reference-mark-end text:name="1CH24V3"/>וַיֶּֽחָלְקֵ֣ם דָּוִ֔יד וְצָדֹוק֙ מִן־בְּנֵ֣י אֶלְעָזָ֔ר וַאֲחִימֶ֖לֶךְ מִן־בְּנֵ֣י אִיתָמָ֑ר לִפְקֻדָּתָ֖ם בַּעֲבֹדָתָֽם׃ <text:reference-mark-start text:name="1CH24V4"/><text:span text:style-name="verse">4</text:span><text:reference-mark-end text:name="1CH24V4"/>וַיִּמָּצְא֣וּ בְֽנֵי־אֶלְעָזָ֡ר רַבִּ֞ים לְרָאשֵׁ֧י הַגְּבָרִ֛ים מִן־בְּנֵ֥י אִיתָמָ֖ר וַֽיַּחְלְק֑וּם לִבְנֵ֨י אֶלְעָזָ֜ר רָאשִׁ֤ים לְבֵית־אָבֹות֙ שִׁשָּׁ֣ה עָשָׂ֔ר וְלִבְנֵ֧י אִיתָמָ֛ר לְבֵ֥ית אֲבֹותָ֖ם שְׁמֹונָֽה׃ <text:reference-mark-start text:name="1CH24V5"/><text:span text:style-name="verse">5</text:span><text:reference-mark-end text:name="1CH24V5"/>וַיַּחְלְק֥וּם בְּגֹורָלֹ֖ות אֵ֣לֶּה עִם־אֵ֑לֶּה כִּי־הָי֤וּ שָֽׂרֵי־קֹ֙דֶשׁ֙ וְשָׂרֵ֣י הָאֱלֹהִ֔ים מִבְּנֵ֥י <text:soft-page-break/>אֶלְעָזָ֖ר וּבִבְנֵ֥י אִיתָמָֽר׃ ס <text:reference-mark-start text:name="1CH24V6"/><text:span text:style-name="verse">6</text:span><text:reference-mark-end text:name="1CH24V6"/>וֽ͏ַיִּכְתְּבֵ֡ם שְֽׁמַֽעְיָה֩ בֶן־נְתַנְאֵ֨ל הַסֹּופֵ֜ר מִן־הַלֵּוִ֗י לִפְנֵ֨י הַמֶּ֤לֶךְ וְהַשָּׂרִים֙ וְצָדֹ֣וק הַכֹּהֵ֗ן וַאֲחִימֶ֙לֶךְ֙ בֶּן־אֶבְיָתָ֔ר וְרָאשֵׁי֙ הָֽאָבֹ֔ות לַכֹּהֲנִ֖ים וְלַלְוִיִּ֑ם בֵּֽית־אָ֣ב אֶחָ֗ד אָחֻז֙ לְאֶלְעָזָ֔ר וְאָחֻ֥ז ׀ אָחֻ֖ז לְאִיתָמָֽר׃ פ</text:p>
        <text:p text:style-name="Text_20_body"><text:reference-mark-start text:name="1CH24V7"/><text:span text:style-name="verse">7</text:span><text:reference-mark-end text:name="1CH24V7"/>וַיֵּצֵ֞א הַגֹּורָ֤ל הָרִאשֹׁון֙ לִיהֹ֣ויָרִ֔יב לִֽידַעְיָ֖ה הַשֵּׁנִֽי׃ <text:reference-mark-start text:name="1CH24V8"/><text:span text:style-name="verse">8</text:span><text:reference-mark-end text:name="1CH24V8"/>לְחָרִם֙ הַשְּׁלִישִׁ֔י לִשְׂעֹרִ֖ים הָרְבִעִֽי׃ <text:reference-mark-start text:name="1CH24V9"/><text:span text:style-name="verse">9</text:span><text:reference-mark-end text:name="1CH24V9"/>לְמַלְכִּיָּה֙ הַחֲמִישִׁ֔י לְמִיָּמִ֖ן הַשִּׁשִּֽׁי׃ <text:reference-mark-start text:name="1CH24V10"/><text:span text:style-name="verse">10</text:span><text:reference-mark-end text:name="1CH24V10"/>לְהַקֹּוץ֙ הַשְּׁבִעִ֔י לַאֲבִיָּ֖ה הַשְּׁמִינִֽי׃ <text:reference-mark-start text:name="1CH24V11"/><text:span text:style-name="verse">11</text:span><text:reference-mark-end text:name="1CH24V11"/>לְיֵשׁ֙וּעַ֙ הַתְּשִׁעִ֔י לִשְׁכַנְיָ֖הוּ הָעֲשִׂרִֽי׃ <text:reference-mark-start text:name="1CH24V12"/><text:span text:style-name="verse">12</text:span><text:reference-mark-end text:name="1CH24V12"/>לְאֶלְיָשִׁיב֙ עַשְׁתֵּ֣י עָשָׂ֔ר לְיָקִ֖ים שְׁנֵ֥ים עָשָֽׂר׃ <text:reference-mark-start text:name="1CH24V13"/><text:span text:style-name="verse">13</text:span><text:reference-mark-end text:name="1CH24V13"/>לְחֻפָּה֙ שְׁלֹשָׁ֣ה עָשָׂ֔ר לְיֶֽשֶׁבְאָ֖ב אַרְבָּעָ֥ה עָשָֽׂר׃ <text:reference-mark-start text:name="1CH24V14"/><text:span text:style-name="verse">14</text:span><text:reference-mark-end text:name="1CH24V14"/>לְבִלְגָּה֙ חֲמִשָּׁ֣ה עָשָׂ֔ר לְאִמֵּ֖ר שִׁשָּׁ֥ה עָשָֽׂר׃ <text:reference-mark-start text:name="1CH24V15"/><text:span text:style-name="verse">15</text:span><text:reference-mark-end text:name="1CH24V15"/>לְחֵזִיר֙ שִׁבְעָ֣ה עָשָׂ֔ר לְהַפִּצֵּ֖ץ שְׁמֹונָ֥ה עָשָֽׂר׃ <text:reference-mark-start text:name="1CH24V16"/><text:span text:style-name="verse">16</text:span><text:reference-mark-end text:name="1CH24V16"/>לִֽפְתַחְיָה֙ תִּשְׁעָ֣ה עָשָׂ֔ר לִֽיחֶזְקֵ֖אל הָעֶשְׂרִֽים׃ <text:reference-mark-start text:name="1CH24V17"/><text:span text:style-name="verse">17</text:span><text:reference-mark-end text:name="1CH24V17"/>לְיָכִין֙ אֶחָ֣ד וְעֶשְׂרִ֔ים לְגָמ֖וּל שְׁנַ֥יִם וְעֶשְׂרִֽים׃ <text:reference-mark-start text:name="1CH24V18"/><text:span text:style-name="verse">18</text:span><text:reference-mark-end text:name="1CH24V18"/>לִדְלָיָ֙הוּ֙ שְׁלֹשָׁ֣ה וְעֶשְׂרִ֔ים לְמַֽעַזְיָ֖הוּ אַרְבָּעָ֥ה וְעֶשְׂרִֽים׃ פ</text:p>
        <text:p text:style-name="Text_20_body"><text:reference-mark-start text:name="1CH24V19"/><text:span text:style-name="verse">19</text:span><text:reference-mark-end text:name="1CH24V19"/>אֵ֣לֶּה פְקֻדָּתָ֞ם לַעֲבֹדָתָ֗ם לָבֹ֤וא לְבֵית־יְהוָה֙ כְּמִשְׁפָּטָ֔ם בְּיַ֖ד אַהֲרֹ֣ן אֲבִיהֶ֑ם כַּאֲשֶׁ֣ר צִוָּ֔הוּ יְהוָ֖ה אֱלֹהֵ֥י יִשְׂרָאֵֽל׃ פ</text:p>
        <text:p text:style-name="Text_20_body"><text:soft-page-break/><text:reference-mark-start text:name="1CH24V20"/><text:span text:style-name="verse">20</text:span><text:reference-mark-end text:name="1CH24V20"/>וְלִבְנֵ֥י לֵוִ֖י הַנֹּותָרִ֑ים לִבְנֵ֤י עַמְרָם֙ שֽׁוּבָאֵ֔ל לִבְנֵ֥י שׁוּבָאֵ֖ל יֶחְדְּיָֽהוּ׃ <text:reference-mark-start text:name="1CH24V21"/><text:span text:style-name="verse">21</text:span><text:reference-mark-end text:name="1CH24V21"/>לִרְחַבְיָ֑הוּ לִבְנֵ֣י רְחַבְיָ֔הוּ הָרֹ֖אשׁ יִשִּׁיָּֽה׃ <text:reference-mark-start text:name="1CH24V22"/><text:span text:style-name="verse">22</text:span><text:reference-mark-end text:name="1CH24V22"/>לַיִּצְהָרִ֣י שְׁלֹמֹ֔ות לִבְנֵ֥י שְׁלֹמֹ֖ות יָֽחַת׃ <text:reference-mark-start text:name="1CH24V23"/><text:span text:style-name="verse">23</text:span><text:reference-mark-end text:name="1CH24V23"/>וּבְנָ֖י יְרִיָּ֑הוּ אֲמַרְיָ֙הוּ֙ הַשֵּׁנִ֔י יַחֲזִיאֵל֙ הַשְּׁלִישִׁ֔י יְקַמְעָ֖ם הָרְבִיעִֽי׃ <text:reference-mark-start text:name="1CH24V24"/><text:span text:style-name="verse">24</text:span><text:reference-mark-end text:name="1CH24V24"/>בְּנֵ֤י עֻזִּיאֵל֙ מִיכָ֔ה לִבְנֵ֥י מִיכָ֖ה *שָׁמוּר (שָׁמִֽיר)׃ <text:reference-mark-start text:name="1CH24V25"/><text:span text:style-name="verse">25</text:span><text:reference-mark-end text:name="1CH24V25"/>אֲחִ֤י מִיכָה֙ יִשִּׁיָּ֔ה לִבְנֵ֥י יִשִּׁיָּ֖ה זְכַרְיָֽהוּ׃ <text:reference-mark-start text:name="1CH24V26"/><text:span text:style-name="verse">26</text:span><text:reference-mark-end text:name="1CH24V26"/>בְּנֵ֤י מְרָרִי֙ מַחְלִ֣י וּמוּשִׁ֔י בְּנֵ֖י יַעֲזִיָּ֥הֽוּ בְנֹֽו׃ <text:reference-mark-start text:name="1CH24V27"/><text:span text:style-name="verse">27</text:span><text:reference-mark-end text:name="1CH24V27"/>בְּנֵ֖י מְרָרִ֑י לְיַֽעֲזִיָּ֣הֽוּ בְנֹ֔ו וְשֹׁ֥הַם וְזַכּ֖וּר וְעִבְרִֽי׃ <text:reference-mark-start text:name="1CH24V28"/><text:span text:style-name="verse">28</text:span><text:reference-mark-end text:name="1CH24V28"/>לְמַחְלִי֙ אֶלְעָזָ֔ר וְלֹא־הָ֥יָה לֹ֖ו בָּנִֽים׃ <text:reference-mark-start text:name="1CH24V29"/><text:span text:style-name="verse">29</text:span><text:reference-mark-end text:name="1CH24V29"/>לְקִ֖ישׁ בְּנֵי־קִ֥ישׁ יְרַחְמְאֵֽל׃ <text:reference-mark-start text:name="1CH24V30"/><text:span text:style-name="verse">30</text:span><text:reference-mark-end text:name="1CH24V30"/>וּבְנֵ֣י מוּשִׁ֔י מַחְלִ֥י וְעֵ֖דֶר וִירִימֹ֑ות אֵ֛לֶּה בְּנֵ֥י הַלְוִיִּ֖ם לְבֵ֥ית אֲבֹתֵיהֶֽם׃ <text:reference-mark-start text:name="1CH24V31"/><text:span text:style-name="verse">31</text:span><text:reference-mark-end text:name="1CH24V31"/>וַיַּפִּילוּ֩ גַם־הֵ֨ם גֹּורָלֹ֜ות לְעֻמַּ֣ת ׀ אֲחֵיהֶ֣ם בְּנֵֽי־אַהֲרֹ֗ן לִפְנֵ֨י דָוִ֤יד הַמֶּ֙לֶךְ֙ וְצָדֹ֣וק וַאֲחִימֶ֔לֶךְ וְרָאשֵׁי֙ הָֽאָבֹ֔ות לַכֹּהֲנִ֖ים וְלַלְוִיִּ֑ם אָבֹ֣ות הָרֹ֔אשׁ לְעֻמַּ֖ת אָחִ֥יו הַקָּטָֽן׃ ס</text:p>
        <text:h text:style-name="Heading_20_3" text:outline-level="3"><text:bookmark-start text:name="1CH25"/>פָּרַק 25<text:bookmark-end text:name="1CH25"/></text:h>
        <text:p text:style-name="Text_20_body"><text:reference-mark-start text:name="1CH25V1"/><text:span text:style-name="verse">1</text:span><text:reference-mark-end text:name="1CH25V1"/>וַיַּבְדֵּ֣ל דָּוִיד֩ וְשָׂרֵ֨י הַצָּבָ֜א לַעֲבֹדָ֗ה לִבְנֵ֤י אָסָף֙ וְהֵימָ֣ן וִֽידוּת֔וּן *הַנְּבִּיאִים (הַֽנִּבְּאִ֛ים) בְּכִנֹּרֹ֥ות בִּנְבָלִ֖ים וּבִמְצִלְתָּ֑יִם וַֽיְהִי֙ מִסְפָּרָ֔ם אַנְשֵׁ֥י מְלָאכָ֖ה לַעֲבֹדָתָֽם׃ <text:reference-mark-start text:name="1CH25V2"/><text:span text:style-name="verse">2</text:span><text:reference-mark-end text:name="1CH25V2"/>לִבְנֵ֣י אָסָ֗ף זַכּ֧וּר וְיֹוסֵ֛ף וּנְתַנְיָ֥ה וַאֲשַׂרְאֵ֖לָה בְּנֵ֣י אָסָ֑ף עַ֚ל יַד־אָסָ֔ף הַנִּבָּ֖א עַל־יְדֵ֥י הַמֶּֽלֶךְ׃ <text:reference-mark-start text:name="1CH25V3"/><text:span text:style-name="verse">3</text:span><text:reference-mark-end text:name="1CH25V3"/>לִידוּת֑וּן בְּנֵ֣י יְדוּת֡וּן גְּדַלְיָ֡הוּ וּצְרִ֡י וִֽ֠ישַׁעְיָהוּ חֲשַׁבְיָ֨הוּ וּמַתִּתְיָ֜הוּ שִׁשָּׁ֗ה עַל֩ יְדֵ֨י אֲבִיהֶ֤ם יְדוּתוּן֙ בַּכִּנֹּ֔ור הַנִּבָּ֕א עַל־הֹדֹ֥ות וְהַלֵּ֖ל לַיהוָֽה׃ ס <text:reference-mark-start text:name="1CH25V4"/><text:span text:style-name="verse">4</text:span><text:reference-mark-end text:name="1CH25V4"/>לְהֵימָ֑ן בְּנֵ֣י הֵימָ֡ן בֻּקִּיָּ֡הוּ מַתַּנְיָ֡הוּ עֻ֠זִּיאֵל שְׁבוּאֵ֨ל וִֽירִימֹ֜ות חֲנַנְיָ֣ה חֲנָ֗נִי אֱלִיאָ֤תָה גִדַּ֙לְתִּי֙ וְרֹמַ֣מְתִּי <text:soft-page-break/>עֶ֔זֶר יָשְׁבְּקָ֣שָׁה מַלֹּ֔ותִי הֹותִ֖יר מַחֲזִיאֹֽות׃ <text:reference-mark-start text:name="1CH25V5"/><text:span text:style-name="verse">5</text:span><text:reference-mark-end text:name="1CH25V5"/>כָּל־אֵ֨לֶּה בָנִ֜ים לְהֵימָ֗ן חֹזֵ֥ה הַמֶּ֛לֶךְ בְּדִבְרֵ֥י הָאֱלֹהִ֖ים לְהָרִ֣ים קָ֑רֶן וַיִּתֵּ֨ן הָאֱלֹהִ֜ים לְהֵימָ֗ן בָּנִ֛ים אַרְבָּעָ֥ה עָשָׂ֖ר וּבָנֹ֥ות שָׁלֹֽושׁ׃ <text:reference-mark-start text:name="1CH25V6"/><text:span text:style-name="verse">6</text:span><text:reference-mark-end text:name="1CH25V6"/>כָּל־אֵ֣לֶּה עַל־יְדֵי֩ אֲבִיהֶ֨ם בַּשִּׁ֜יר בֵּ֣ית יְהוָ֗ה בִּמְצִלְתַּ֙יִם֙ נְבָלִ֣ים וְכִנֹּרֹ֔ות לַעֲבֹדַ֖ת בֵּ֣ית הָאֱלֹהִ֑ים עַ֚ל יְדֵ֣י הַמֶּ֔לֶךְ ס אָסָ֥ף וִידוּת֖וּן וְהֵימָֽן׃ <text:reference-mark-start text:name="1CH25V7"/><text:span text:style-name="verse">7</text:span><text:reference-mark-end text:name="1CH25V7"/>וַיְהִ֤י מִסְפָּרָם֙ עִם־אֲחֵיהֶ֔ם מְלֻמְּדֵי־שִׁ֖יר לַיהוָ֑ה כָּל־הַ֨מֵּבִ֔ין מָאתַ֖יִם שְׁמֹונִ֥ים וּשְׁמֹונָֽה׃ <text:reference-mark-start text:name="1CH25V8"/><text:span text:style-name="verse">8</text:span><text:reference-mark-end text:name="1CH25V8"/>וַיַּפִּ֜ילוּ גֹּורָלֹ֣ות מִשְׁמֶ֗רֶת לְעֻמַּת֙ כַּקָּטֹ֣ן כַּגָּדֹ֔ול מֵבִ֖ין עִם־תַּלְמִֽיד׃ פ</text:p>
        <text:p text:style-name="Text_20_body"><text:reference-mark-start text:name="1CH25V9"/><text:span text:style-name="verse">9</text:span><text:reference-mark-end text:name="1CH25V9"/>וַיֵּצֵ֞א הַגֹּורָ֧ל הָרִאשֹׁ֛ון לְאָסָ֖ף לְיֹוסֵ֑ף גְּדַלְיָ֙הוּ֙ הַשֵּׁנִ֔י הֽוּא־וְאֶחָ֥יו וּבָנָ֖יו שְׁנֵ֥ים עָשָֽׂר׃ <text:reference-mark-start text:name="1CH25V10"/><text:span text:style-name="verse">10</text:span><text:reference-mark-end text:name="1CH25V10"/>הַשְּׁלִשִׁ֣י זַכּ֔וּר בָּנָ֥יו וְאֶחָ֖יו שְׁנֵ֥ים עָשָֽׂר׃ <text:reference-mark-start text:name="1CH25V11"/><text:span text:style-name="verse">11</text:span><text:reference-mark-end text:name="1CH25V11"/>הָרְבִיעִי֙ לַיִּצְרִ֔י בָּנָ֥יו וְאֶחָ֖יו שְׁנֵ֥ים עָשָֽׂר׃ <text:reference-mark-start text:name="1CH25V12"/><text:span text:style-name="verse">12</text:span><text:reference-mark-end text:name="1CH25V12"/>הַחֲמִישִׁ֣י נְתַנְיָ֔הוּ בָּנָ֥יו וְאֶחָ֖יו שְׁנֵ֥ים עָשָֽׂר׃ <text:reference-mark-start text:name="1CH25V13"/><text:span text:style-name="verse">13</text:span><text:reference-mark-end text:name="1CH25V13"/>הַשִּׁשִּׁ֣י בֻקִּיָּ֔הוּ בָּנָ֥יו וְאֶחָ֖יו שְׁנֵ֥ים עָשָֽׂר׃ <text:reference-mark-start text:name="1CH25V14"/><text:span text:style-name="verse">14</text:span><text:reference-mark-end text:name="1CH25V14"/>הַשְּׁבִעִ֣י יְשַׂרְאֵ֔לָה בָּנָ֥יו וְאֶחָ֖יו שְׁנֵ֥ים עָשָֽׂר׃ <text:reference-mark-start text:name="1CH25V15"/><text:span text:style-name="verse">15</text:span><text:reference-mark-end text:name="1CH25V15"/>הַשְּׁמִינִ֣י יְשַֽׁעְיָ֔הוּ בָּנָ֥יו וְאֶחָ֖יו שְׁנֵ֥ים עָשָֽׂר׃ <text:reference-mark-start text:name="1CH25V16"/><text:span text:style-name="verse">16</text:span><text:reference-mark-end text:name="1CH25V16"/>הַתְּשִׁיעִ֣י מַתַּנְיָ֔הוּ בָּנָ֥יו וְאֶחָ֖יו שְׁנֵ֥ים עָשָֽׂר׃ <text:reference-mark-start text:name="1CH25V17"/><text:span text:style-name="verse">17</text:span><text:reference-mark-end text:name="1CH25V17"/>הָעֲשִׂירִ֣י שִׁמְעִ֔י בָּנָ֥יו וְאֶחָ֖יו שְׁנֵ֥ים עָשָֽׂר׃ <text:reference-mark-start text:name="1CH25V18"/><text:span text:style-name="verse">18</text:span><text:reference-mark-end text:name="1CH25V18"/>עַשְׁתֵּֽי־עָשָׂ֣ר עֲזַרְאֵ֔ל בָּנָ֥יו וְאֶחָ֖יו שְׁנֵ֥ים עָשָֽׂר׃ <text:reference-mark-start text:name="1CH25V19"/><text:span text:style-name="verse">19</text:span><text:reference-mark-end text:name="1CH25V19"/>הַשְּׁנֵ֤ים עָשָׂר֙ לַחֲשַׁבְיָ֔ה בָּנָ֥יו וְאֶחָ֖יו שְׁנֵ֥ים עָשָֽׂר׃ <text:reference-mark-start text:name="1CH25V20"/><text:span text:style-name="verse">20</text:span><text:reference-mark-end text:name="1CH25V20"/>לִשְׁלֹשָׁ֤ה עָשָׂר֙ שֽׁוּבָאֵ֔ל בָּנָ֥יו וְאֶחָ֖יו שְׁנֵ֥ים עָשָֽׂר׃ <text:reference-mark-start text:name="1CH25V21"/><text:span text:style-name="verse">21</text:span><text:reference-mark-end text:name="1CH25V21"/>לְאַרְבָּעָ֤ה עָשָׂר֙ מַתִּתְיָ֔הוּ בָּנָ֥יו וְאֶחָ֖יו שְׁנֵ֥ים עָשָֽׂר׃ <text:reference-mark-start text:name="1CH25V22"/><text:span text:style-name="verse">22</text:span><text:reference-mark-end text:name="1CH25V22"/>לַחֲמִשָּׁ֤ה עָשָׂר֙ לִֽירֵמֹ֔ות בָּנָ֥יו וְאֶחָ֖יו שְׁנֵ֥ים עָשָֽׂר׃ <text:reference-mark-start text:name="1CH25V23"/><text:span text:style-name="verse">23</text:span><text:reference-mark-end text:name="1CH25V23"/>לְשִׁשָּׁ֤ה עָשָׂר֙ לַחֲנַנְיָ֔הוּ בָּנָ֥יו וְאֶחָ֖יו שְׁנֵ֥ים עָשָֽׂר׃ <text:reference-mark-start text:name="1CH25V24"/><text:span text:style-name="verse">24</text:span><text:reference-mark-end text:name="1CH25V24"/>לְשִׁבְעָ֤ה עָשָׂר֙ לְיָשְׁבְּקָ֔שָׁה בָּנָ֥יו וְאֶחָ֖יו שְׁנֵ֥ים עָשָֽׂר׃ <text:reference-mark-start text:name="1CH25V25"/><text:span text:style-name="verse">25</text:span><text:reference-mark-end text:name="1CH25V25"/>לִשְׁמֹונָ֤ה עָשָׂר֙ לַחֲנָ֔נִי בָּנָ֥יו וְאֶחָ֖יו שְׁנֵ֥ים עָשָֽׂר׃ <text:reference-mark-start text:name="1CH25V26"/><text:span text:style-name="verse">26</text:span><text:reference-mark-end text:name="1CH25V26"/>לְתִשְׁעָ֤ה עָשָׂר֙ לְמַלֹּ֔ותִי בָּנָ֥יו וְאֶחָ֖יו שְׁנֵ֥ים עָשָֽׂר׃ <text:soft-page-break/><text:reference-mark-start text:name="1CH25V27"/><text:span text:style-name="verse">27</text:span><text:reference-mark-end text:name="1CH25V27"/>לְעֶשְׂרִים֙ לֶֽאֱלִיָּ֔תָה בָּנָ֥יו וְאֶחָ֖יו שְׁנֵ֥ים עָשָֽׂר׃ <text:reference-mark-start text:name="1CH25V28"/><text:span text:style-name="verse">28</text:span><text:reference-mark-end text:name="1CH25V28"/>לְאֶחָ֤ד וְעֶשְׂרִים֙ לְהֹותִ֔יר בָּנָ֥יו וְאֶחָ֖יו שְׁנֵ֥ים עָשָֽׂר׃ <text:reference-mark-start text:name="1CH25V29"/><text:span text:style-name="verse">29</text:span><text:reference-mark-end text:name="1CH25V29"/>לִשְׁנַ֤יִם וְעֶשְׂרִים֙ לְגִדַּ֔לְתִּי בָּנָ֥יו וְאֶחָ֖יו שְׁנֵ֥ים עָשָֽׂר׃ <text:reference-mark-start text:name="1CH25V30"/><text:span text:style-name="verse">30</text:span><text:reference-mark-end text:name="1CH25V30"/>לִשְׁלֹשָׁ֤ה וְעֶשְׂרִים֙ לְמַ֣חֲזִיאֹ֔ות בָּנָ֥יו וְאֶחָ֖יו שְׁנֵ֥ים עָשָֽׂר׃ <text:reference-mark-start text:name="1CH25V31"/><text:span text:style-name="verse">31</text:span><text:reference-mark-end text:name="1CH25V31"/>לְאַרְבָּעָ֤ה וְעֶשְׂרִים֙ לְרֹומַ֣מְתִּי עָ֔זֶר בָּנָ֥יו וְאֶחָ֖יו שְׁנֵ֥ים עָשָֽׂר׃ פ</text:p>
        <text:h text:style-name="Heading_20_3" text:outline-level="3"><text:bookmark-start text:name="1CH26"/>פָּרַק 26<text:bookmark-end text:name="1CH26"/></text:h>
        <text:p text:style-name="Text_20_body"><text:reference-mark-start text:name="1CH26V1"/><text:span text:style-name="verse">1</text:span><text:reference-mark-end text:name="1CH26V1"/>לְמַחְלְקֹ֖ות לְשֹׁעֲרִ֑ים לַקָּרְחִ֕ים מְשֶֽׁלֶמְיָ֥הוּ בֶן־קֹרֵ֖א מִן־בְּנֵ֥י אָסָֽף׃ <text:reference-mark-start text:name="1CH26V2"/><text:span text:style-name="verse">2</text:span><text:reference-mark-end text:name="1CH26V2"/>וְלִמְשֶֽׁלֶמְיָ֖הוּ בָּנִ֑ים זְכַרְיָ֤הוּ הַבְּכֹור֙ יְדִֽיעֲאֵ֣ל הַשֵּׁנִ֔י זְבַדְיָ֙הוּ֙ הַשְּׁלִישִׁ֔י יַתְנִיאֵ֖ל הָרְבִיעִֽי׃ <text:reference-mark-start text:name="1CH26V3"/><text:span text:style-name="verse">3</text:span><text:reference-mark-end text:name="1CH26V3"/>עֵילָ֤ם הַחֲמִישִׁי֙ יְהֹוחָנָ֣ן הַשִּׁשִּׁ֔י אֶלְיְהֹועֵינַ֖י הַשְּׁבִיעִֽי׃ <text:reference-mark-start text:name="1CH26V4"/><text:span text:style-name="verse">4</text:span><text:reference-mark-end text:name="1CH26V4"/>וּלְעֹבֵ֥ד אֱדֹ֖ם בָּנִ֑ים שְׁמַֽעְיָ֤ה הַבְּכֹור֙ יְהֹוזָבָ֣ד הַשֵּׁנִ֔י יֹואָ֤ח הַשְּׁלִשִׁי֙ וְשָׂכָ֣ר הָרְבִיעִ֔י וּנְתַנְאֵ֖ל הַחֲמִישִֽׁי׃ <text:reference-mark-start text:name="1CH26V5"/><text:span text:style-name="verse">5</text:span><text:reference-mark-end text:name="1CH26V5"/>עַמִּיאֵ֤ל הַשִּׁשִּׁי֙ יִשָׂשכָ֣ר הַשְּׁבִיעִ֔י פְּעֻלְּתַ֖י הַשְּׁמִינִ֑י כִּ֥י בֵרֲכֹ֖ו אֱלֹהִֽים׃ פ</text:p>
        <text:p text:style-name="Text_20_body"><text:reference-mark-start text:name="1CH26V6"/><text:span text:style-name="verse">6</text:span><text:reference-mark-end text:name="1CH26V6"/>וְלִֽשְׁמַֽעְיָ֤ה בְנֹו֙ נֹולַ֣ד בָּנִ֔ים הַמִּמְשָׁלִ֖ים לְבֵ֣ית אֲבִיהֶ֑ם כִּֽי־גִבֹּ֥ורֵי חַ֖יִל הֵֽמָּה׃ <text:reference-mark-start text:name="1CH26V7"/><text:span text:style-name="verse">7</text:span><text:reference-mark-end text:name="1CH26V7"/>בְּנֵ֣י שְׁמַֽעְיָ֗ה עָ֠תְנִי וּרְפָאֵ֨ל וְעֹובֵ֧ד אֶלְזָבָ֛ד אֶחָ֖יו בְּנֵי־חָ֑יִל אֱלִיה֖וּ וּסְמַכְיָֽהוּ׃ <text:reference-mark-start text:name="1CH26V8"/><text:span text:style-name="verse">8</text:span><text:reference-mark-end text:name="1CH26V8"/>כָּל־אֵ֜לֶּה מִבְּנֵ֣י ׀ עֹבֵ֣ד אֱדֹ֗ם הֵ֤מָּה וּבְנֵיהֶם֙ וַאֲחֵיהֶ֔ם אִֽישׁ־חַ֥יִל בַּכֹּ֖חַ לַעֲבֹדָ֑ה שִׁשִּׁ֥ים וּשְׁנַ֖יִם לְעֹבֵ֥ד אֱדֹֽם׃ <text:reference-mark-start text:name="1CH26V9"/><text:span text:style-name="verse">9</text:span><text:reference-mark-end text:name="1CH26V9"/>וְלִמְשֶֽׁלֶמְיָ֗הוּ בָּנִ֧ים וְאַחִ֛ים בְּנֵי־חָ֖יִל שְׁמֹונָ֥ה עָשָֽׂר׃ ס <text:reference-mark-start text:name="1CH26V10"/><text:span text:style-name="verse">10</text:span><text:reference-mark-end text:name="1CH26V10"/>וּלְחֹסָ֥ה מִן־בְּנֵי־מְרָרִ֖י בָּנִ֑ים שִׁמְרִ֤י הָרֹאשׁ֙ כִּ֣י לֹא־הָיָ֣ה בְכֹ֔ור וַיְשִׂימֵ֥הוּ אָבִ֖יהוּ <text:soft-page-break/>לְרֹֽאשׁ׃ <text:reference-mark-start text:name="1CH26V11"/><text:span text:style-name="verse">11</text:span><text:reference-mark-end text:name="1CH26V11"/>חִלְקִיָּ֤הוּ הַשֵּׁנִי֙ טְבַלְיָ֣הוּ הַשְּׁלִשִׁ֔י זְכַרְיָ֖הוּ הָרְבִעִ֑י כָּל־בָּנִ֧ים וְאַחִ֛ים לְחֹסָ֖ה שְׁלֹשָׁ֥ה עָשָֽׂר׃ <text:reference-mark-start text:name="1CH26V12"/><text:span text:style-name="verse">12</text:span><text:reference-mark-end text:name="1CH26V12"/>לְ֠אֵלֶּה מַחְלְקֹ֨ות הַשֹּֽׁעֲרִ֜ים לְרָאשֵׁ֧י הַגְּבָרִ֛ים מִשְׁמָרֹ֖ות לְעֻמַּ֣ת אֲחֵיהֶ֑ם לְשָׁרֵ֖ת בְּבֵ֥ית יְהוָֽה׃ <text:reference-mark-start text:name="1CH26V13"/><text:span text:style-name="verse">13</text:span><text:reference-mark-end text:name="1CH26V13"/>וַיַּפִּ֨ילוּ גֹורָלֹ֜ות כַּקָּטֹ֧ן כַּגָּדֹ֛ול לְבֵ֥ית אֲבֹותָ֖ם לְשַׁ֥עַר וָשָֽׁעַר׃ פ</text:p>
        <text:p text:style-name="Text_20_body"><text:reference-mark-start text:name="1CH26V14"/><text:span text:style-name="verse">14</text:span><text:reference-mark-end text:name="1CH26V14"/>וַיִּפֹּ֧ל הַגֹּורָ֛ל מִזְרָ֖חָה לְשֶֽׁלֶמְיָ֑הוּ וּזְכַרְיָ֨הוּ בְנֹ֜ו יֹועֵ֣ץ ׀ בְּשֶׂ֗כֶל הִפִּ֙ילוּ֙ גֹּֽורָלֹ֔ות וַיֵּצֵ֥א גֹורָלֹ֖ו צָפֹֽונָה׃ ס <text:reference-mark-start text:name="1CH26V15"/><text:span text:style-name="verse">15</text:span><text:reference-mark-end text:name="1CH26V15"/>לְעֹבֵ֥ד אֱדֹ֖ם נֶ֑גְבָּה וּלְבָנָ֖יו בֵּ֥ית הָאֲסֻפִּֽים׃ <text:reference-mark-start text:name="1CH26V16"/><text:span text:style-name="verse">16</text:span><text:reference-mark-end text:name="1CH26V16"/>לְשֻׁפִּ֤ים וּלְחֹסָה֙ לַֽמַּעֲרָ֔ב עִ֚ם שַׁ֣עַר שַׁלֶּ֔כֶת בַּֽמְסִלָּ֖ה הָעֹולָ֑ה מִשְׁמָ֖ר לְעֻמַּ֥ת מִשְׁמָֽר׃ <text:reference-mark-start text:name="1CH26V17"/><text:span text:style-name="verse">17</text:span><text:reference-mark-end text:name="1CH26V17"/>לַמִּזְרָח֮ הַלְוִיִּ֣ם שִׁשָּׁה֒ לַצָּפֹ֤ונָה לַיֹּום֙ אַרְבָּעָ֔ה לַנֶּ֥גְבָּה לַיֹּ֖ום אַרְבָּעָ֑ה וְלָאֲסֻפִּ֖ים שְׁנַ֥יִם שְׁנָֽיִם׃ <text:reference-mark-start text:name="1CH26V18"/><text:span text:style-name="verse">18</text:span><text:reference-mark-end text:name="1CH26V18"/>לַפַּרְבָּ֖ר לַֽמַּעֲרָ֑ב אַרְבָּעָה֙ לַֽמְסִלָּ֔ה שְׁנַ֖יִם לַפַּרְבָּֽר׃ <text:reference-mark-start text:name="1CH26V19"/><text:span text:style-name="verse">19</text:span><text:reference-mark-end text:name="1CH26V19"/>אֵ֗לֶּה מַחְלְקֹות֙ הַשֹּׁ֣עֲרִ֔ים לִבְנֵ֥י הַקָּרְחִ֖י וְלִבְנֵ֥י מְרָרִֽי׃ <text:reference-mark-start text:name="1CH26V20"/><text:span text:style-name="verse">20</text:span><text:reference-mark-end text:name="1CH26V20"/>וְֽהַלְוִיִּ֑ם אֲחִיָּ֗ה עַל־אֹֽוצְרֹות֙ בֵּ֣ית הָאֱלֹהִ֔ים וּלְאֹֽצְרֹ֖ות הַקֳּדָשִֽׁים׃ <text:reference-mark-start text:name="1CH26V21"/><text:span text:style-name="verse">21</text:span><text:reference-mark-end text:name="1CH26V21"/>בְּנֵ֣י לַ֠עְדָּן בְּנֵ֨י הַגֵּרְשֻׁנִּ֜י לְלַעְדָּ֗ן רָאשֵׁ֧י הָאָבֹ֛ות לְלַעְדָּ֥ן הַגֵּרְשֻׁנִּ֖י יְחִיאֵלִֽי׃ <text:reference-mark-start text:name="1CH26V22"/><text:span text:style-name="verse">22</text:span><text:reference-mark-end text:name="1CH26V22"/>בְּנֵ֖י יְחִֽיאֵלִ֑י זֵתָם֙ וְיֹואֵ֣ל אָחִ֔יו עַל־אֹצְרֹ֖ות בֵּ֥ית יְהוָֽה׃ <text:reference-mark-start text:name="1CH26V23"/><text:span text:style-name="verse">23</text:span><text:reference-mark-end text:name="1CH26V23"/>לַֽעַמְרָמִי֙ לַיִּצְהָרִ֔י לַֽחֶבְרֹונִ֖י לָֽעָזִּיאֵלִֽי׃ <text:reference-mark-start text:name="1CH26V24"/><text:span text:style-name="verse">24</text:span><text:reference-mark-end text:name="1CH26V24"/>וּשְׁבֻאֵל֙ בֶּן־גֵּרְשֹׁ֣ום בֶּן־מֹשֶׁ֔ה נָגִ֖יד עַל־הָאֹצָרֹֽות׃ <text:reference-mark-start text:name="1CH26V25"/><text:span text:style-name="verse">25</text:span><text:reference-mark-end text:name="1CH26V25"/>וְאֶחָ֖יו לֶֽאֱלִיעֶ֑זֶר רְחַבְיָ֨הוּ בְנֹ֜ו וִֽישַׁעְיָ֤הוּ בְנֹו֙ וְיֹרָ֣ם בְּנֹ֔ו וְזִכְרִ֥י בְנֹ֖ו *וּשְׁלֹמֹות (וּשְׁלֹמִ֥ית) בְּנֹֽו׃ <text:reference-mark-start text:name="1CH26V26"/><text:span text:style-name="verse">26</text:span><text:reference-mark-end text:name="1CH26V26"/>ה֧וּא שְׁלֹמֹ֣ות וְאֶחָ֗יו עַ֣ל כָּל־אֹצְרֹ֤ות הַקֳּדָשִׁים֙ אֲשֶׁ֨ר <text:soft-page-break/>הִקְדִּ֜ישׁ דָּוִ֣יד הַמֶּ֗לֶךְ וְרָאשֵׁ֧י הָאָבֹ֛ות לְשָׂרֵֽי־הָאֲלָפִ֥ים וְהַמֵּאֹ֖ות וְשָׂרֵ֥י הַצָּבָֽא׃ <text:reference-mark-start text:name="1CH26V27"/><text:span text:style-name="verse">27</text:span><text:reference-mark-end text:name="1CH26V27"/>מִן־הַמִּלְחָמֹ֥ות וּמִן־הַשָּׁלָ֖ל הִקְדִּ֑ישׁוּ לְחַזֵּ֖ק לְבֵ֥ית יְהוָֽה׃ <text:reference-mark-start text:name="1CH26V28"/><text:span text:style-name="verse">28</text:span><text:reference-mark-end text:name="1CH26V28"/>וְכֹ֨ל הַֽהִקְדִּ֜ישׁ שְׁמוּאֵ֤ל הָרֹאֶה֙ וְשָׁא֣וּל בֶּן־קִ֔ישׁ וְאַבְנֵ֣ר בֶּן־נֵ֔ר וְיֹואָ֖ב בֶּן־צְרוּיָ֑ה כֹּ֚ל הַמַּקְדִּ֔ישׁ עַ֥ל יַד־שְׁלֹמִ֖ית וְאֶחָֽיו׃ פ</text:p>
        <text:p text:style-name="Text_20_body"><text:reference-mark-start text:name="1CH26V29"/><text:span text:style-name="verse">29</text:span><text:reference-mark-end text:name="1CH26V29"/>לַיִּצְהָרִ֞י כְּנַנְיָ֣הוּ וּבָנָ֗יו לַמְּלָאכָ֤ה הַחִֽיצֹונָה֙ עַל־יִשְׂרָאֵ֔ל לְשֹׁטְרִ֖ים וּלְשֹׁפְטִֽים׃ <text:reference-mark-start text:name="1CH26V30"/><text:span text:style-name="verse">30</text:span><text:reference-mark-end text:name="1CH26V30"/>לַֽחֶבְרֹונִ֡י חֲשַׁבְיָהוּ֩ וְאֶחָ֨יו בְּנֵי־חַ֜יִל אֶ֣לֶף וּשְׁבַע־מֵאֹ֗ות עַ֚ל פְּקֻדַּ֣ת יִשְׂרָאֵ֔ל מֵעֵ֥בֶר לַיַּרְדֵּ֖ן מַעְרָ֑בָה לְכֹל֙ מְלֶ֣אכֶת יְהוָ֔ה וְלַעֲבֹדַ֖ת הַמֶּֽלֶךְ׃ <text:reference-mark-start text:name="1CH26V31"/><text:span text:style-name="verse">31</text:span><text:reference-mark-end text:name="1CH26V31"/>לַֽחֶבְרֹונִי֙ יְרִיָּ֣ה הָרֹ֔אשׁ לַֽחֶבְרֹונִ֥י לְתֹלְדֹתָ֖יו לְאָבֹ֑ות בִּשְׁנַ֨ת הָֽאַרְבָּעִ֜ים לְמַלְכ֤וּת דָּוִיד֙ נִדְרָ֔שׁוּ וַיִּמָּצֵ֥א בָהֶ֛ם גִּבֹּ֥ורֵי חַ֖יִל בְּיַעְזֵ֥יר גִּלְעָֽד׃ <text:reference-mark-start text:name="1CH26V32"/><text:span text:style-name="verse">32</text:span><text:reference-mark-end text:name="1CH26V32"/>וְאֶחָ֣יו בְּנֵי־חַ֗יִל אַלְפַּ֛יִם וּשְׁבַ֥ע מֵאֹ֖ות רָאשֵׁ֣י הָאָבֹ֑ות וַיַּפְקִידֵ֞ם דָּוִ֣יד הַמֶּ֗לֶךְ עַל־הָראוּבֵנִ֤י וְהַגָּדִי֙ וַחֲצִי֙ שֵׁ֣בֶט הַֽמְנַשִּׁ֔י לְכָל־דְּבַ֥ר הָאֱלֹהִ֖ים וּדְבַ֥ר הַמֶּֽלֶךְ׃ פ</text:p>
        <text:h text:style-name="Heading_20_3" text:outline-level="3"><text:bookmark-start text:name="1CH27"/>פָּרַק 27<text:bookmark-end text:name="1CH27"/></text:h>
        <text:p text:style-name="Text_20_body"><text:reference-mark-start text:name="1CH27V1"/><text:span text:style-name="verse">1</text:span><text:reference-mark-end text:name="1CH27V1"/>וּבְנֵ֣י יִשְׂרָאֵ֣ל ׀ לְֽמִסְפָּרָ֡ם רָאשֵׁ֣י הָאָבֹ֣ות וְשָׂרֵ֣י הָֽאֲלָפִ֣ים ׀ וְהַמֵּאֹ֡ות וְשֹׁטְרֵיהֶם֩ הַמְשָׁרְתִ֨ים אֶת־הַמֶּ֜לֶךְ לְכֹ֣ל ׀ דְּבַ֣ר הַֽמַּחְלְקֹ֗ות הַבָּאָ֤ה וְהַיֹּצֵאת֙ חֹ֣דֶשׁ בְּחֹ֔דֶשׁ לְכֹ֖ל חָדְשֵׁ֣י הַשָּׁנָ֑ה הַֽמַּחֲלֹ֙קֶת֙ הָֽאַחַ֔ת עֶשְׂרִ֥ים וְאַרְבָּעָ֖ה אָֽלֶף׃ ס <text:reference-mark-start text:name="1CH27V2"/><text:span text:style-name="verse">2</text:span><text:reference-mark-end text:name="1CH27V2"/>עַ֞ל הַמַּחֲלֹ֤קֶת הָרִֽאשֹׁונָה֙ לַחֹ֣דֶשׁ הָרִאשֹׁ֔ון יָֽשָׁבְעָ֖ם בֶּן־זַבְדִּיאֵ֑ל <text:soft-page-break/>וְעַל֙ מַֽחֲלֻקְתֹּ֔ו עֶשְׂרִ֥ים וְאַרְבָּעָ֖ה אָֽלֶף׃ <text:reference-mark-start text:name="1CH27V3"/><text:span text:style-name="verse">3</text:span><text:reference-mark-end text:name="1CH27V3"/>מִן־בְּנֵי־פֶ֗רֶץ הָרֹ֛אשׁ לְכָל־שָׂרֵ֥י הַצְּבָאֹ֖ות לַחֹ֥דֶשׁ הָרִאשֹֽׁון׃ <text:reference-mark-start text:name="1CH27V4"/><text:span text:style-name="verse">4</text:span><text:reference-mark-end text:name="1CH27V4"/>וְעַ֞ל מַחֲלֹ֣קֶת ׀ הַחֹ֣דֶשׁ הַשֵּׁנִ֗י דֹּודַ֤י הָאֲחֹוחִי֙ וּמַ֣חֲלֻקְתֹּ֔ו וּמִקְלֹ֖ות הַנָּגִ֑יד וְעַל֙ מַחֲלֻקְתֹּ֔ו עֶשְׂרִ֥ים וְאַרְבָּעָ֖ה אָֽלֶף׃ ס <text:reference-mark-start text:name="1CH27V5"/><text:span text:style-name="verse">5</text:span><text:reference-mark-end text:name="1CH27V5"/>שַׂ֣ר הַצָּבָ֤א הַשְּׁלִישִׁי֙ לַחֹ֣דֶשׁ הַשְּׁלִישִׁ֔י בְּנָיָ֧הוּ בֶן־יְהֹויָדָ֛ע הַכֹּהֵ֖ן רֹ֑אשׁ וְעַל֙ מַחֲלֻקְתֹּ֔ו עֶשְׂרִ֥ים וְאַרְבָּעָ֖ה אָֽלֶף׃ <text:reference-mark-start text:name="1CH27V6"/><text:span text:style-name="verse">6</text:span><text:reference-mark-end text:name="1CH27V6"/>ה֧וּא בְנָיָ֛הוּ גִּבֹּ֥ור הַשְּׁלֹשִׁ֖ים וְעַל־הַשְּׁלֹשִׁ֑ים וּמַ֣חֲלֻקְתֹּ֔ו עַמִּיזָבָ֖ד בְּנֹֽו׃ ס <text:reference-mark-start text:name="1CH27V7"/><text:span text:style-name="verse">7</text:span><text:reference-mark-end text:name="1CH27V7"/>הָֽרְבִיעִ֞י לַחֹ֣דֶשׁ הָרְבִיעִ֗י עֲשָׂה־אֵל֙ אֲחִ֣י יֹואָ֔ב וּזְבַדְיָ֥ה בְנֹ֖ו אַחֲרָ֑יו וְעַל֙ מַחֲלֻקְתֹּ֔ו עֶשְׂרִ֥ים וְאַרְבָּעָ֖ה אָֽלֶף׃ ס <text:reference-mark-start text:name="1CH27V8"/><text:span text:style-name="verse">8</text:span><text:reference-mark-end text:name="1CH27V8"/>הַחַמִישִׁי֙ לַחֹ֣דֶשׁ הַחֲמִישִׁ֔י הַשַּׂ֖ר שַׁמְה֣וּת הַיִּזְרָ֑ח וְעַל֙ מַחֲלֻקְתֹּ֔ו עֶשְׂרִ֥ים וְאַרְבָּעָ֖ה אָֽלֶף׃ ס <text:reference-mark-start text:name="1CH27V9"/><text:span text:style-name="verse">9</text:span><text:reference-mark-end text:name="1CH27V9"/>הַשִּׁשִּׁי֙ לַחֹ֣דֶשׁ הַשִּׁשִּׁ֔י עִירָ֥א בֶן־עִקֵּ֖שׁ הַתְּקֹועִ֑י וְעַל֙ מַחֲלֻקְתֹּ֔ו עֶשְׂרִ֥ים וְאַרְבָּעָ֖ה אָֽלֶף׃ ס <text:reference-mark-start text:name="1CH27V10"/><text:span text:style-name="verse">10</text:span><text:reference-mark-end text:name="1CH27V10"/>הַשְּׁבִיעִי֙ לַחֹ֣דֶשׁ הַשְּׁבִיעִ֔י חֶ֥לֶץ הַפְּלֹונִ֖י מִן־בְּנֵ֣י אֶפְרָ֑יִם וְעַל֙ מַחֲלֻקְתֹּ֔ו עֶשְׂרִ֥ים וְאַרְבָּעָ֖ה אָֽלֶף׃ ס <text:reference-mark-start text:name="1CH27V11"/><text:span text:style-name="verse">11</text:span><text:reference-mark-end text:name="1CH27V11"/>הַשְּׁמִינִי֙ לַחֹ֣דֶשׁ הַשְּׁמִינִ֔י סִבְּכַ֥י הַחֻשָׁתִ֖י לַזַּרְחִ֑י וְעַל֙ מַחֲלֻקְתֹּ֔ו עֶשְׂרִ֥ים וְאַרְבָּעָ֖ה אָֽלֶף׃ ס <text:reference-mark-start text:name="1CH27V12"/><text:span text:style-name="verse">12</text:span><text:reference-mark-end text:name="1CH27V12"/>הַתְּשִׁיעִי֙ לַחֹ֣דֶשׁ הַתְּשִׁיעִ֔י אֲבִיעֶ֥זֶר הָעַנְּתֹתִ֖י *לַבֶּנְיְמִינִי (לַבֵּ֣ן ׀ יְמִינִ֑י) וְעַל֙ מַחֲלֻקְתֹּ֔ו עֶשְׂרִ֥ים וְאַרְבָּעָ֖ה אָֽלֶף׃ ס <text:reference-mark-start text:name="1CH27V13"/><text:span text:style-name="verse">13</text:span><text:reference-mark-end text:name="1CH27V13"/>הָעֲשִׂירִי֙ לַחֹ֣דֶשׁ הָעֲשִׂירִ֔י מַהְרַ֥י הַנְּטֹֽופָתִ֖י לַזַּרְחִ֑י וְעַל֙ מַֽחֲלֻקְתֹּ֔ו עֶשְׂרִ֥ים וְאַרְבָּעָ֖ה אָֽלֶף׃ ס <text:reference-mark-start text:name="1CH27V14"/><text:span text:style-name="verse">14</text:span><text:reference-mark-end text:name="1CH27V14"/>עַשְׁתֵּֽי־עָשָׂר֙ לְעַשְׁתֵּ֣י־עָשָׂ֣ר הַחֹ֔דֶשׁ בְּנָיָ֥ה הַפִּרְעָתֹונִ֖י מִן־בְּנֵ֣י אֶפְרָ֑יִם וְעַל֙ מַחֲלֻקְתֹּ֔ו עֶשְׂרִ֥ים וְאַרְבָּעָ֖ה אָֽלֶף׃ ס <text:reference-mark-start text:name="1CH27V15"/><text:span text:style-name="verse">15</text:span><text:reference-mark-end text:name="1CH27V15"/>הַשְּׁנֵ֤ים עָשָׂר֙ לִשְׁנֵ֣ים עָשָׂ֣ר הַחֹ֔דֶשׁ חֶלְדַּ֥י הַנְּטֹופָתִ֖י לְעָתְנִיאֵ֑ל וְעַל֙ מַחֲלֻקְתֹּ֔ו עֶשְׂרִ֥ים וְאַרְבָּעָ֖ה אָֽלֶף׃ פ</text:p>
        <text:p text:style-name="Text_20_body"><text:soft-page-break/><text:reference-mark-start text:name="1CH27V16"/><text:span text:style-name="verse">16</text:span><text:reference-mark-end text:name="1CH27V16"/>וְעַל֙ שִׁבְטֵ֣י יִשְׂרָאֵ֔ל לָרֽאוּבֵנִ֣י נָגִ֔יד אֱלִיעֶ֖זֶר בֶּן־זִכְרִ֑י ס לַשִּׁ֨מְעֹונִ֔י שְׁפַטְיָ֖הוּ בֶּֽן־מַעֲכָֽה׃ ס <text:reference-mark-start text:name="1CH27V17"/><text:span text:style-name="verse">17</text:span><text:reference-mark-end text:name="1CH27V17"/>לְלֵוִ֛י חֲשַׁבְיָ֥ה בֶן־קְמוּאֵ֖ל לְאַהֲרֹ֥ן צָדֹֽוק׃ ס <text:reference-mark-start text:name="1CH27V18"/><text:span text:style-name="verse">18</text:span><text:reference-mark-end text:name="1CH27V18"/>לִֽיהוּדָ֕ה אֱלִיה֖וּ מֵאֲחֵ֣י דָוִ֑יד לְיִ֨שָׂשכָ֔ר עָמְרִ֖י בֶּן־מִיכָאֵֽל׃ ס <text:reference-mark-start text:name="1CH27V19"/><text:span text:style-name="verse">19</text:span><text:reference-mark-end text:name="1CH27V19"/>לִזְבוּלֻ֕ן יִֽשְׁמַֽעְיָ֖הוּ בֶּן־עֹבַדְיָ֑הוּ לְנַ֨פְתָּלִ֔י יְרִימֹ֖ות בֶּן־עַזְרִיאֵֽל׃ ס <text:reference-mark-start text:name="1CH27V20"/><text:span text:style-name="verse">20</text:span><text:reference-mark-end text:name="1CH27V20"/>לִבְנֵ֣י אֶפְרַ֔יִם הֹושֵׁ֖עַ בֶּן־עֲזַזְיָ֑הוּ לַחֲצִי֙ שֵׁ֣בֶט מְנַשֶּׁ֔ה יֹואֵ֖ל בֶּן־פְּדָיָֽהוּ׃ ס <text:reference-mark-start text:name="1CH27V21"/><text:span text:style-name="verse">21</text:span><text:reference-mark-end text:name="1CH27V21"/>לַחֲצִ֤י הַֽמְנַשֶּׁה֙ גִּלְעָ֔דָה יִדֹּ֖ו בֶּן־זְכַרְיָ֑הוּ ס לְבִנְיָמִ֔ן יַעֲשִׂיאֵ֖ל בֶּן־אַבְנֵֽר׃ ס <text:reference-mark-start text:name="1CH27V22"/><text:span text:style-name="verse">22</text:span><text:reference-mark-end text:name="1CH27V22"/>לְדָ֕ן עֲזַרְאֵ֖ל בֶּן־יְרֹחָ֑ם אֵ֕לֶּה שָׂרֵ֖י שִׁבְטֵ֥י יִשְׂרָאֵֽל׃ <text:reference-mark-start text:name="1CH27V23"/><text:span text:style-name="verse">23</text:span><text:reference-mark-end text:name="1CH27V23"/>וְלֹא־נָשָׂ֤א דָוִיד֙ מִסְפָּרָ֔ם לְמִבֶּ֛ן עֶשְׂרִ֥ים שָׁנָ֖ה וּלְמָ֑טָּה כִּ֚י אָמַ֣ר יְהוָ֔ה לְהַרְבֹּ֥ות אֶת־יִשְׂרָאֵ֖ל כְּכֹוכְבֵ֥י הַשָּׁמָֽיִם׃ <text:reference-mark-start text:name="1CH27V24"/><text:span text:style-name="verse">24</text:span><text:reference-mark-end text:name="1CH27V24"/>יֹואָ֨ב בֶּן־צְרוּיָ֜ה הֵחֵ֤ל לִמְנֹות֙ וְלֹ֣א כִלָּ֔ה וַיְהִ֥י בָזֹ֛את קֶ֖צֶף עַל־יִשְׂרָאֵ֑ל וְלֹ֤א עָלָה֙ הַמִּסְפָּ֔ר בְּמִסְפַּ֥ר דִּבְרֵֽי־הַיָּמִ֖ים לַמֶּ֥לֶךְ דָּוִֽיד׃ ס <text:reference-mark-start text:name="1CH27V25"/><text:span text:style-name="verse">25</text:span><text:reference-mark-end text:name="1CH27V25"/>וְעַל֙ אֹצְרֹ֣ות הַמֶּ֔לֶךְ עַזְמָ֖וֶת בֶּן־עֲדִיאֵ֑ל ס וְעַ֣ל הָֽאֹצָרֹ֡ות בַּשָּׂדֶ֞ה בֶּעָרִ֤ים וּבַכְּפָרִים֙ וּבַמִּגְדָּלֹ֔ות יְהֹונָתָ֖ן בֶּן־עֻזִּיָּֽהוּ׃ ס <text:reference-mark-start text:name="1CH27V26"/><text:span text:style-name="verse">26</text:span><text:reference-mark-end text:name="1CH27V26"/>וְעַ֗ל עֹשֵׂי֙ מְלֶ֣אכֶת הַשָּׂדֶ֔ה לַעֲבֹדַ֖ת הָאֲדָמָ֑ה עֶזְרִ֖י בֶּן־כְּלֽוּב׃ <text:reference-mark-start text:name="1CH27V27"/><text:span text:style-name="verse">27</text:span><text:reference-mark-end text:name="1CH27V27"/>וְעַל־הַ֨כְּרָמִ֔ים שִׁמְעִ֖י הָרָֽמָתִ֑י וְעַ֤ל שֶׁבַּכְּרָמִים֙ לְאֹצְרֹ֣ות הַיַּ֔יִן זַבְדִּ֖י הַשִּׁפְמִֽי׃ ס <text:reference-mark-start text:name="1CH27V28"/><text:span text:style-name="verse">28</text:span><text:reference-mark-end text:name="1CH27V28"/>וְעַל־הַזֵּיתִ֤ים וְהַשִּׁקְמִים֙ אֲשֶׁ֣ר בַּשְּׁפֵלָ֔ה בַּ֥עַל חָנָ֖ן הַגְּדֵרִ֑י ס וְעַל־אֹצְרֹ֥ות הַשֶּׁ֖מֶן יֹועָֽשׁ׃ ס <text:reference-mark-start text:name="1CH27V29"/><text:span text:style-name="verse">29</text:span><text:reference-mark-end text:name="1CH27V29"/>וְעַל־הַבָּקָר֙ הָרֹעִ֣ים בַּשָּׁרֹ֔ון *שִׁטְרַי (שִׁרְטַ֖י) הַשָּׁרֹונִ֑י וְעַל־הַבָּקָר֙ בָּֽעֲמָקִ֔ים שָׁפָ֖ט בֶּן־עַדְלָֽי׃ ס <text:reference-mark-start text:name="1CH27V30"/><text:span text:style-name="verse">30</text:span><text:reference-mark-end text:name="1CH27V30"/>וְעַל־הַ֨גְּמַלִּ֔ים אֹובִ֖יל הַיִּשְׁמְעֵלִ֑י וְעַל־הָ֣אֲתֹנֹ֔ות יֶחְדְּיָ֖הוּ הַמֵּרֹנֹתִֽי׃ ס <text:reference-mark-start text:name="1CH27V31"/><text:span text:style-name="verse">31</text:span><text:reference-mark-end text:name="1CH27V31"/>וְעַל־הַצֹּ֖אן יָזִ֣יז הַֽהַגְרִ֑י כָּל־אֵ֙לֶּה֙ שָׂרֵ֣י הָרְכ֔וּשׁ אֲשֶׁ֖ר <text:soft-page-break/>לַמֶּ֥לֶךְ דָּוִֽיד׃ <text:reference-mark-start text:name="1CH27V32"/><text:span text:style-name="verse">32</text:span><text:reference-mark-end text:name="1CH27V32"/>וִֽיהֹונָתָ֤ן דֹּוד־דָּוִיד֙ יֹועֵ֔ץ אִישׁ־מֵבִ֥ין וְסֹופֵ֖ר ה֑וּא וִֽיחִיאֵ֥ל בֶּן־חַכְמֹונִ֖י עִם־בְּנֵ֥י הַמֶּֽלֶךְ׃ <text:reference-mark-start text:name="1CH27V33"/><text:span text:style-name="verse">33</text:span><text:reference-mark-end text:name="1CH27V33"/>וַאֲחִיתֹ֖פֶל יֹועֵ֣ץ לַמֶּ֑לֶךְ ס וְחוּשַׁ֥י הָאַרְכִּ֖י רֵ֥עַ הַמֶּֽלֶךְ׃ <text:reference-mark-start text:name="1CH27V34"/><text:span text:style-name="verse">34</text:span><text:reference-mark-end text:name="1CH27V34"/>וְאַחֲרֵ֣י אֲחִיתֹ֗פֶל יְהֹויָדָ֤ע בֶּן־בְּנָיָ֙הוּ֙ וְאֶבְיָתָ֔ר וְשַׂר־צָבָ֥א לַמֶּ֖לֶךְ יֹואָֽב׃ פ</text:p>
        <text:h text:style-name="Heading_20_3" text:outline-level="3"><text:bookmark-start text:name="1CH28"/>פָּרַק 28<text:bookmark-end text:name="1CH28"/></text:h>
        <text:p text:style-name="Text_20_body"><text:reference-mark-start text:name="1CH28V1"/><text:span text:style-name="verse">1</text:span><text:reference-mark-end text:name="1CH28V1"/>וַיַּקְהֵ֣ל דָּוִ֣יד אֶת־כָּל־שָׂרֵ֣י יִשְׂרָאֵ֡ל שָׂרֵ֣י הַשְּׁבָטִ֣ים וְשָׂרֵ֣י הַמַּחְלְקֹ֣ות הַמְשָׁרְתִ֪ים אֶת־הַמֶּ֟לֶךְ וְשָׂרֵ֣י הָאֲלָפִ֣ים וְשָׂרֵ֣י הַמֵּאֹ֡ות וְשָׂרֵ֣י כָל־רְכוּשׁ־וּמִקְנֶה֩ ׀ לַמֶּ֨לֶךְ וּלְבָנָ֜יו עִם־הַסָּרִיסִ֧ים וְהַגִּבֹּורִ֛ים וּֽלְכָל־גִּבֹּ֥ור חָ֖יִל אֶל־יְרוּשָׁלָֽ͏ִם׃ <text:reference-mark-start text:name="1CH28V2"/><text:span text:style-name="verse">2</text:span><text:reference-mark-end text:name="1CH28V2"/>וַיָּ֨קָם דָּוִ֤יד הַמֶּ֙לֶךְ֙ עַל־רַגְלָ֔יו וַיֹּ֕אמֶר שְׁמָע֖וּנִי אַחַ֣י וְעַמִּ֑י אֲנִ֣י עִם־לְבָבִ֡י לִבְנֹות֩ בֵּ֨ית מְנוּחָ֜ה לַאֲרֹ֣ון בְּרִית־יְהוָ֗ה וְלַהֲדֹם֙ רַגְלֵ֣י אֱלֹהֵ֔ינוּ וַהֲכִינֹ֖ותִי לִבְנֹֽות׃ <text:reference-mark-start text:name="1CH28V3"/><text:span text:style-name="verse">3</text:span><text:reference-mark-end text:name="1CH28V3"/>וְהָאֱלֹהִים֙ אָ֣מַר לִ֔י לֹא־תִבְנֶ֥ה בַ֖יִת לִשְׁמִ֑י כִּ֣י אִ֧ישׁ מִלְחָמֹ֛ות אַ֖תָּה וְדָמִ֥ים שָׁפָֽכְתָּ׃ <text:reference-mark-start text:name="1CH28V4"/><text:span text:style-name="verse">4</text:span><text:reference-mark-end text:name="1CH28V4"/>וַיִּבְחַ֡ר יְהוָ֣ה אֱלֹהֵי֩ יִשְׂרָאֵ֨ל בִּ֜י מִכֹּ֣ל בֵּית־אָבִ֗י לִהְיֹ֨ות לְמֶ֤לֶךְ עַל־יִשְׂרָאֵל֙ לְעֹולָ֔ם כִּ֤י בִֽיהוּדָה֙ בָּחַ֣ר לְנָגִ֔יד וּבְבֵ֥ית יְהוּדָ֖ה בֵּ֣ית אָבִ֑י וּבִבְנֵ֣י אָבִ֔י בִּ֣י רָצָ֔ה לְהַמְלִ֖יךְ עַל־כָּל־יִשְׂרָאֵֽל׃ <text:reference-mark-start text:name="1CH28V5"/><text:span text:style-name="verse">5</text:span><text:reference-mark-end text:name="1CH28V5"/>וּמִכָּ֨ל־בָּנַ֔י כִּ֚י רַבִּ֣ים בָּנִ֔ים נָ֥תַן לִ֖י יְהוָ֑ה וַיִּבְחַר֙ בִּשְׁלֹמֹ֣ה בְנִ֔י לָשֶׁ֗בֶת עַל־כִּסֵּ֛א מַלְכ֥וּת יְהוָ֖ה עַל־יִשְׂרָאֵֽל׃ <text:reference-mark-start text:name="1CH28V6"/><text:span text:style-name="verse">6</text:span><text:reference-mark-end text:name="1CH28V6"/>וַיֹּ֣אמֶר לִ֔י שְׁלֹמֹ֣ה בִנְךָ֔ הֽוּא־יִבְנֶ֥ה בֵיתִ֖י וַחֲצֵרֹותָ֑י כִּי־בָחַ֨רְתִּי בֹ֥ו לִי֙ לְבֵ֔ן וַאֲנִ֖י אֶֽהְיֶה־לֹּ֥ו לְאָֽב׃ <text:reference-mark-start text:name="1CH28V7"/><text:span text:style-name="verse">7</text:span><text:reference-mark-end text:name="1CH28V7"/>וַהֲכִינֹותִ֥י אֶת־מַלְכוּתֹ֖ו <text:soft-page-break/>עַד־לְעֹולָ֑ם אִם־יֶחֱזַ֗ק לַעֲשֹׂ֛ות מִצְוֹתַ֥י וּמִשְׁפָּטַ֖י כַּיֹּ֥ום הַזֶּֽה׃ <text:reference-mark-start text:name="1CH28V8"/><text:span text:style-name="verse">8</text:span><text:reference-mark-end text:name="1CH28V8"/>וְ֠עַתָּה לְעֵינֵ֨י כָל־יִשְׂרָאֵ֤ל קְהַל־יְהוָה֙ וּבְאָזְנֵ֣י אֱלֹהֵ֔ינוּ שִׁמְר֣וּ וְדִרְשׁ֔וּ כָּל־מִצְוֹ֖ת יְהוָ֣ה אֱלֹהֵיכֶ֑ם לְמַ֤עַן תִּֽירְשׁוּ֙ אֶת־הָאָ֣רֶץ הַטֹּובָ֔ה וְהִנְחַלְתֶּ֛ם לִבְנֵיכֶ֥ם אַחֲרֵיכֶ֖ם עַד־עֹולָֽם׃ פ</text:p>
        <text:p text:style-name="Text_20_body"><text:reference-mark-start text:name="1CH28V9"/><text:span text:style-name="verse">9</text:span><text:reference-mark-end text:name="1CH28V9"/>וְאַתָּ֣ה שְׁלֹמֹֽה־בְנִ֡י דַּע֩ אֶת־אֱלֹהֵ֨י אָבִ֜יךָ וְעָבְדֵ֗הוּ בְּלֵ֤ב שָׁלֵם֙ וּבְנֶ֣פֶשׁ חֲפֵצָ֔ה כִּ֤י כָל־לְבָבֹות֙ דֹּורֵ֣שׁ יְהוָ֔ה וְכָל־יֵ֥צֶר מַחֲשָׁבֹ֖ות מֵבִ֑ין אִֽם־תִּדְרְשֶׁ֙נּוּ֙ יִמָּ֣צֵא לָ֔ךְ וְאִם־תַּֽעַזְבֶ֖נּוּ יַזְנִיחֲךָ֥ לָעַֽד׃ <text:reference-mark-start text:name="1CH28V10"/><text:span text:style-name="verse">10</text:span><text:reference-mark-end text:name="1CH28V10"/>רְאֵ֣ה ׀ עַתָּ֗ה כִּֽי־יְהוָ֛ה בָּ֧חַר בְּךָ֛ לִבְנֹֽות־בַּ֥יִת לַמִּקְדָּ֖שׁ חֲזַ֥ק וַעֲשֵֽׂה׃ פ</text:p>
        <text:p text:style-name="Text_20_body"><text:reference-mark-start text:name="1CH28V11"/><text:span text:style-name="verse">11</text:span><text:reference-mark-end text:name="1CH28V11"/>וַיִּתֵּ֣ן דָּוִ֣יד לִשְׁלֹמֹ֣ה בְנֹ֡ו אֶת־תַּבְנִ֣ית הָאוּלָם֩ וֽ͏ְאֶת־בָּ֨תָּ֜יו וְגַנְזַכָּ֧יו וַעֲלִיֹּתָ֛יו וַחֲדָרָ֥יו הַפְּנִימִ֖ים וּבֵ֥ית הַכַּפֹּֽרֶת׃ <text:reference-mark-start text:name="1CH28V12"/><text:span text:style-name="verse">12</text:span><text:reference-mark-end text:name="1CH28V12"/>וְתַבְנִ֗ית כֹּל֩ אֲשֶׁ֨ר הָיָ֤ה בָר֙וּחַ֙ עִמֹּ֔ו לְחַצְרֹ֧ות בֵּית־יְהוָ֛ה וּלְכָל־הַלְּשָׁכֹ֖ות סָבִ֑יב לְאֹֽצְרֹות֙ בֵּ֣ית הָאֱלֹהִ֔ים וּלְאֹצְרֹ֖ות הַקֳּדָשִֽׁים׃ <text:reference-mark-start text:name="1CH28V13"/><text:span text:style-name="verse">13</text:span><text:reference-mark-end text:name="1CH28V13"/>וּֽלְמַחְלְקֹות֙ הַכֹּהֲנִ֣ים וְהַלְוִיִּ֔ם וּֽלְכָל־מְלֶ֖אכֶת עֲבֹודַ֣ת בֵּית־יְהוָ֑ה וּֽלְכָל־כְּלֵ֖י עֲבֹודַ֥ת בֵּית־יְהוָֽה׃ <text:reference-mark-start text:name="1CH28V14"/><text:span text:style-name="verse">14</text:span><text:reference-mark-end text:name="1CH28V14"/>לַזָּהָ֤ב בַּמִּשְׁקָל֙ לַזָּהָ֔ב לְכָל־כְּלֵ֖י עֲבֹודָ֣ה וַעֲבֹודָ֑ה לְכֹ֨ל כְּלֵ֤י הַכֶּ֙סֶף֙ בְּמִשְׁקָ֔ל לְכָל־כְּלֵ֖י עֲבֹודָ֥ה וַעֲבֹודָֽה׃ <text:reference-mark-start text:name="1CH28V15"/><text:span text:style-name="verse">15</text:span><text:reference-mark-end text:name="1CH28V15"/>וּמִשְׁקָ֞ל לִמְנֹרֹ֣ות הַזָּהָ֗ב וְנֵרֹֽתֵיהֶם֙ זָהָ֔ב בְּמִשְׁקַל־מְנֹורָ֥ה וּמְנֹורָ֖ה וְנֵרֹתֶ֑יהָ וְלִמְנֹרֹ֨ות הַכֶּ֤סֶף בְּמִשְׁקָל֙ לִמְנֹורָ֣ה וְנֵרֹתֶ֔יהָ כַּעֲבֹודַ֖ת מְנֹורָ֥ה וּמְנֹורָֽה׃ <text:reference-mark-start text:name="1CH28V16"/><text:span text:style-name="verse">16</text:span><text:reference-mark-end text:name="1CH28V16"/>וְאֶת־הַזָּהָ֥ב מִשְׁקָ֛ל לְשֻׁלְחֲנֹ֥ות הַֽמַּעֲרֶ֖כֶת לְשֻׁלְחַ֣ן וְשֻׁלְחָ֑ן וְכֶ֖סֶף לְשֻׁלְחֲנֹ֥ות הַכָּֽסֶף׃ <text:reference-mark-start text:name="1CH28V17"/><text:span text:style-name="verse">17</text:span><text:reference-mark-end text:name="1CH28V17"/>וְהַמִּזְלָגֹ֧ות וְהַמִּזְרָקֹ֛ות וְהַקְּשָׂוֹ֖ת זָהָ֣ב טָהֹ֑ור וְלִכְפֹורֵ֨י הַזָּהָ֤ב בְּמִשְׁקָל֙ לִכְפֹ֣ור וּכְפֹ֔ור וְלִכְפֹורֵ֥י <text:soft-page-break/>הַכֶּ֛סֶף בְּמִשְׁקָ֖ל לִכְפֹ֥ור וּכְפֹֽור׃ <text:reference-mark-start text:name="1CH28V18"/><text:span text:style-name="verse">18</text:span><text:reference-mark-end text:name="1CH28V18"/>וּלְמִזְבַּ֧ח הַקְּטֹ֛רֶת זָהָ֥ב מְזֻקָּ֖ק בַּמִּשְׁקָ֑ל וּלְתַבְנִ֣ית הַמֶּרְכָּבָ֗ה הַכְּרֻבִ֤ים זָהָב֙ לְפֹ֣רְשִׂ֔ים וְסֹכְכִ֖ים עַל־אֲרֹ֥ון בְּרִית־יְהוָֽה׃ <text:reference-mark-start text:name="1CH28V19"/><text:span text:style-name="verse">19</text:span><text:reference-mark-end text:name="1CH28V19"/>הַכֹּ֥ל בִּכְתָ֛ב מִיַּ֥ד יְהוָ֖ה עָלַ֣י הִשְׂכִּ֑יל כֹּ֖ל מַלְאֲכֹ֥ות הַתַּבְנִֽית׃ פ</text:p>
        <text:p text:style-name="Text_20_body"><text:reference-mark-start text:name="1CH28V20"/><text:span text:style-name="verse">20</text:span><text:reference-mark-end text:name="1CH28V20"/>וַיֹּ֨אמֶר דָּוִ֜יד לִשְׁלֹמֹ֣ה בְנֹ֗ו חֲזַ֤ק וֶאֱמַץ֙ וַעֲשֵׂ֔ה אַל־תִּירָ֖א וְאַל־תֵּחָ֑ת כִּי֩ יְהוָ֨ה אֱלֹהִ֤ים אֱלֹהַי֙ עִמָּ֔ךְ לֹ֤א יַרְפְּךָ֙ וְלֹ֣א יַֽעַזְבֶ֔ךָּ עַד־לִכְלֹ֕ות כָּל־מְלֶ֖אכֶת עֲבֹודַ֥ת בֵּית־יְהוָֽה׃ <text:reference-mark-start text:name="1CH28V21"/><text:span text:style-name="verse">21</text:span><text:reference-mark-end text:name="1CH28V21"/>וְהִנֵּ֗ה מַחְלְקֹות֙ הַכֹּהֲנִ֣ים וְהַלְוִיִּ֔ם לְכָל־עֲבֹודַ֖ת בֵּ֣ית הָאֱלֹהִ֑ים וְעִמְּךָ֙ בְכָל־מְלָאכָ֜ה לְכָל־נָדִ֤יב בַּֽחָכְמָה֙ לְכָל־עֲבֹודָ֔ה וְהַשָּׂרִ֥ים וְכָל־הָעָ֖ם לְכָל־דְּבָרֶֽיךָ׃ פ</text:p>
        <text:h text:style-name="Heading_20_3" text:outline-level="3"><text:bookmark-start text:name="1CH29"/>פָּרַק 29<text:bookmark-end text:name="1CH29"/></text:h>
        <text:p text:style-name="Text_20_body"><text:reference-mark-start text:name="1CH29V1"/><text:span text:style-name="verse">1</text:span><text:reference-mark-end text:name="1CH29V1"/>וַיֹּ֨אמֶר דָּוִ֤יד הַמֶּ֙לֶךְ֙ לְכָל־הַקָּהָ֔ל שְׁלֹמֹ֨ה בְנִ֥י אֶחָ֛ד בָּֽחַר־בֹּ֥ו אֱלֹהִ֖ים נַ֣עַר וָרָ֑ךְ וְהַמְּלָאכָ֣ה גְדֹולָ֔ה כִּ֣י לֹ֤א לְאָדָם֙ הַבִּירָ֔ה כִּ֖י לַיהוָ֥ה אֱלֹהִֽים׃ <text:reference-mark-start text:name="1CH29V2"/><text:span text:style-name="verse">2</text:span><text:reference-mark-end text:name="1CH29V2"/>וּֽכְכָל־כֹּחִ֞י הֲכִינֹ֣ותִי לְבֵית־אֱלֹהַ֗י הַזָּהָ֣ב ׀ לַ֠זָּהָב וְהַכֶּ֨סֶף לַכֶּ֜סֶף וְהַנְּחֹ֣שֶׁת לַנְּחֹ֗שֶׁת הַבַּרְזֶל֙ לַבַּרְזֶ֔ל וְהָעֵצִ֖ים לָעֵצִ֑ים אַבְנֵי־שֹׁ֨הַם וּמִלּוּאִ֜ים אַבְנֵי־פ֣וּךְ וְרִקְמָ֗ה וְכֹ֨ל אֶ֧בֶן יְקָרָ֛ה וְאַבְנֵי־שַׁ֖יִשׁ לָרֹֽב׃ <text:reference-mark-start text:name="1CH29V3"/><text:span text:style-name="verse">3</text:span><text:reference-mark-end text:name="1CH29V3"/>וְעֹ֗וד בִּרְצֹותִי֙ בְּבֵ֣ית אֱלֹהַ֔י יֶשׁ־לִ֥י סְגֻלָּ֖ה זָהָ֣ב וָכָ֑סֶף נָתַ֤תִּי לְבֵית־אֱלֹהַי֙ לְמַ֔עְלָה מִכָּל־הֲכִינֹ֖ותִי לְבֵ֥ית הַקֹּֽדֶשׁ׃ <text:reference-mark-start text:name="1CH29V4"/><text:span text:style-name="verse">4</text:span><text:reference-mark-end text:name="1CH29V4"/>שְׁלֹ֧שֶׁת אֲלָפִ֛ים כִּכְּרֵ֥י זָהָ֖ב מִזְּהַ֣ב אֹופִ֑יר <text:soft-page-break/>וְשִׁבְעַ֨ת אֲלָפִ֤ים כִּכַּר־כֶּ֙סֶף֙ מְזֻקָּ֔ק לָט֖וּחַ קִירֹ֥ות הַבָּתִּֽים׃ <text:reference-mark-start text:name="1CH29V5"/><text:span text:style-name="verse">5</text:span><text:reference-mark-end text:name="1CH29V5"/>לַזָּהָ֤ב לַזָּהָב֙ וְלַכֶּ֣סֶף לַכֶּ֔סֶף וּלְכָל־מְלָאכָ֖ה בְּיַ֣ד חָרָשִׁ֑ים וּמִ֣י מִתְנַדֵּ֔ב לְמַלֹּ֥אות יָדֹ֛ו הַיֹּ֖ום לַיהוָֽה׃ <text:reference-mark-start text:name="1CH29V6"/><text:span text:style-name="verse">6</text:span><text:reference-mark-end text:name="1CH29V6"/>וַיִּֽתְנַדְּבוּ֩ שָׂרֵ֨י הָאָבֹ֜ות וְשָׂרֵ֣י ׀ שִׁבְטֵ֣י יִשְׂרָאֵ֗ל וְשָׂרֵ֤י הָאֲלָפִים֙ וְהַמֵּאֹ֔ות וּלְשָׂרֵ֖י מְלֶ֥אכֶת הַמֶּֽלֶךְ׃ <text:reference-mark-start text:name="1CH29V7"/><text:span text:style-name="verse">7</text:span><text:reference-mark-end text:name="1CH29V7"/>וַֽיִּתְּנ֞וּ לַעֲבֹודַ֣ת בֵּית־הָאֱלֹהִ֗ים זָהָ֞ב כִּכָּרִ֣ים חֲמֵֽשֶׁת־אֲלָפִים֮ וַאֲדַרְכֹנִ֣ים רִבֹּו֒ וְכֶ֗סֶף כִּכָּרִים֙ עֲשֶׂ֣רֶת אֲלָפִ֔ים וּנְחֹ֕שֶׁת רִבֹּ֛ו וּשְׁמֹונַ֥ת אֲלָפִ֖ים כִּכָּרִ֑ים וּבַרְזֶ֖ל מֵֽאָה־אֶ֥לֶף כִּכָּרִֽים׃ <text:reference-mark-start text:name="1CH29V8"/><text:span text:style-name="verse">8</text:span><text:reference-mark-end text:name="1CH29V8"/>וְהַנִּמְצָ֤א אִתֹּו֙ אֲבָנִ֔ים נָתְנ֖וּ לְאֹוצַ֣ר בֵּית־יְהוָ֑ה עַ֥ל יַד־יְחִיאֵ֖ל הַגֵּרְשֻׁנִּֽי׃ <text:reference-mark-start text:name="1CH29V9"/><text:span text:style-name="verse">9</text:span><text:reference-mark-end text:name="1CH29V9"/>וַיִּשְׂמְח֤וּ הָעָם֙ עַל־הִֽתְנַדְּבָ֔ם כִּ֚י בְּלֵ֣ב שָׁלֵ֔ם הִֽתְנַדְּב֖וּ לַיהוָ֑ה וְגַם֙ דָּוִ֣יד הַמֶּ֔לֶךְ שָׂמַ֖ח שִׂמְחָ֥ה גְדֹולָֽה׃ פ</text:p>
        <text:p text:style-name="Text_20_body"><text:reference-mark-start text:name="1CH29V10"/><text:span text:style-name="verse">10</text:span><text:reference-mark-end text:name="1CH29V10"/>וַיְבָ֤רֶךְ דָּוִיד֙ אֶת־יְהוָ֔ה לְעֵינֵ֖י כָּל־הַקָּהָ֑ל וַיֹּ֣אמֶר דָּוִ֗יד בָּר֨וּךְ אַתָּ֤ה יְהוָה֙ אֱלֹהֵי֙ יִשְׂרָאֵ֣ל אָבִ֔ינוּ מֵעֹולָ֖ם וְעַד־עֹולָֽם׃ <text:reference-mark-start text:name="1CH29V11"/><text:span text:style-name="verse">11</text:span><text:reference-mark-end text:name="1CH29V11"/>לְךָ֣ יְ֠הוָה הַגְּדֻלָּ֨ה וְהַגְּבוּרָ֤ה וְהַתִּפְאֶ֙רֶת֙ וְהַנֵּ֣צַח וְהַהֹ֔וד כִּי־כֹ֖ל בַּשָּׁמַ֣יִם וּבָאָ֑רֶץ לְךָ֤ יְהוָה֙ הַמַּמְלָכָ֔ה וְהַמִּתְנַשֵּׂ֖א לְכֹ֥ל ׀ לְרֹֽאשׁ׃ <text:reference-mark-start text:name="1CH29V12"/><text:span text:style-name="verse">12</text:span><text:reference-mark-end text:name="1CH29V12"/>וְהָעֹ֤שֶׁר וְהַכָּבֹוד֙ מִלְּפָנֶ֔יךָ וְאַתָּה֙ מֹושֵׁ֣ל בַּכֹּ֔ל וּבְיָדְךָ֖ כֹּ֣חַ וּגְבוּרָ֑ה וּבְיָ֣דְךָ֔ לְגַדֵּ֥ל וּלְחַזֵּ֖ק לַכֹּֽל׃ <text:reference-mark-start text:name="1CH29V13"/><text:span text:style-name="verse">13</text:span><text:reference-mark-end text:name="1CH29V13"/>וְעַתָּ֣ה אֱלֹהֵ֔ינוּ מֹודִ֥ים אֲנַ֖חְנוּ לָ֑ךְ וּֽמְהַֽלְלִ֖ים לְשֵׁ֥ם תִּפְאַרְתֶּֽךָ׃ <text:reference-mark-start text:name="1CH29V14"/><text:span text:style-name="verse">14</text:span><text:reference-mark-end text:name="1CH29V14"/>וְכִ֨י מִ֤י אֲנִי֙ וּמִ֣י עַמִּ֔י כִּֽי־נַעְצֹ֣ר כֹּ֔חַ לְהִתְנַדֵּ֖ב כָּזֹ֑את כִּֽי־מִמְּךָ֣ הַכֹּ֔ל וּמִיָּדְךָ֖ נָתַ֥נּוּ לָֽךְ׃ <text:reference-mark-start text:name="1CH29V15"/><text:span text:style-name="verse">15</text:span><text:reference-mark-end text:name="1CH29V15"/>כִּֽי־גֵרִ֨ים אֲנַ֧חְנוּ לְפָנֶ֛יךָ וְתֹושָׁבִ֖ים כְּכָל־אֲבֹתֵ֑ינוּ כַּצֵּ֧ל ׀ יָמֵ֛ינוּ עַל־הָאָ֖רֶץ וְאֵ֥ין מִקְוֶֽה׃ <text:reference-mark-start text:name="1CH29V16"/><text:span text:style-name="verse">16</text:span><text:reference-mark-end text:name="1CH29V16"/>יְהוָ֣ה אֱלֹהֵ֔ינוּ כֹ֣ל הֶהָמֹ֤ון הַזֶּה֙ אֲשֶׁ֣ר הֲכִינֹ֔נוּ לִבְנֹֽות־לְךָ֥ בַ֖יִת לְשֵׁ֣ם קָדְשֶׁ֑ךָ מִיָּדְךָ֥ *הִיא (ה֖וּא) וּלְךָ֥ הַכֹּֽל׃ <text:soft-page-break/><text:reference-mark-start text:name="1CH29V17"/><text:span text:style-name="verse">17</text:span><text:reference-mark-end text:name="1CH29V17"/>וְיָדַ֣עְתִּי אֱלֹהַ֔י כִּ֤י אַתָּה֙ בֹּחֵ֣ן לֵבָ֔ב וּמֵישָׁרִ֖ים תִּרְצֶ֑ה אֲנִ֗י בְּיֹ֤שֶׁר לְבָבִי֙ הִתְנַדַּ֣בְתִּי כָל־אֵ֔לֶּה וְעַתָּ֗ה עַמְּךָ֙ הַנִּמְצְאוּ־פֹ֔ה רָאִ֥יתִי בְשִׂמְחָ֖ה לְהִֽתְנַדֶּב־לָֽךְ׃ <text:reference-mark-start text:name="1CH29V18"/><text:span text:style-name="verse">18</text:span><text:reference-mark-end text:name="1CH29V18"/>יְהוָ֗ה אֱ֠לֹהֵי אַבְרָהָ֞ם יִצְחָ֤ק וְיִשְׂרָאֵל֙ אֲבֹתֵ֔ינוּ שֳׁמְרָה־זֹּ֣את לְעֹולָ֔ם לְיֵ֥צֶר מַחְשְׁבֹ֖ות לְבַ֣ב עַמֶּ֑ךָ וְהָכֵ֥ן לְבָבָ֖ם אֵלֶֽיךָ׃ <text:reference-mark-start text:name="1CH29V19"/><text:span text:style-name="verse">19</text:span><text:reference-mark-end text:name="1CH29V19"/>וְלִשְׁלֹמֹ֣ה בְנִ֗י תֵּ֚ן לֵבָ֣ב שָׁלֵ֔ם לִשְׁמֹור֙ מִצְוֹתֶ֔יךָ עֵדְוֹתֶ֖יךָ וְחֻקֶּ֑יךָ וְלַעֲשֹׂ֣ות הַכֹּ֔ל וְלִבְנֹ֖ות הַבִּירָ֥ה אֲשֶׁר־הֲכִינֹֽותִי׃ פ</text:p>
        <text:p text:style-name="Text_20_body"><text:reference-mark-start text:name="1CH29V20"/><text:span text:style-name="verse">20</text:span><text:reference-mark-end text:name="1CH29V20"/>וַיֹּ֤אמֶר דָּוִיד֙ לְכָל־הַקָּהָ֔ל בָּֽרְכוּ־נָ֖א אֶת־יְהוָ֣ה אֱלֹהֵיכֶ֑ם וַיְבָרֲכ֣וּ כָֽל־הַקָּהָ֗ל לַיהוָה֙ אֱלֹהֵ֣י אֲבֹֽתֵיהֶ֔ם וַיִּקְּד֧וּ וַיִּֽשְׁתַּחֲו֛וּ לַיהוָ֖ה וְלַמֶּֽלֶךְ׃ <text:reference-mark-start text:name="1CH29V21"/><text:span text:style-name="verse">21</text:span><text:reference-mark-end text:name="1CH29V21"/>וַיִּזְבְּח֣וּ לַיהוָ֣ה ׀ זְ֠בָחִים וַיַּעֲל֨וּ עֹלֹ֜ות לַיהוָ֗ה לְֽמָחֳרַת֮ הַיֹּ֣ום הַהוּא֒ פָּרִ֨ים אֶ֜לֶף אֵילִ֥ים אֶ֛לֶף כְּבָשִׂ֥ים אֶ֖לֶף וְנִסְכֵּיהֶ֑ם וּזְבָחִ֥ים לָרֹ֖ב לְכָל־יִשְׂרָאֵֽל׃ <text:reference-mark-start text:name="1CH29V22"/><text:span text:style-name="verse">22</text:span><text:reference-mark-end text:name="1CH29V22"/>וַיֹּאכְל֨וּ וַיִּשְׁתּ֜וּ לִפְנֵ֧י יְהוָ֛ה בַּיֹּ֥ום הַה֖וּא בְּשִׂמְחָ֣ה גְדֹולָ֑ה וַיַּמְלִ֤יכוּ שֵׁנִית֙ לִשְׁלֹמֹ֣ה בֶן־דָּוִ֔יד וַיִּמְשְׁח֧וּ לַיהוָ֛ה לְנָגִ֥יד וּלְצָדֹ֖וק לְכֹהֵֽן׃ <text:reference-mark-start text:name="1CH29V23"/><text:span text:style-name="verse">23</text:span><text:reference-mark-end text:name="1CH29V23"/>וַיֵּ֣שֶׁב שְׁ֠לֹמֹה עַל־כִּסֵּ֨א יְהוָ֧ה ׀ לְמֶ֛לֶךְ תַּֽחַת־דָּוִ֥יד אָבִ֖יו וַיַּצְלַ֑ח וַיִּשְׁמְע֥וּ אֵלָ֖יו כָּל־יִשְׂרָאֵֽל׃ <text:reference-mark-start text:name="1CH29V24"/><text:span text:style-name="verse">24</text:span><text:reference-mark-end text:name="1CH29V24"/>וְכָל־הַשָּׂרִים֙ וְהַגִּבֹּרִ֔ים וְגַ֕ם כָּל־בְּנֵ֖י הַמֶּ֣לֶךְ דָּוִ֑יד נָ֣תְנוּ יָ֔ד תַּ֖חַת שְׁלֹמֹ֥ה הַמֶּֽלֶךְ׃ <text:reference-mark-start text:name="1CH29V25"/><text:span text:style-name="verse">25</text:span><text:reference-mark-end text:name="1CH29V25"/>וַיְגַדֵּ֨ל יְהוָ֤ה אֶת־שְׁלֹמֹה֙ לְמַ֔עְלָה לְעֵינֵ֖י כָּל־יִשְׂרָאֵ֑ל וַיִּתֵּ֤ן עָלָיו֙ הֹ֣וד מַלְכ֔וּת אֲ֠שֶׁר לֹֽא־הָיָ֧ה עַל־כָּל־מֶ֛לֶךְ לְפָנָ֖יו עַל־יִשְׂרָאֵֽל׃ פ</text:p>
        <text:p text:style-name="Text_20_body"><text:soft-page-break/><text:reference-mark-start text:name="1CH29V26"/><text:span text:style-name="verse">26</text:span><text:reference-mark-end text:name="1CH29V26"/>וְדָוִיד֙ בֶּן־יִשָׁ֔י מָלַ֖ךְ עַל־כָּל־יִשְׂרָאֵֽל׃ <text:reference-mark-start text:name="1CH29V27"/><text:span text:style-name="verse">27</text:span><text:reference-mark-end text:name="1CH29V27"/>וְהַיָּמִ֗ים אֲשֶׁ֤ר מָלַךְ֙ עַל־יִשְׂרָאֵ֔ל אַרְבָּעִ֖ים שָׁנָ֑ה בְּחֶבְרֹ֤ון מָלַךְ֙ שֶׁ֣בַע שָׁנִ֔ים וּבִירוּשָׁלַ֥͏ִם מָלַ֖ךְ שְׁלֹשִׁ֥ים וְשָׁלֹֽושׁ׃ <text:reference-mark-start text:name="1CH29V28"/><text:span text:style-name="verse">28</text:span><text:reference-mark-end text:name="1CH29V28"/>וַיָּ֙מָת֙ בְּשֵׂיבָ֣ה טֹובָ֔ה שְׂבַ֥ע יָמִ֖ים עֹ֣שֶׁר וְכָבֹ֑וד וַיִּמְלֹ֛ךְ שְׁלֹמֹ֥ה בְנֹ֖ו תַּחְתָּֽיו׃ <text:reference-mark-start text:name="1CH29V29"/><text:span text:style-name="verse">29</text:span><text:reference-mark-end text:name="1CH29V29"/>וְדִבְרֵי֙ דָּוִ֣יד הַמֶּ֔לֶךְ הָרִאשֹׁנִ֖ים וְהָאֲחרֹנִ֑ים הִנָּ֣ם כְּתוּבִ֗ים עַל־דִּבְרֵי֙ שְׁמוּאֵ֣ל הָרֹאֶ֔ה וְעַל־דִּבְרֵי֙ נָתָ֣ן הַנָּבִ֔יא וְעַל־דִּבְרֵ֖י גָּ֥ד הַחֹזֶֽה׃ <text:reference-mark-start text:name="1CH29V30"/><text:span text:style-name="verse">30</text:span><text:reference-mark-end text:name="1CH29V30"/>עִ֥ם כָּל־מַלְכוּתֹ֖ו וּגְבוּרָתֹ֑ו וְהָעִתִּ֗ים אֲשֶׁ֨ר עָבְר֤וּ עָלָיו֙ וְעַל־יִשְׂרָאֵ֔ל וְעַ֖ל כָּל־מַמְלְכֹ֥ות הָאֲרָצֹֽות׃ פ</text:p>
      </text:section>
      <text:h text:style-name="Heading_20_2" text:outline-level="2">סֵּפֶר ב</text:h>
      <text:section text:style-name="Sect1" text:name="content2">
        <text:h text:style-name="Heading_20_3" text:outline-level="3"><text:bookmark-start text:name="2CH01"/>פָּרַק 30 (פָּרַק 1)<text:bookmark-end text:name="2CH01"/></text:h>
        <text:p text:style-name="Text_20_body"><text:reference-mark-start text:name="2CH01V1"/><text:span text:style-name="verse">1</text:span><text:reference-mark-end text:name="2CH01V1"/>וַיִּתְחַזֵּ֛ק שְׁלֹמֹ֥ה בֶן־דָּוִ֖יד עַל־מַלְכוּתֹ֑ו וַיהוָ֤ה אֱלֹהָיו֙ עִמֹּ֔ו וַֽיְגַדְּלֵ֖הוּ לְמָֽעְלָה׃ <text:reference-mark-start text:name="2CH01V2"/><text:span text:style-name="verse">2</text:span><text:reference-mark-end text:name="2CH01V2"/>וַיֹּ֣אמֶר שְׁלֹמֹ֣ה לְכָל־יִשְׂרָאֵ֡ל לְשָׂרֵי֩ הָאֲלָפִ֨ים וְהַמֵּאֹ֜ות וְלַשֹּֽׁפְטִ֗ים וּלְכֹ֛ל נָשִׂ֥יא לְכָל־יִשְׂרָאֵ֖ל רָאשֵׁ֥י הָאָבֹֽות׃ <text:reference-mark-start text:name="2CH01V3"/><text:span text:style-name="verse">3</text:span><text:reference-mark-end text:name="2CH01V3"/>וַיֵּלְכ֗וּ שְׁלֹמֹה֙ וְכָל־הַקָּהָ֣ל עִמֹּ֔ו לַבָּמָ֖ה אֲשֶׁ֣ר בְּגִבְעֹ֑ון כִּי־שָׁ֣ם הָיָ֗ה אֹ֤הֶל מֹועֵד֙ הָֽאֱלֹהִ֔ים אֲשֶׁ֥ר עָשָׂ֛ה מֹשֶׁ֥ה עֶֽבֶד־יְהוָ֖ה בַּמִּדְבָּֽר׃ <text:reference-mark-start text:name="2CH01V4"/><text:span text:style-name="verse">4</text:span><text:reference-mark-end text:name="2CH01V4"/>אֲבָ֗ל אֲרֹ֤ון הָאֱלֹהִים֙ הֶעֱלָ֤ה דָוִיד֙ מִקִּרְיַ֣ת יְעָרִ֔ים בַּֽהֵכִ֥ין לֹ֖ו דָּוִ֑יד כִּ֧י נָֽטָה־לֹ֛ו אֹ֖הֶל בִּירוּשָׁלָֽ͏ִם׃ <text:reference-mark-start text:name="2CH01V5"/><text:span text:style-name="verse">5</text:span><text:reference-mark-end text:name="2CH01V5"/>וּמִזְבַּ֣ח הַנְּחֹ֗שֶׁת אֲשֶׁ֤ר עָשָׂה֙ בְּצַלְאֵל֙ בֶּן־אוּרִ֣י בֶן־ח֔וּר שָׂ֕ם לִפְנֵ֖י מִשְׁכַּ֣ן יְהוָ֑ה וַיִּדְרְשֵׁ֥הוּ שְׁלֹמֹ֖ה וְהַקָּהָֽל׃ <text:reference-mark-start text:name="2CH01V6"/><text:span text:style-name="verse">6</text:span><text:reference-mark-end text:name="2CH01V6"/>וַיַּעַל֩ שְׁלֹמֹ֨ה שָׁ֜ם עַל־מִזְבַּ֤ח הַנְּחֹ֙שֶׁת֙ לִפְנֵ֣י יְהוָ֔ה אֲשֶׁ֖ר לְאֹ֣הֶל מֹועֵ֑ד וַיַּ֧עַל עָלָ֛יו עֹלֹ֖ות אָֽלֶף׃ <text:reference-mark-start text:name="2CH01V7"/><text:span text:style-name="verse">7</text:span><text:reference-mark-end text:name="2CH01V7"/>בַּלַּ֣יְלָה הַה֔וּא נִרְאָ֥ה אֱלֹהִ֖ים לִשְׁלֹמֹ֑ה וַיֹּ֣אמֶר לֹ֔ו שְׁאַ֖ל מָ֥ה אֶתֶּן־לָֽךְ׃ <text:reference-mark-start text:name="2CH01V8"/><text:span text:style-name="verse">8</text:span><text:reference-mark-end text:name="2CH01V8"/>וַיֹּ֤אמֶר שְׁלֹמֹה֙ לֵֽאלֹהִ֔ים אַתָּ֗ה עָשִׂ֛יתָ עִם־דָּוִ֥יד אָבִ֖י חֶ֣סֶד גָּדֹ֑ול וְהִמְלַכְתַּ֖נִי תַּחְתָּֽיו׃ <text:reference-mark-start text:name="2CH01V9"/><text:span text:style-name="verse">9</text:span><text:reference-mark-end text:name="2CH01V9"/>עַתָּה֙ יְהוָ֣ה אֱלֹהִ֔ים יֵֽאָמֵן֙ דְּבָ֣רְךָ֔ עִ֖ם דָּוִ֣יד אָבִ֑י כִּ֤י אַתָּה֙ הִמְלַכְתַּ֔נִי עַל־עַ֕ם רַ֖ב כַּעֲפַ֥ר הָאָֽרֶץ׃ <text:reference-mark-start text:name="2CH01V10"/><text:span text:style-name="verse">10</text:span><text:reference-mark-end text:name="2CH01V10"/>עַתָּ֗ה חָכְמָ֤ה וּמַדָּע֙ תֶּן־לִ֔י וְאֵֽצְאָ֛ה לִפְנֵ֥י הָֽעָם־הַזֶּ֖ה וְאָבֹ֑ואָה כִּֽי־מִ֣י יִשְׁפֹּ֔ט אֶת־עַמְּךָ֥ הַזֶּ֖ה הַגָּדֹֽול׃ ס <text:reference-mark-start text:name="2CH01V11"/><text:span text:style-name="verse">11</text:span><text:reference-mark-end text:name="2CH01V11"/>וַיֹּ֣אמֶר־אֱלֹהִ֣ים ׀ לִשְׁלֹמֹ֡ה יַ֣עַן אֲשֶׁר֩ הָיְתָ֨ה זֹ֜את עִם־לְבָבֶ֗ךָ וְלֹֽא־שָׁ֠אַלְתָּ עֹ֣שֶׁר נְכָסִ֤ים וְכָבֹוד֙ וְאֵת֙ נֶ֣פֶשׁ שֹׂנְאֶ֔יךָ <text:soft-page-break/>וְגַם־יָמִ֥ים רַבִּ֖ים לֹ֣א שָׁאָ֑לְתָּ וַתִּֽשְׁאַל־לְךָ֙ חָכְמָ֣ה וּמַדָּ֔ע אֲשֶׁ֤ר תִּשְׁפֹּוט֙ אֶת־עַמִּ֔י אֲשֶׁ֥ר הִמְלַכְתִּ֖יךָ עָלָֽיו׃ <text:reference-mark-start text:name="2CH01V12"/><text:span text:style-name="verse">12</text:span><text:reference-mark-end text:name="2CH01V12"/>הַֽחָכְמָ֥ה וְהַמַּדָּ֖ע נָת֣וּן לָ֑ךְ וְעֹ֨שֶׁר וּנְכָסִ֤ים וְכָבֹוד֙ אֶתֶּן־לָ֔ךְ אֲשֶׁ֣ר ׀ לֹא־הָ֣יָה כֵ֗ן לַמְּלָכִים֙ אֲשֶׁ֣ר לְפָנֶ֔יךָ וְאַחֲרֶ֖יךָ לֹ֥א יִֽהְיֶה־כֵּֽן׃ <text:reference-mark-start text:name="2CH01V13"/><text:span text:style-name="verse">13</text:span><text:reference-mark-end text:name="2CH01V13"/>וַיָּבֹ֨א שְׁלֹמֹ֜ה לַבָּמָ֤ה אֲשֶׁר־בְּגִבְעֹון֙ יְר֣וּשָׁלַ֔͏ִם מִלִּפְנֵ֖י אֹ֣הֶל מֹועֵ֑ד וַיִּמְלֹ֖ךְ עַל־יִשְׂרָאֵֽל׃ פ</text:p>
        <text:p text:style-name="Text_20_body"><text:reference-mark-start text:name="2CH01V14"/><text:span text:style-name="verse">14</text:span><text:reference-mark-end text:name="2CH01V14"/>וַיֶּאֱסֹ֣ף שְׁלֹמֹה֮ רֶ֣כֶב וּפָרָשִׁים֒ וַֽיְהִי־לֹ֗ו אֶ֤לֶף וְאַרְבַּע־מֵאֹות֙ רֶ֔כֶב וּשְׁנֵים־עָשָׂ֥ר אֶ֖לֶף פָּרָשִׁ֑ים וַיַּנִּיחֵם֙ בְּעָרֵ֣י הָרֶ֔כֶב וְעִם־הַמֶּ֖לֶךְ בִּירֽוּשָׁלָֽ͏ִם׃ <text:reference-mark-start text:name="2CH01V15"/><text:span text:style-name="verse">15</text:span><text:reference-mark-end text:name="2CH01V15"/>וַיִּתֵּ֨ן הַמֶּ֜לֶךְ אֶת־הַכֶּ֧סֶף וְאֶת־הַזָּהָ֛ב בִּירוּשָׁלַ֖͏ִם כָּאֲבָנִ֑ים וְאֵ֣ת הָאֲרָזִ֗ים נָתַ֛ן כַּשִּׁקְמִ֥ים אֲשֶׁר־בַּשְּׁפֵלָ֖ה לָרֹֽב׃ <text:reference-mark-start text:name="2CH01V16"/><text:span text:style-name="verse">16</text:span><text:reference-mark-end text:name="2CH01V16"/>וּמֹוצָ֧א הַסּוּסִ֛ים אֲשֶׁ֥ר לִשְׁלֹמֹ֖ה מִמִּצְרָ֑יִם וּמִקְוֵ֕א סֹחֲרֵ֣י הַמֶּ֔לֶךְ מִקְוֵ֥א יִקְח֖וּ בִּמְחִֽיר׃ <text:reference-mark-start text:name="2CH01V17"/><text:span text:style-name="verse">17</text:span><text:reference-mark-end text:name="2CH01V17"/>וַֽ֠יַּעֲלוּ וַיֹּוצִ֨יאוּ מִמִּצְרַ֤יִם מֶרְכָּבָה֙ בְּשֵׁ֣שׁ מֵאֹ֣ות כֶּ֔סֶף וְס֖וּס בַּחֲמִשִּׁ֣ים וּמֵאָ֑ה וְ֠כֵן לְכָל־מַלְכֵ֧י הַֽחִתִּ֛ים וּמַלְכֵ֥י אֲרָ֖ם בְּיָדָ֥ם יֹוצִֽיאוּ׃ <text:reference-mark-start text:name="2CH01V18"/><text:span text:style-name="verse">18</text:span><text:reference-mark-end text:name="2CH01V18"/>וַיֹּ֣אמֶר שְׁלֹמֹ֗ה לִבְנֹ֥ות בַּ֙יִת֙ לְשֵׁ֣ם יְהוָ֔ה וּבַ֖יִת לְמַלְכוּתֹֽו׃</text:p>
        <text:h text:style-name="Heading_20_3" text:outline-level="3"><text:bookmark-start text:name="2CH02"/>פָּרַק 31 (פָּרַק 2)<text:bookmark-end text:name="2CH02"/></text:h>
        <text:p text:style-name="Text_20_body"><text:reference-mark-start text:name="2CH02V1"/><text:span text:style-name="verse">1</text:span><text:reference-mark-end text:name="2CH02V1"/>וַיִּסְפֹּ֨ר שְׁלֹמֹ֜ה שִׁבְעִ֥ים אֶ֙לֶף֙ אִ֣ישׁ סַבָּ֔ל וּשְׁמֹונִ֥ים אֶ֛לֶף אִ֖ישׁ חֹצֵ֣ב בָּהָ֑ר וּמְנַצְּחִ֣ים עֲלֵיהֶ֔ם שְׁלֹ֥שֶׁת אֲלָפִ֖ים וְשֵׁ֥שׁ מֵאֹֽות׃ פ</text:p>
        <text:p text:style-name="Text_20_body"><text:soft-page-break/><text:reference-mark-start text:name="2CH02V2"/><text:span text:style-name="verse">2</text:span><text:reference-mark-end text:name="2CH02V2"/>וַיִּשְׁלַ֣ח שְׁלֹמֹ֔ה אֶל־חוּרָ֥ם מֶֽלֶךְ־צֹ֖ר לֵאמֹ֑ר כַּאֲשֶׁ֤ר עָשִׂ֙יתָ֙ עִם־דָּוִ֣יד אָבִ֔י וַתִּֽשְׁלַֽח־לֹ֣ו אֲרָזִ֔ים לִבְנֹֽות־לֹ֥ו בַ֖יִת לָשֶׁ֥בֶת בֹּֽו׃ <text:reference-mark-start text:name="2CH02V3"/><text:span text:style-name="verse">3</text:span><text:reference-mark-end text:name="2CH02V3"/>הִנֵּה֩ אֲנִ֨י בֹֽונֶה־בַּ֜יִת לְשֵׁ֣ם ׀ יְהוָ֣ה אֱלֹהָ֗י לְהַקְדִּ֣ישׁ לֹ֡ו לְהַקְטִ֣יר לְפָנָ֣יו קְטֹֽרֶת־סַמִּים֩ וּמַעֲרֶ֨כֶת תָּמִ֤יד וְעֹלֹות֙ לַבֹּ֣קֶר וְלָעֶ֔רֶב לַשַּׁבָּתֹות֙ וְלֶ֣חֳדָשִׁ֔ים וּֽלְמֹועֲדֵ֖י יְהוָ֣ה אֱלֹהֵ֑ינוּ לְעֹולָ֖ם זֹ֥את עַל־יִשְׂרָאֵֽל׃ <text:reference-mark-start text:name="2CH02V4"/><text:span text:style-name="verse">4</text:span><text:reference-mark-end text:name="2CH02V4"/>וְהַבַּ֛יִת אֲשֶׁר־אֲנִ֥י בֹונֶ֖ה גָּדֹ֑ול כִּֽי־גָדֹ֥ול אֱלֹהֵ֖ינוּ מִכָּל־הָאֱלֹהִֽים׃ <text:reference-mark-start text:name="2CH02V5"/><text:span text:style-name="verse">5</text:span><text:reference-mark-end text:name="2CH02V5"/>וּמִ֤י יַעֲצָר־כֹּ֙חַ֙ לִבְנֹֽות־לֹ֣ו בַ֔יִת כִּ֧י הַשָּׁמַ֛יִם וּשְׁמֵ֥י הַשָּׁמַ֖יִם לֹ֣א יְכַלְכְּלֻ֑הוּ וּמִ֤י אֲנִי֙ אֲשֶׁ֣ר אֶבְנֶה־לֹּ֣ו בַ֔יִת כִּ֖י אִם־לְהַקְטִ֥יר לְפָנָֽיו׃ <text:reference-mark-start text:name="2CH02V6"/><text:span text:style-name="verse">6</text:span><text:reference-mark-end text:name="2CH02V6"/>וְעַתָּ֡ה שְֽׁלַֽח־לִ֣י אִישׁ־חָכָ֡ם לַעֲשֹׂות֩ בַּזָּהָ֨ב וּבַכֶּ֜סֶף וּבַנְּחֹ֣שֶׁת וּבַבַּרְזֶ֗ל וּבָֽאַרְגְּוָן֙ וְכַרְמִ֣יל וּתְכֵ֔לֶת וְיֹדֵ֖עַ לְפַתֵּ֣חַ פִּתּוּחִ֑ים עִם־הַֽחֲכָמִ֗ים אֲשֶׁ֤ר עִמִּי֙ בִּֽיהוּדָ֣ה וּבִֽירוּשָׁלַ֔͏ִם אֲשֶׁ֥ר הֵכִ֖ין דָּוִ֥יד אָבִֽי׃ <text:reference-mark-start text:name="2CH02V7"/><text:span text:style-name="verse">7</text:span><text:reference-mark-end text:name="2CH02V7"/>וּֽשְׁלַֽח־לִי֩ עֲצֵ֨י אֲרָזִ֜ים בְּרֹושִׁ֣ים וְאַלְגּוּמִּים֮ מֵֽהַלְּבָנֹון֒ כִּ֚י אֲנִ֣י יָדַ֔עְתִּי אֲשֶׁ֤ר עֲבָדֶ֙יךָ֙ יֹֽודְעִ֔ים לִכְרֹ֖ות עֲצֵ֣י לְבָנֹ֑ון וְהִנֵּ֥ה עֲבָדַ֖י עִם־עֲבָדֶֽיךָ׃ <text:reference-mark-start text:name="2CH02V8"/><text:span text:style-name="verse">8</text:span><text:reference-mark-end text:name="2CH02V8"/>וּלְהָכִ֥ין לִ֛י עֵצִ֖ים לָרֹ֑ב כִּ֥י הַבַּ֛יִת אֲשֶׁר־אֲנִ֥י בֹונֶ֖ה גָּדֹ֥ול וְהַפְלֵֽא׃ <text:reference-mark-start text:name="2CH02V9"/><text:span text:style-name="verse">9</text:span><text:reference-mark-end text:name="2CH02V9"/>וְהִנֵּ֣ה לַֽחֹטְבִ֣ים ׀ לְֽכֹרְתֵ֣י ׀ הָעֵצִ֡ים נָתַתִּי֩ חִטִּ֨ים ׀ מַכֹּ֜ות לַעֲבָדֶ֗יךָ כֹּרִים֙ עֶשְׂרִ֣ים אֶ֔לֶף וּשְׂעֹרִ֕ים כֹּרִ֖ים עֶשְׂרִ֣ים אָ֑לֶף וְיַ֗יִן בַּתִּים֙ עֶשְׂרִ֣ים אֶ֔לֶף וְשֶׁ֕מֶן בַּתִּ֖ים עֶשְׂרִ֥ים אָֽלֶף׃ פ</text:p>
        <text:p text:style-name="Text_20_body"><text:reference-mark-start text:name="2CH02V10"/><text:span text:style-name="verse">10</text:span><text:reference-mark-end text:name="2CH02V10"/>וַיֹּ֨אמֶר חוּרָ֤ם מֶֽלֶךְ־צֹר֙ בִּכְתָ֔ב וַיִּשְׁלַ֖ח אֶל־שְׁלֹמֹ֑ה בְּאַהֲבַ֤ת יְהוָה֙ אֶת־עַמֹּ֔ו נְתָנְךָ֥ עֲלֵיהֶ֖ם מֶֽלֶךְ׃ <text:reference-mark-start text:name="2CH02V11"/><text:span text:style-name="verse">11</text:span><text:reference-mark-end text:name="2CH02V11"/>וַיֹּאמֶר֮ חוּרָם֒ בָּר֤וּךְ יְהוָה֙ אֱלֹהֵ֣י יִשְׂרָאֵ֔ל אֲשֶׁ֣ר עָשָׂ֔ה אֶת־הַשָּׁמַ֖יִם וְאֶת־הָאָ֑רֶץ אֲשֶׁ֣ר נָתַן֩ לְדָוִ֨יד הַמֶּ֜לֶךְ בֵּ֣ן חָכָ֗ם יֹודֵ֙עַ֙ שֵׂ֣כֶל וּבִינָ֔ה אֲשֶׁ֤ר יִבְנֶה־בַּ֙יִת֙ לַיהוָ֔ה וּבַ֖יִת לְמַלְכוּתֹֽו׃ <text:reference-mark-start text:name="2CH02V12"/><text:span text:style-name="verse">12</text:span><text:reference-mark-end text:name="2CH02V12"/>וְעַתָּ֗ה שָׁלַ֧חְתִּי <text:soft-page-break/>אִישׁ־חָכָ֛ם יֹודֵ֥עַ בִּינָ֖ה לְחוּרָ֥ם אָבִֽי׃ <text:reference-mark-start text:name="2CH02V13"/><text:span text:style-name="verse">13</text:span><text:reference-mark-end text:name="2CH02V13"/>בֶּן־אִשָּׁ֞ה מִן־בְּנֹ֣ות דָּ֗ן וְאָבִ֣יו אִישׁ־צֹרִ֡י יֹודֵ֡עַ לַעֲשֹׂ֣ות בַּזָּֽהָב־וּ֠בַכֶּסֶף בַּנְּחֹ֨שֶׁת בַּבַּרְזֶ֜ל בָּאֲבָנִ֣ים וּבָעֵצִ֗ים בָּאַרְגָּמָ֤ן בַּתְּכֵ֙לֶת֙ וּבַבּ֣וּץ וּבַכַּרְמִ֔יל וּלְפַתֵּ֙חַ֙ כָּל־פִּתּ֔וּחַ וְלַחְשֹׁ֖ב כָּל־מַחֲשָׁ֑בֶת אֲשֶׁ֤ר יִנָּֽתֶן־לֹו֙ עִם־חֲכָמֶ֔יךָ וְֽחַכְמֵ֔י אֲדֹנִ֖י דָּוִ֥יד אָבִֽיךָ׃ <text:reference-mark-start text:name="2CH02V14"/><text:span text:style-name="verse">14</text:span><text:reference-mark-end text:name="2CH02V14"/>וְ֠עַתָּה הַחִטִּ֨ים וְהַשְּׂעֹרִ֜ים הַשֶּׁ֤מֶן וְהַיַּ֙יִן֙ אֲשֶׁ֣ר אָמַ֣ר אֲדֹנִ֔י יִשְׁלַ֖ח לַעֲבָדָֽיו׃ <text:reference-mark-start text:name="2CH02V15"/><text:span text:style-name="verse">15</text:span><text:reference-mark-end text:name="2CH02V15"/>וַ֠אֲנַחְנוּ נִכְרֹ֨ת עֵצִ֤ים מִן־הַלְּבָנֹון֙ כְּכָל־צָרְכֶּ֔ךָ וּנְבִיאֵ֥ם לְךָ֛ רַפְסֹדֹ֖ות עַל־יָ֣ם יָפֹ֑ו וְאַתָּ֛ה תַּעֲלֶ֥ה אֹתָ֖ם יְרוּשָׁלָֽ͏ִם׃ פ</text:p>
        <text:p text:style-name="Text_20_body"><text:reference-mark-start text:name="2CH02V16"/><text:span text:style-name="verse">16</text:span><text:reference-mark-end text:name="2CH02V16"/>וַיִּסְפֹּ֣ר שְׁלֹמֹ֗ה כָּל־הָאֲנָשִׁ֤ים הַגֵּירִים֙ אֲשֶׁר֙ בְּאֶ֣רֶץ יִשְׂרָאֵ֔ל אַחֲרֵ֣י הַסְּפָ֔ר אֲשֶׁ֥ר סְפָרָ֖ם דָּוִ֣יד אָבִ֑יו וַיִּמָּצְא֗וּ מֵאָ֤ה וַחֲמִשִּׁים֙ אֶ֔לֶף וּשְׁלֹ֥שֶׁת אֲלָפִ֖ים וְשֵׁ֥שׁ מֵאֹֽות׃ <text:reference-mark-start text:name="2CH02V17"/><text:span text:style-name="verse">17</text:span><text:reference-mark-end text:name="2CH02V17"/>וַיַּ֨עַשׂ מֵהֶ֜ם שִׁבְעִ֥ים אֶ֙לֶף֙ סַבָּ֔ל וּשְׁמֹנִ֥ים אֶ֖לֶף חֹצֵ֣ב בָּהָ֑ר וּשְׁלֹ֤שֶׁת אֲלָפִים֙ וְשֵׁ֣שׁ מֵאֹ֔ות מְנַצְּחִ֖ים לְהַעֲבִ֥יד אֶת־הָעָֽם׃</text:p>
        <text:h text:style-name="Heading_20_3" text:outline-level="3"><text:bookmark-start text:name="2CH03"/>פָּרַק 32 (פָּרַק 3)<text:bookmark-end text:name="2CH03"/></text:h>
        <text:p text:style-name="Text_20_body"><text:reference-mark-start text:name="2CH03V1"/><text:span text:style-name="verse">1</text:span><text:reference-mark-end text:name="2CH03V1"/>וַיָּ֣חֶל שְׁלֹמֹ֗ה לִבְנֹ֤ות אֶת־בֵּית־יְהוָה֙ בִּיר֣וּשָׁלַ֔͏ִם בְּהַר֙ הַמֹּ֣ורִיָּ֔ה אֲשֶׁ֥ר נִרְאָ֖ה לְדָוִ֣יד אָבִ֑יהוּ אֲשֶׁ֤ר הֵכִין֙ בִּמְקֹ֣ום דָּוִ֔יד בְּגֹ֖רֶן אָרְנָ֥ן הַיְבוּסִֽי׃ <text:reference-mark-start text:name="2CH03V2"/><text:span text:style-name="verse">2</text:span><text:reference-mark-end text:name="2CH03V2"/>וַ֠יָּחֶל לִבְנֹ֞ות בַּחֹ֤דֶשׁ הַשֵּׁנִי֙ בַּשֵּׁנִ֔י בִּשְׁנַ֥ת אַרְבַּ֖ע לְמַלְכוּתֹֽו׃ <text:reference-mark-start text:name="2CH03V3"/><text:span text:style-name="verse">3</text:span><text:reference-mark-end text:name="2CH03V3"/>וְאֵ֙לֶּה֙ הוּסַ֣ד שְׁלֹמֹ֔ה לִבְנֹ֖ות אֶת־בֵּ֣ית הָאֱלֹהִ֑ים הָאֹ֡רֶךְ אַמֹּ֞ות בַּמִּדָּ֤ה הָרִֽאשֹׁונָה֙ אַמֹּ֣ות שִׁשִּׁ֔ים וְרֹ֖חַב אַמֹּ֥ות עֶשְׂרִֽים׃ <text:reference-mark-start text:name="2CH03V4"/><text:span text:style-name="verse">4</text:span><text:reference-mark-end text:name="2CH03V4"/>וְהָאוּלָ֡ם אֲשֶׁר֩ עַל־פְּנֵ֨י הָאֹ֜רֶךְ עַל־פְּנֵ֤י רֹֽחַב־הַבַּ֙יִת֙ אַמֹּ֣ות עֶשְׂרִ֔ים וְהַגֹּ֖בַהּ מֵאָ֣ה <text:soft-page-break/>וְעֶשְׂרִ֑ים וַיְצַפֵּ֥הוּ מִפְּנִ֖ימָה זָהָ֥ב טָהֹֽור׃ <text:reference-mark-start text:name="2CH03V5"/><text:span text:style-name="verse">5</text:span><text:reference-mark-end text:name="2CH03V5"/>וְאֵ֣ת ׀ הַבַּ֣יִת הַגָּדֹ֗ול חִפָּה֙ עֵ֣ץ בְּרֹושִׁ֔ים וַיְחַפֵּ֖הוּ זָהָ֣ב טֹ֑וב וַיַּ֧עַל עָלָ֛יו תִּמֹרִ֖ים וְשַׁרְשְׁרֹֽות׃ <text:reference-mark-start text:name="2CH03V6"/><text:span text:style-name="verse">6</text:span><text:reference-mark-end text:name="2CH03V6"/>וַיְצַ֧ף אֶת־הַבַּ֛יִת אֶ֥בֶן יְקָרָ֖ה לְתִפְאָ֑רֶת וְהַזָּהָ֖ב זְהַ֥ב פַּרְוָֽיִם׃ <text:reference-mark-start text:name="2CH03V7"/><text:span text:style-name="verse">7</text:span><text:reference-mark-end text:name="2CH03V7"/>וַיְחַ֨ף אֶת־הַבַּ֜יִת הַקֹּרֹ֧ות הַסִּפִּ֛ים וְקִֽירֹותָ֥יו וְדַלְתֹותָ֖יו זָהָ֑ב וּפִתַּ֥ח כְּרוּבִ֖ים עַל־הַקִּירֹֽות׃ ס <text:reference-mark-start text:name="2CH03V8"/><text:span text:style-name="verse">8</text:span><text:reference-mark-end text:name="2CH03V8"/>וַיַּ֙עַשׂ֙ אֶת־בֵּֽית־קֹ֣דֶשׁ הַקֳּדָשִׁ֔ים אָרְכֹּ֞ו עַל־פְּנֵ֤י רֹֽחַב־הַבַּ֙יִת֙ אַמֹּ֣ות עֶשְׂרִ֔ים וְרָחְבֹּ֖ו אַמֹּ֣ות עֶשְׂרִ֑ים וַיְחַפֵּ֙הוּ֙ זָהָ֣ב טֹ֔וב לְכִכָּרִ֖ים שֵׁ֥שׁ מֵאֹֽות׃ <text:reference-mark-start text:name="2CH03V9"/><text:span text:style-name="verse">9</text:span><text:reference-mark-end text:name="2CH03V9"/>וּמִשְׁקָ֛ל לְמִסְמְרֹ֥ות לִשְׁקָלִ֖ים חֲמִשִּׁ֣ים זָהָ֑ב וְהָעֲלִיֹּ֖ות חִפָּ֥ה זָהָֽב׃ <text:reference-mark-start text:name="2CH03V10"/><text:span text:style-name="verse">10</text:span><text:reference-mark-end text:name="2CH03V10"/>וַיַּ֜עַשׂ בְּבֵֽית־קֹ֤דֶשׁ הַקֳּדָשִׁים֙ כְּרוּבִ֣ים שְׁנַ֔יִם מַעֲשֵׂ֖ה צַעֲצֻעִ֑ים וַיְצַפּ֥וּ אֹתָ֖ם זָהָֽב׃ <text:reference-mark-start text:name="2CH03V11"/><text:span text:style-name="verse">11</text:span><text:reference-mark-end text:name="2CH03V11"/>וְכַנְפֵי֙ הַכְּרוּבִ֔ים אָרְכָּ֖ם אַמֹּ֣ות עֶשְׂרִ֑ים כְּנַ֨ף הָאֶחָ֜ד לְאַמֹּ֣ות חָמֵ֗שׁ מַגַּ֙עַת֙ לְקִ֣יר הַבַּ֔יִת וְהַכָּנָ֤ף הָאַחֶ֙רֶת֙ אַמֹּ֣ות חָמֵ֔שׁ מַגִּ֕יעַ לִכְנַ֖ף הַכְּר֥וּב הָאַחֵֽר׃ <text:reference-mark-start text:name="2CH03V12"/><text:span text:style-name="verse">12</text:span><text:reference-mark-end text:name="2CH03V12"/>וּכְנַ֨ף הַכְּר֤וּב הָאֶחָד֙ אַמֹּ֣ות חָמֵ֔שׁ מַגִּ֖יעַ לְקִ֣יר הַבָּ֑יִת וְהַכָּנָ֤ף הָאַחֶ֙רֶת֙ אַמֹּ֣ות חָמֵ֔שׁ דְּבֵקָ֕ה לִכְנַ֖ף הַכְּר֥וּב הָאַחֵֽר׃ <text:reference-mark-start text:name="2CH03V13"/><text:span text:style-name="verse">13</text:span><text:reference-mark-end text:name="2CH03V13"/>כַּנְפֵי֙ הַכְּרוּבִ֣ים הָאֵ֔לֶּה פֹּֽרְשִׂ֖ים אַמֹּ֣ות עֶשְׂרִ֑ים וְהֵ֛ם עֹמְדִ֥ים עַל־רַגְלֵיהֶ֖ם וּפְנֵיהֶ֥ם לַבָּֽיִת׃ ס <text:reference-mark-start text:name="2CH03V14"/><text:span text:style-name="verse">14</text:span><text:reference-mark-end text:name="2CH03V14"/>וַיַּ֙עַשׂ֙ אֶת־הַפָּרֹ֔כֶת תְּכֵ֥לֶת וְאַרְגָּמָ֖ן וְכַרְמִ֣יל וּב֑וּץ וַיַּ֥עַל עָלָ֖יו כְּרוּבִֽים׃ ס <text:reference-mark-start text:name="2CH03V15"/><text:span text:style-name="verse">15</text:span><text:reference-mark-end text:name="2CH03V15"/>וַיַּ֜עַשׂ לִפְנֵ֤י הַבַּ֙יִת֙ עַמּוּדִ֣ים שְׁנַ֔יִם אַמֹּ֕ות שְׁלֹשִׁ֥ים וְחָמֵ֖שׁ אֹ֑רֶךְ וְהַצֶּ֥פֶת אֲשֶׁר־עַל־רֹאשֹׁ֖ו אַמֹּ֥ות חָמֵֽשׁ׃ ס <text:reference-mark-start text:name="2CH03V16"/><text:span text:style-name="verse">16</text:span><text:reference-mark-end text:name="2CH03V16"/>וַיַּ֤עַשׂ שַׁרְשְׁרֹות֙ בַּדְּבִ֔יר וַיִּתֵּ֖ן עַל־רֹ֣אשׁ הָעַמֻּדִ֑ים וַיַּ֤עַשׂ רִמֹּונִים֙ מֵאָ֔ה וַיִּתֵּ֖ן בַּֽשַּׁרְשְׁרֹֽות׃ <text:reference-mark-start text:name="2CH03V17"/><text:span text:style-name="verse">17</text:span><text:reference-mark-end text:name="2CH03V17"/>וַיָּ֤קֶם אֶת־הָֽעַמּוּדִים֙ עַל־פְּנֵ֣י הַהֵיכָ֔ל אֶחָ֥ד מִיָּמִ֖ין וְאֶחָ֣ד מֵֽהַשְּׂמֹ֑אול וַיִּקְרָ֤א שֵׁם־*הַיְמִינִי (הַיְמָנִי֙) יָכִ֔ין וְשֵׁ֥ם הַשְּׂמָאלִ֖י בֹּֽעַז׃ ס</text:p>
        <text:h text:style-name="Heading_20_3" text:outline-level="3"><text:bookmark-start text:name="2CH04"/><text:soft-page-break/>פָּרַק 33 (פָּרַק 4)<text:bookmark-end text:name="2CH04"/></text:h>
        <text:p text:style-name="Text_20_body"><text:reference-mark-start text:name="2CH04V1"/><text:span text:style-name="verse">1</text:span><text:reference-mark-end text:name="2CH04V1"/>וַיַּ֙עַשׂ֙ מִזְבַּ֣ח נְחֹ֔שֶׁת עֶשְׂרִ֤ים אַמָּה֙ אָרְכֹּ֔ו וְעֶשְׂרִ֥ים אַמָּ֖ה רָחְבֹּ֑ו וְעֶ֥שֶׂר אַמֹּ֖ות קֹומָתֹֽו׃ ס <text:reference-mark-start text:name="2CH04V2"/><text:span text:style-name="verse">2</text:span><text:reference-mark-end text:name="2CH04V2"/>וַיַּ֥עַשׂ אֶת־הַיָּ֖ם מוּצָ֑ק עֶ֣שֶׂר בָּֽ֠אַמָּה מִשְּׂפָתֹ֨ו אֶל־שְׂפָתֹ֜ו עָגֹ֣ול ׀ סָבִ֗יב וְחָמֵ֤שׁ בָּֽאַמָּה֙ קֹֽומָתֹ֔ו וְקָו֙ שְׁלֹשִׁ֣ים בָּֽאַמָּ֔ה יָסֹ֥ב אֹתֹ֖ו סָבִֽיב׃ <text:reference-mark-start text:name="2CH04V3"/><text:span text:style-name="verse">3</text:span><text:reference-mark-end text:name="2CH04V3"/>וּדְמ֣וּת בְּקָרִים֩ תַּ֨חַת לֹ֜ו סָבִ֤יב ׀ סָבִיב֙ סֹובְבִ֣ים אֹתֹ֔ו עֶ֚שֶׂר בָּֽאַמָּ֔ה מַקִּיפִ֥ים אֶת־הַיָּ֖ם סָבִ֑יב שְׁנַ֤יִם טוּרִים֙ הַבָּקָ֔ר יְצוּקִ֖ים בְּמֻֽצַקְתֹּֽו׃ <text:reference-mark-start text:name="2CH04V4"/><text:span text:style-name="verse">4</text:span><text:reference-mark-end text:name="2CH04V4"/>עֹומֵ֞ד עַל־שְׁנֵ֧ים עָשָׂ֣ר בָּקָ֗ר שְׁלֹשָׁ֣ה פֹנִ֣ים ׀ צָפֹ֡ונָה וּשְׁלֹושָׁה֩ פֹנִ֨ים ׀ יָ֜מָּה וּשְׁלֹשָׁ֣ה ׀ פֹּנִ֣ים נֶ֗גְבָּה וּשְׁלֹשָׁה֙ פֹּנִ֣ים מִזְרָ֔חָה וְהַיָּ֥ם עֲלֵיהֶ֖ם מִלְמָ֑עְלָה וְכָל־אֲחֹרֵיהֶ֖ם בָּֽיְתָה׃ <text:reference-mark-start text:name="2CH04V5"/><text:span text:style-name="verse">5</text:span><text:reference-mark-end text:name="2CH04V5"/>וְעָבְיֹ֣ו טֶ֔פַח וּשְׂפָתֹו֙ כְּמַעֲשֵׂ֣ה שְׂפַת־כֹּ֔וס פֶּ֖רַח שֹֽׁושַׁנָּ֑ה מַחֲזִ֣יק בַּתִּ֔ים שְׁלֹ֥שֶׁת אֲלָפִ֖ים יָכִֽיל׃ ס <text:reference-mark-start text:name="2CH04V6"/><text:span text:style-name="verse">6</text:span><text:reference-mark-end text:name="2CH04V6"/>וַיַּ֣עַשׂ כִּיֹּורִים֮ עֲשָׂרָה֒ וַ֠יִּתֵּן חֲמִשָּׁ֨ה מִיָּמִ֜ין וַחֲמִשָּׁ֤ה מִשְּׂמֹאול֙ לְרָחְצָ֣ה בָהֶ֔ם אֶת־מַעֲשֵׂ֥ה הָעֹולָ֖ה יָדִ֣יחוּ בָ֑ם וְהַיָּ֕ם לְרָחְצָ֥ה לַכֹּהֲנִ֖ים בֹּֽו׃ ס <text:reference-mark-start text:name="2CH04V7"/><text:span text:style-name="verse">7</text:span><text:reference-mark-end text:name="2CH04V7"/>וַ֠יַּעַשׂ אֶת־מְנֹרֹ֧ות הַזָּהָ֛ב עֶ֖שֶׂר כְּמִשְׁפָּטָ֑ם וַיִּתֵּן֙ בַּֽהֵיכָ֔ל חָמֵ֥שׁ מִיָּמִ֖ין וְחָמֵ֥שׁ מִשְּׂמֹֽאול׃ ס <text:reference-mark-start text:name="2CH04V8"/><text:span text:style-name="verse">8</text:span><text:reference-mark-end text:name="2CH04V8"/>וַיַּ֣עַשׂ שֻׁלְחָנֹות֮ עֲשָׂרָה֒ וַיַּנַּח֙ בַּֽהֵיכָ֔ל חֲמִשָּׁ֥ה מִיָּמִ֖ין וַחֲמִשָּׁ֣ה מִשְּׂמֹ֑אול וַיַּ֛עַשׂ מִזְרְקֵ֥י זָהָ֖ב מֵאָֽה׃ <text:reference-mark-start text:name="2CH04V9"/><text:span text:style-name="verse">9</text:span><text:reference-mark-end text:name="2CH04V9"/>וַיַּ֙עַשׂ֙ חֲצַ֣ר הַכֹּהֲנִ֔ים וְהָעֲזָרָ֖ה הַגְּדֹולָ֑ה וּדְלָתֹ֧ות לָעֲזָרָ֛ה וְדַלְתֹותֵיהֶ֖ם צִפָּ֥ה נְחֹֽשֶׁת׃ <text:reference-mark-start text:name="2CH04V10"/><text:span text:style-name="verse">10</text:span><text:reference-mark-end text:name="2CH04V10"/>וְאֶת־הַיָּ֗ם נָתַ֞ן מִכֶּ֧תֶף הַיְמָנִ֛ית קֵ֖דְמָה מִמּ֥וּל נֶֽגְבָּה׃ <text:reference-mark-start text:name="2CH04V11"/><text:span text:style-name="verse">11</text:span><text:reference-mark-end text:name="2CH04V11"/>וַיַּ֣עַשׂ חוּרָ֔ם אֶת־הַ֨סִּירֹ֔ות וְאֶת־הַיָּעִ֖ים וְאֶת־הַמִּזְרָקֹ֑ות ס וַיְכַ֣ל *חיּרָם (חוּרָ֗ם) לַעֲשֹׂות֙ אֶת־הַמְּלָאכָ֔ה אֲשֶׁ֥ר עָשָׂ֛ה לַמֶּ֥לֶךְ שְׁלֹמֹ֖ה בְּבֵ֥ית הָאֱלֹהִֽים׃ <text:reference-mark-start text:name="2CH04V12"/><text:span text:style-name="verse">12</text:span><text:reference-mark-end text:name="2CH04V12"/>עַמּוּדִ֣ים שְׁנַ֔יִם וְהַגֻּלֹּ֧ות וְהַכֹּתָרֹ֛ות <text:soft-page-break/>עַל־רֹ֥אשׁ הָעַמּוּדִ֖ים שְׁתָּ֑יִם וְהַשְּׂבָכֹ֣ות שְׁתַּ֔יִם לְכַסֹּ֗ות אֶת־שְׁתֵּי֙ גֻּלֹּ֣ות הַכֹּֽתָרֹ֔ות אֲשֶׁ֖ר עַל־רֹ֥אשׁ הָֽעַמּוּדִֽים׃ <text:reference-mark-start text:name="2CH04V13"/><text:span text:style-name="verse">13</text:span><text:reference-mark-end text:name="2CH04V13"/>וְאֶת־הָֽרִמֹּונִ֛ים אַרְבַּ֥ע מֵאֹ֖ות לִשְׁתֵּ֣י הַשְּׂבָכֹ֑ות שְׁנַ֨יִם טוּרִ֤ים רִמֹּונִים֙ לַשְּׂבָכָ֣ה הָאֶחָ֔ת לְכַסֹּ֗ות אֶת־שְׁתֵּי֙ גֻּלֹּ֣ות הַכֹּֽתָרֹ֔ות אֲשֶׁ֖ר עַל־פְּנֵ֥י הָעַמּוּדִֽים׃ <text:reference-mark-start text:name="2CH04V14"/><text:span text:style-name="verse">14</text:span><text:reference-mark-end text:name="2CH04V14"/>וְאֶת־הַמְּכֹנֹ֖ות עָשָׂ֑ה וְאֶת־הַכִּיֹּרֹ֥ות עָשָׂ֖ה עַל־הַמְּכֹנֹֽות׃ <text:reference-mark-start text:name="2CH04V15"/><text:span text:style-name="verse">15</text:span><text:reference-mark-end text:name="2CH04V15"/>אֶת־הַיָּ֖ם אֶחָ֑ד וְאֶת־הַבָּקָ֥ר שְׁנֵים־עָשָׂ֖ר תַּחְתָּֽיו׃ <text:reference-mark-start text:name="2CH04V16"/><text:span text:style-name="verse">16</text:span><text:reference-mark-end text:name="2CH04V16"/>וְאֶת־הַ֠סִּירֹות וְאֶת־הַיָּעִ֤ים וְאֶת־הַמִּזְלָגֹות֙ וְאֶת־כָּל־כְּלֵיהֶ֔ם עָשָׂ֞ה חוּרָ֥ם אָבִ֛יו לַמֶּ֥לֶךְ שְׁלֹמֹ֖ה לְבֵ֣ית יְהוָ֑ה נְחֹ֖שֶׁת מָרֽוּק׃ <text:reference-mark-start text:name="2CH04V17"/><text:span text:style-name="verse">17</text:span><text:reference-mark-end text:name="2CH04V17"/>בְּכִכַּ֤ר הַיַּרְדֵּן֙ יְצָקָ֣ם הַמֶּ֔לֶךְ בַּעֲבִ֖י הָאֲדָמָ֑ה בֵּ֥ין סֻכֹּ֖ות וּבֵ֥ין צְרֵדָֽתָה׃ <text:reference-mark-start text:name="2CH04V18"/><text:span text:style-name="verse">18</text:span><text:reference-mark-end text:name="2CH04V18"/>וַיַּ֧עַשׂ שְׁלֹמֹ֛ה כָּל־הַכֵּלִ֥ים הָאֵ֖לֶּה לָרֹ֣ב מְאֹ֑ד כִּ֛י לֹ֥א נֶחְקַ֖ר מִשְׁקַ֥ל הַנְּחֹֽשֶׁת׃ פ</text:p>
        <text:p text:style-name="Text_20_body"><text:reference-mark-start text:name="2CH04V19"/><text:span text:style-name="verse">19</text:span><text:reference-mark-end text:name="2CH04V19"/>וַיַּ֣עַשׂ שְׁלֹמֹ֔ה אֵ֚ת כָּל־הַכֵּלִ֔ים אֲשֶׁ֖ר בֵּ֣ית הָאֱלֹהִ֑ים וְאֵת֙ מִזְבַּ֣ח הַזָּהָ֔ב וְאֶת־הַשֻּׁלְחָנֹ֔ות וַעֲלֵיהֶ֖ם לֶ֥חֶם הַפָּנִֽים׃ <text:reference-mark-start text:name="2CH04V20"/><text:span text:style-name="verse">20</text:span><text:reference-mark-end text:name="2CH04V20"/>וְאֶת־הַמְּנֹרֹ֞ות וְנֵרֹתֵיהֶ֗ם לְבַעֲרָ֧ם כַּמִּשְׁפָּ֛ט לִפְנֵ֥י הַדְּבִ֖יר זָהָ֥ב סָגֽוּר׃ <text:reference-mark-start text:name="2CH04V21"/><text:span text:style-name="verse">21</text:span><text:reference-mark-end text:name="2CH04V21"/>וְהַפֶּ֧רַח וְהַנֵּרֹ֛ות וְהַמֶּלְקַחַ֖יִם זָהָ֑ב ה֖וּא מִכְלֹ֥ות זָהָֽב׃ <text:reference-mark-start text:name="2CH04V22"/><text:span text:style-name="verse">22</text:span><text:reference-mark-end text:name="2CH04V22"/>וְהַֽמְזַמְּרֹ֧ות וְהַמִּזְרָקֹ֛ות וְהַכַּפֹּ֥ות וְהַמַּחְתֹּ֖ות זָהָ֣ב סָג֑וּר וּפֶ֣תַח הַ֠בַּיִת דַּלְתֹותָ֨יו הַפְּנִימִיֹּ֜ות לְקֹ֣דֶשׁ הַקֳּדָשִׁ֗ים וְדַלְתֵ֥י הַבַּ֛יִת לַהֵיכָ֖ל זָהָֽב׃</text:p>
        <text:h text:style-name="Heading_20_3" text:outline-level="3"><text:bookmark-start text:name="2CH05"/><text:soft-page-break/>פָּרַק 34 (פָּרַק 5)<text:bookmark-end text:name="2CH05"/></text:h>
        <text:p text:style-name="Text_20_body"><text:reference-mark-start text:name="2CH05V1"/><text:span text:style-name="verse">1</text:span><text:reference-mark-end text:name="2CH05V1"/>וַתִּשְׁלַם֙ כָּל־הַמְּלָאכָ֔ה אֲשֶׁר־עָשָׂ֥ה שְׁלֹמֹ֖ה לְבֵ֣ית יְהוָ֑ה ס וַיָּבֵ֨א שְׁלֹמֹ֜ה אֶת־קָדְשֵׁ֣י ׀ דָּוִ֣יד אָבִ֗יו וְאֶת־הַכֶּ֤סֶף וְאֶת־הַזָּהָב֙ וְאֶת־כָּל־הַכֵּלִ֔ים נָתַ֕ן בְּאֹצְרֹ֖ות בֵּ֥ית הָאֱלֹהִֽים׃ פ</text:p>
        <text:p text:style-name="Text_20_body"><text:reference-mark-start text:name="2CH05V2"/><text:span text:style-name="verse">2</text:span><text:reference-mark-end text:name="2CH05V2"/>אָז֩ יַקְהֵ֨יל שְׁלֹמֹ֜ה אֶת־זִקְנֵ֣י יִשְׂרָאֵ֗ל וְאֶת־כָּל־רָאשֵׁ֨י הַמַּטֹּ֜ות נְשִׂיאֵ֧י הָאָבֹ֛ות לִבְנֵ֥י יִשְׂרָאֵ֖ל אֶל־יְרוּשָׁלָ֑͏ִם לְֽהַעֲלֹ֞ות אֶת־אֲרֹ֧ון בְּרִית־יְהוָ֛ה מֵעִ֥יר דָּוִ֖יד הִ֥יא צִיֹּֽון׃ <text:reference-mark-start text:name="2CH05V3"/><text:span text:style-name="verse">3</text:span><text:reference-mark-end text:name="2CH05V3"/>וַיִּקָּהֲל֧וּ אֶל־הַמֶּ֛לֶךְ כָּל־אִ֥ישׁ יִשְׂרָאֵ֖ל בֶּחָ֑ג ה֖וּא הַחֹ֥דֶשׁ הַשְּׁבִעִֽי׃ <text:reference-mark-start text:name="2CH05V4"/><text:span text:style-name="verse">4</text:span><text:reference-mark-end text:name="2CH05V4"/>וַיָּבֹ֕אוּ כֹּ֖ל זִקְנֵ֣י יִשְׂרָאֵ֑ל וַיִּשְׂא֥וּ הַלְוִיִּ֖ם אֶת־הָאָרֹֽון׃ <text:reference-mark-start text:name="2CH05V5"/><text:span text:style-name="verse">5</text:span><text:reference-mark-end text:name="2CH05V5"/>וַיַּעֲל֤וּ אֶת־הָאָרֹון֙ וְאֶת־אֹ֣הֶל מֹועֵ֔ד וְאֶת־כָּל־כְּלֵ֥י הַקֹּ֖דֶשׁ אֲשֶׁ֣ר בָּאֹ֑הֶל הֶעֱל֣וּ אֹתָ֔ם הַכֹּהֲנִ֖ים הַלְוִיִּֽם׃ <text:reference-mark-start text:name="2CH05V6"/><text:span text:style-name="verse">6</text:span><text:reference-mark-end text:name="2CH05V6"/>וְהַמֶּ֣לֶךְ שְׁלֹמֹ֗ה וְכָל־עֲדַ֧ת יִשְׂרָאֵ֛ל הַנֹּועָדִ֥ים עָלָ֖יו לִפְנֵ֣י הָאָרֹ֑ון מְזַבְּחִים֙ צֹ֣אן וּבָקָ֔ר אֲשֶׁ֧ר לֹֽא־יִסָּפְר֛וּ וְלֹ֥א יִמָּנ֖וּ מֵרֹֽב׃ <text:reference-mark-start text:name="2CH05V7"/><text:span text:style-name="verse">7</text:span><text:reference-mark-end text:name="2CH05V7"/>וַיָּבִ֣יאוּ הַ֠כֹּהֲנִים אֶת־אֲרֹ֨ון בְּרִית־יְהוָ֧ה אֶל־מְקֹומֹ֛ו אֶל־דְּבִ֥יר הַבַּ֖יִת אֶל־קֹ֣דֶשׁ הַקְּדָשִׁ֑ים אֶל־תַּ֖חַת כַּנְפֵ֥י הַכְּרוּבִֽים׃ <text:reference-mark-start text:name="2CH05V8"/><text:span text:style-name="verse">8</text:span><text:reference-mark-end text:name="2CH05V8"/>וַיִּהְי֤וּ הַכְּרוּבִים֙ פֹּרְשִׂ֣ים כְּנָפַ֔יִם עַל־מְקֹ֖ום הָאָרֹ֑ון וַיְכַסּ֧וּ הַכְּרוּבִ֛ים עַל־הָאָרֹ֥ון וְעַל־בַּדָּ֖יו מִלְמָֽעְלָה׃ <text:reference-mark-start text:name="2CH05V9"/><text:span text:style-name="verse">9</text:span><text:reference-mark-end text:name="2CH05V9"/>וַֽיַּאֲרִיכוּ֮ הַבַּדִּים֒ וַיֵּרָאוּ֩ רָאשֵׁ֨י הַבַּדִּ֤ים מִן־הָאָרֹון֙ עַל־פְּנֵ֣י הַדְּבִ֔יר וְלֹ֥א יֵרָא֖וּ הַח֑וּצָה וַֽיְהִי־שָׁ֔ם עַ֖ד הַיֹּ֥ום הַזֶּֽה׃ <text:reference-mark-start text:name="2CH05V10"/><text:span text:style-name="verse">10</text:span><text:reference-mark-end text:name="2CH05V10"/>אֵ֚ין בָּֽאָרֹ֔ון רַ֚ק שְׁנֵ֣י הַלֻּחֹ֔ות אֲשֶׁר־נָתַ֥ן מֹשֶׁ֖ה בְּחֹרֵ֑ב אֲשֶׁ֨ר כָּרַ֤ת יְהוָה֙ עִם־בְּנֵ֣י יִשְׂרָאֵ֔ל בְּצֵאתָ֖ם מִמִּצְרָֽיִם׃ פ</text:p>
        <text:p text:style-name="Text_20_body"><text:soft-page-break/><text:reference-mark-start text:name="2CH05V11"/><text:span text:style-name="verse">11</text:span><text:reference-mark-end text:name="2CH05V11"/>וַיְהִ֕י בְּצֵ֥את הַכֹּהֲנִ֖ים מִן־הַקֹּ֑דֶשׁ כִּ֠י כָּל־הַכֹּהֲנִ֤ים הַֽנִּמְצְאִים֙ הִתְקַדָּ֔שׁוּ אֵ֖ין לִשְׁמֹ֥ור לְמַחְלְקֹֽות׃ <text:reference-mark-start text:name="2CH05V12"/><text:span text:style-name="verse">12</text:span><text:reference-mark-end text:name="2CH05V12"/>וְהַלְוִיִּ֣ם הַמְשֹׁרֲרִ֣ים לְכֻלָּ֡ם לְאָסָ֡ף לְהֵימָ֣ן לִֽ֠ידֻתוּן וְלִבְנֵיהֶ֨ם וְלַאֲחֵיהֶ֜ם מְלֻבָּשִׁ֣ים בּ֗וּץ בִּמְצִלְתַּ֙יִם֙ וּבִנְבָלִ֣ים וְכִנֹּרֹ֔ות עֹמְדִ֖ים מִזְרָ֣ח לַמִּזְבֵּ֑חַ וְעִמָּהֶ֤ם כֹּֽהֲנִים֙ לְמֵאָ֣ה וְעֶשְׂרִ֔ים *מַחְצְרִרִים (מַחְצְרִ֖ים) בַּחֲצֹֽצְרֹֽות׃ <text:reference-mark-start text:name="2CH05V13"/><text:span text:style-name="verse">13</text:span><text:reference-mark-end text:name="2CH05V13"/>וַיְהִ֣י כְ֠אֶחָד *לַמַּחֲצֹצְרִים (לַמְחַצְּרִ֨ים) וְלַמְשֹֽׁרֲרִ֜ים לְהַשְׁמִ֣יעַ קֹול־אֶחָ֗ד לְהַלֵּ֣ל וּלְהֹדֹות֮ לַיהוָה֒ וּכְהָרִ֣ים קֹ֠ול בַּחֲצֹצְרֹ֨ות וּבִמְצִלְתַּ֜יִם וּבִכְלֵ֣י הַשִּׁ֗יר וּבְהַלֵּ֤ל לַיהוָה֙ כִּ֣י טֹ֔וב כִּ֥י לְעֹולָ֖ם חַסְדֹּ֑ו וְהַבַּ֛יִת מָלֵ֥א עָנָ֖ן בֵּ֥ית יְהוָֽה׃ <text:reference-mark-start text:name="2CH05V14"/><text:span text:style-name="verse">14</text:span><text:reference-mark-end text:name="2CH05V14"/>וְלֹא־יֽ͏ָכְל֧וּ הַכֹּהֲנִ֛ים לַעֲמֹ֥וד לְשָׁרֵ֖ת מִפְּנֵ֣י הֶעָנָ֑ן כִּֽי־מָלֵ֥א כְבֹוד־יְהוָ֖ה אֶת־בֵּ֥ית הָאֱלֹהִֽים׃ פ</text:p>
        <text:h text:style-name="Heading_20_3" text:outline-level="3"><text:bookmark-start text:name="2CH06"/>פָּרַק 35 (פָּרַק 6)<text:bookmark-end text:name="2CH06"/></text:h>
        <text:p text:style-name="Text_20_body"><text:reference-mark-start text:name="2CH06V1"/><text:span text:style-name="verse">1</text:span><text:reference-mark-end text:name="2CH06V1"/>אָ֖ז אָמַ֣ר שְׁלֹמֹ֑ה יְהוָ֣ה אָמַ֔ר לִשְׁכֹּ֖ון בָּעֲרָפֶֽל׃ <text:reference-mark-start text:name="2CH06V2"/><text:span text:style-name="verse">2</text:span><text:reference-mark-end text:name="2CH06V2"/>וַֽאֲנִ֛י בָּנִ֥יתִי בֵית־זְבֻ֖ל לָ֑ךְ וּמָכֹ֥ון לְשִׁבְתְּךָ֖ עֹולָמִֽים׃ <text:reference-mark-start text:name="2CH06V3"/><text:span text:style-name="verse">3</text:span><text:reference-mark-end text:name="2CH06V3"/>וַיַּסֵּ֤ב הַמֶּ֙לֶךְ֙ אֶת־פָּנָ֔יו וַיְבָ֕רֶךְ אֵ֖ת כָּל־קְהַ֣ל יִשְׂרָאֵ֑ל וְכָל־קְהַ֥ל יִשְׂרָאֵ֖ל עֹומֵֽד׃ <text:reference-mark-start text:name="2CH06V4"/><text:span text:style-name="verse">4</text:span><text:reference-mark-end text:name="2CH06V4"/>וַיֹּ֗אמֶר בָּר֤וּךְ יְהוָה֙ אֱלֹהֵ֣י יִשְׂרָאֵ֔ל אֲשֶׁר֙ דִּבֶּ֣ר בְּפִ֔יו אֵ֖ת דָּוִ֣יד אָבִ֑י וּבְיָדָ֥יו מִלֵּ֖א לֵאמֹֽר׃ <text:reference-mark-start text:name="2CH06V5"/><text:span text:style-name="verse">5</text:span><text:reference-mark-end text:name="2CH06V5"/>מִן־הַיֹּ֗ום אֲשֶׁ֨ר הֹוצֵ֣אתִי אֶת־עַמִּי֮ מֵאֶ֣רֶץ מִצְרַיִם֒ לֹא־בָחַ֣רְתִּֽי בְעִ֗יר מִכֹּל֙ שִׁבְטֵ֣י יִשְׂרָאֵ֔ל לִבְנֹ֣ות בַּ֔יִת לִהְיֹ֥ות שְׁמִ֖י שָׁ֑ם וְלֹא־בָחַ֣רְתִּֽי בְאִ֔ישׁ לִהְיֹ֥ות נָגִ֖יד עַל־עַמִּ֥י יִשְׂרָאֵֽל׃ <text:reference-mark-start text:name="2CH06V6"/><text:span text:style-name="verse">6</text:span><text:reference-mark-end text:name="2CH06V6"/>וָאֶבְחַר֙ בִּיר֣וּשָׁלַ֔͏ִם לִהְיֹ֥ות שְׁמִ֖י שָׁ֑ם וָאֶבְחַ֣ר בְּדָוִ֔יד לִהְיֹ֖ות עַל־עַמִּ֥י יִשְׂרָאֵֽל׃ <text:reference-mark-start text:name="2CH06V7"/><text:span text:style-name="verse">7</text:span><text:reference-mark-end text:name="2CH06V7"/>וַיְהִ֕י עִם־לְבַ֖ב דָּוִ֣יד אָבִ֑י לִבְנֹ֣ות בַּ֔יִת לְשֵׁ֥ם יְהוָ֖ה אֱלֹהֵ֥י יִשְׂרָאֵֽל׃ <text:soft-page-break/><text:reference-mark-start text:name="2CH06V8"/><text:span text:style-name="verse">8</text:span><text:reference-mark-end text:name="2CH06V8"/>וַיֹּ֤אמֶר יְהוָה֙ אֶל־דָּוִ֣יד אָבִ֔י יַ֗עַן אֲשֶׁ֤ר הָיָה֙ עִם־לְבָ֣בְךָ֔ לִבְנֹ֥ות בַּ֖יִת לִשְׁמִ֑י הֱ‍ֽטִיבֹ֔ותָ כִּ֥י הָיָ֖ה עִם־לְבָבֶֽךָ׃ <text:reference-mark-start text:name="2CH06V9"/><text:span text:style-name="verse">9</text:span><text:reference-mark-end text:name="2CH06V9"/>רַ֣ק אַתָּ֔ה לֹ֥א תִבְנֶ֖ה הַבָּ֑יִת כִּ֤י בִנְךָ֙ הַיֹּוצֵ֣א מֵֽחֲלָצֶ֔יךָ הֽוּא־יִבְנֶ֥ה הַבַּ֖יִת לִשְׁמִֽי׃ <text:reference-mark-start text:name="2CH06V10"/><text:span text:style-name="verse">10</text:span><text:reference-mark-end text:name="2CH06V10"/>וַיָּ֣קֶם יְהוָ֔ה אֶת־דְּבָרֹ֖ו אֲשֶׁ֣ר דִּבֵּ֑ר וָאָק֡וּם תַּחַת֩ דָּוִ֨יד אָבִ֜י וָאֵשֵׁ֣ב ׀ עַל־כִּסֵּ֣א יִשְׂרָאֵ֗ל כַּאֲשֶׁר֙ דִּבֶּ֣ר יְהוָ֔ה וָאֶבְנֶ֣ה הַבַּ֔יִת לְשֵׁ֥ם יְהוָ֖ה אֱלֹהֵ֥י יִשְׂרָאֵֽל׃ <text:reference-mark-start text:name="2CH06V11"/><text:span text:style-name="verse">11</text:span><text:reference-mark-end text:name="2CH06V11"/>וָאָשִׂ֥ים שָׁם֙ אֶת־הָ֣אָרֹ֔ון אֲשֶׁר־שָׁ֖ם בְּרִ֣ית יְהוָ֑ה אֲשֶׁ֥ר כָּרַ֖ת עִם־בְּנֵ֥י יִשְׂרָאֵֽל׃ <text:reference-mark-start text:name="2CH06V12"/><text:span text:style-name="verse">12</text:span><text:reference-mark-end text:name="2CH06V12"/>וַֽיַּעֲמֹ֗ד לִפְנֵי֙ מִזְבַּ֣ח יְהוָ֔ה נֶ֖גֶד כָּל־קְהַ֣ל יִשְׂרָאֵ֑ל וַיִּפְרֹ֖שׂ כַּפָּֽיו׃ <text:reference-mark-start text:name="2CH06V13"/><text:span text:style-name="verse">13</text:span><text:reference-mark-end text:name="2CH06V13"/>כִּֽי־עָשָׂ֨ה שְׁלֹמֹ֜ה כִּיֹּ֣ור נְחֹ֗שֶׁת וַֽיִּתְּנֵהוּ֮ בְּתֹ֣וךְ הָעֲזָרָה֒ חָמֵ֨שׁ אַמֹּ֜ות אָרְכֹּ֗ו וְחָמֵ֤שׁ אַמֹּות֙ רָחְבֹּ֔ו וְאַמֹּ֥ות שָׁלֹ֖ושׁ קֹומָתֹ֑ו וַיַּעֲמֹ֣ד עָלָ֗יו וַיִּבְרַ֤ךְ עַל־בִּרְכָּיו֙ נֶ֚גֶד כָּל־קְהַ֣ל יִשְׂרָאֵ֔ל וַיִּפְרֹ֥שׂ כַּפָּ֖יו הַשָּׁמָֽיְמָה׃ <text:reference-mark-start text:name="2CH06V14"/><text:span text:style-name="verse">14</text:span><text:reference-mark-end text:name="2CH06V14"/>וַיֹּאמַ֗ר יְהוָ֞ה אֱלֹהֵ֤י יִשְׂרָאֵל֙ אֵין־כָּמֹ֣וךָ אֱלֹהִ֔ים בַּשָּׁמַ֖יִם וּבָאָ֑רֶץ שֹׁמֵ֤ר הַבְּרִית֙ וְֽהַחֶ֔סֶד לַעֲבָדֶ֕יךָ הַהֹלְכִ֥ים לְפָנֶ֖יךָ בְּכָל־לִבָּֽם׃ <text:reference-mark-start text:name="2CH06V15"/><text:span text:style-name="verse">15</text:span><text:reference-mark-end text:name="2CH06V15"/>אֲשֶׁ֣ר שָׁמַ֗רְתָּ לְעַבְדְּךָ֙ דָּוִ֣יד אָבִ֔י אֵ֥ת אֲשֶׁר־דִּבַּ֖רְתָּ לֹ֑ו וַתְּדַבֵּ֥ר בְּפִ֛יךָ וּבְיָדְךָ֥ מִלֵּ֖אתָ כַּיֹּ֥ום הַזֶּֽה׃ <text:reference-mark-start text:name="2CH06V16"/><text:span text:style-name="verse">16</text:span><text:reference-mark-end text:name="2CH06V16"/>וְעַתָּ֞ה יְהוָ֣ה ׀ אֱלֹהֵ֣י יִשְׂרָאֵ֗ל שְׁ֠מֹר לְעַבְדְּךָ֙ דָוִ֤יד אָבִי֙ אֵת֩ אֲשֶׁ֨ר דִּבַּ֤רְתָּ לֹּו֙ לֵאמֹ֔ר לֹא־יִכָּרֵ֨ת לְךָ֥ אִישׁ֙ מִלְּפָנַ֔י יֹושֵׁ֖ב עַל־כִּסֵּ֣א יִשְׂרָאֵ֑ל רַ֠ק אִם־יִשְׁמְר֨וּ בָנֶ֜יךָ אֶת־דַּרְכָּ֗ם לָלֶ֙כֶת֙ בְּתֹ֣ורָתִ֔י כַּאֲשֶׁ֥ר הָלַ֖כְתָּ לְפָנָֽי׃ <text:reference-mark-start text:name="2CH06V17"/><text:span text:style-name="verse">17</text:span><text:reference-mark-end text:name="2CH06V17"/>וְעַתָּ֕ה יְהוָ֖ה אֱלֹהֵ֣י יִשְׂרָאֵ֑ל יֵֽאָמֵן֙ דְּבָ֣רְךָ֔ אֲשֶׁ֥ר דִּבַּ֖רְתָּ לְעַבְדְּךָ֥ לְדָוִֽיד׃ <text:reference-mark-start text:name="2CH06V18"/><text:span text:style-name="verse">18</text:span><text:reference-mark-end text:name="2CH06V18"/>כִּ֚י הַֽאֻמְנָ֔ם יֵשֵׁ֧ב אֱלֹהִ֛ים אֶת־הָאָדָ֖ם עַל־הָאָ֑רֶץ הִ֠נֵּה שָׁמַ֜יִם וּשְׁמֵ֤י הַשָּׁמַ֙יִם֙ לֹ֣א יְכַלְכְּל֔וּךָ אַ֕ף כִּֽי־הַבַּ֥יִת הַזֶּ֖ה אֲשֶׁ֥ר בָּנִֽיתִי׃ <text:reference-mark-start text:name="2CH06V19"/><text:span text:style-name="verse">19</text:span><text:reference-mark-end text:name="2CH06V19"/>וּפָנִ֜יתָ אֶל־תְּפִלַּ֧ת עַבְדְּךָ֛ וְאֶל־תְּחִנָּתֹ֖ו יְהוָ֣ה אֱלֹהָ֑י לִשְׁמֹ֤עַ אֶל־הָרִנָּה֙ וְאֶל־הַתְּפִלָּ֔ה <text:soft-page-break/>אֲשֶׁ֥ר עַבְדְּךָ֖ מִתְפַּלֵּ֥ל לְפָנֶֽיךָ׃ <text:reference-mark-start text:name="2CH06V20"/><text:span text:style-name="verse">20</text:span><text:reference-mark-end text:name="2CH06V20"/>לִהְיֹות֩ עֵינֶ֨יךָ פְתֻחֹ֜ות אֶל־הַבַּ֤יִת הַזֶּה֙ יֹומָ֣ם וָלַ֔יְלָה אֶל־הַ֨מָּקֹ֔ום אֲשֶׁ֣ר אָמַ֔רְתָּ לָשׂ֥וּם שִׁמְךָ֖ שָׁ֑ם לִשְׁמֹ֙ועַ֙ אֶל־הַתְּפִלָּ֔ה אֲשֶׁ֣ר יִתְפַּלֵּ֣ל עַבְדְּךָ֔ אֶל־הַמָּקֹ֖ום הַזֶּֽה׃ <text:reference-mark-start text:name="2CH06V21"/><text:span text:style-name="verse">21</text:span><text:reference-mark-end text:name="2CH06V21"/>וְשָׁ֨מַעְתָּ֜ אֶל־תַּחֲנוּנֵ֤י עַבְדְּךָ֙ וְעַמְּךָ֣ יִשְׂרָאֵ֔ל אֲשֶׁ֥ר יִֽתְפַּֽלְל֖וּ אֶל־הַמָּקֹ֣ום הַזֶּ֑ה וְ֠אַתָּה תִּשְׁמַ֞ע מִמְּקֹ֤ום שִׁבְתְּךָ֙ מִן־הַשָּׁמַ֔יִם וְשָׁמַעְתָּ֖ וְסָלָֽחְתָּ׃ <text:reference-mark-start text:name="2CH06V22"/><text:span text:style-name="verse">22</text:span><text:reference-mark-end text:name="2CH06V22"/>אִם־יֶחֱטָ֥א אִישׁ֙ לְרֵעֵ֔הוּ וְנָֽשָׁא־בֹ֥ו אָלָ֖ה לְהַֽאֲלֹתֹ֑ו וּבָ֗א אָלָ֛ה לִפְנֵ֥י מִֽזְבַּחֲךָ֖ בַּבַּ֥יִת הַזֶּֽה׃ <text:reference-mark-start text:name="2CH06V23"/><text:span text:style-name="verse">23</text:span><text:reference-mark-end text:name="2CH06V23"/>וְאַתָּ֣ה ׀ תִּשְׁמַ֣ע מִן־הַשָּׁמַ֗יִם וְעָשִׂ֙יתָ֙ וְשָׁפַטְתָּ֣ אֶת־עֲבָדֶ֔יךָ לְהָשִׁ֣יב לְרָשָׁ֔ע לָתֵ֥ת דַּרְכֹּ֖ו בְּרֹאשֹׁ֑ו וּלְהַצְדִּ֣יק צַדִּ֔יק לָ֥תֶת לֹ֖ו כְּצִדְקָתֹֽו׃ ס <text:reference-mark-start text:name="2CH06V24"/><text:span text:style-name="verse">24</text:span><text:reference-mark-end text:name="2CH06V24"/>וְֽאִם־יִנָּגֵ֞ף עַמְּךָ֧ יִשְׂרָאֵ֛ל לִפְנֵ֥י אֹויֵ֖ב כִּ֣י יֶֽחֶטְאוּ־לָ֑ךְ וְשָׁ֙בוּ֙ וְהֹוד֣וּ אֶת־שְׁמֶ֔ךָ וְהִתְפַּֽלְל֧וּ וְהִֽתְחַנְּנ֛וּ לְפָנֶ֖יךָ בַּבַּ֥יִת הַזֶּֽה׃ <text:reference-mark-start text:name="2CH06V25"/><text:span text:style-name="verse">25</text:span><text:reference-mark-end text:name="2CH06V25"/>וְאַתָּה֙ תִּשְׁמַ֣ע מִן־הַשָּׁמַ֔יִם וְסָ֣לַחְתָּ֔ לְחַטַּ֖את עַמְּךָ֣ יִשְׂרָאֵ֑ל וַהֲשֵׁיבֹותָם֙ אֶל־הָ֣אֲדָמָ֔ה אֲשֶׁר־נָתַ֥תָּה לָהֶ֖ם וְלַאֲבֹתֵיהֶֽם׃ פ</text:p>
        <text:p text:style-name="Text_20_body"><text:reference-mark-start text:name="2CH06V26"/><text:span text:style-name="verse">26</text:span><text:reference-mark-end text:name="2CH06V26"/>בְּהֵעָצֵ֧ר הַשָּׁמַ֛יִם וְלֹֽא־יִהְיֶ֥ה מָטָ֖ר כִּ֣י יֶֽחֶטְאוּ־לָ֑ךְ וְהִֽתְפַּלְל֞וּ אֶל־הַמָּקֹ֤ום הַזֶּה֙ וְהֹוד֣וּ אֶת־שְׁמֶ֔ךָ מֵחַטָּאתָ֥ם יְשׁוּב֖וּן כִּ֥י תַעֲנֵֽם׃ <text:reference-mark-start text:name="2CH06V27"/><text:span text:style-name="verse">27</text:span><text:reference-mark-end text:name="2CH06V27"/>וְאַתָּ֣ה ׀ תִּשְׁמַ֣ע הַשָּׁמַ֗יִם וְסָ֨לַחְתָּ֜ לְחַטַּ֤את עֲבָדֶ֙יךָ֙ וְעַמְּךָ֣ יִשְׂרָאֵ֔ל כִּ֥י תֹורֵ֛ם אֶל־הַדֶּ֥רֶךְ הַטֹּובָ֖ה אֲשֶׁ֣ר יֵֽלְכוּ־בָ֑הּ וְנָתַתָּ֤ה מָטָר֙ עַֽל־אַרְצְךָ֔ אֲשֶׁר־נָתַ֥תָּה לְעַמְּךָ֖ לְנַחֲלָֽה׃ ס <text:reference-mark-start text:name="2CH06V28"/><text:span text:style-name="verse">28</text:span><text:reference-mark-end text:name="2CH06V28"/>רָעָ֞ב כִּֽי־יִהְיֶ֣ה בָאָ֗רֶץ דֶּ֣בֶר כִּֽי־יִֽ֠הְיֶה שִׁדָּפֹ֨ון וְיֵרָקֹ֜ון אַרְבֶּ֤ה וְחָסִיל֙ כִּ֣י יִהְיֶ֔ה כִּ֧י יָֽצַר־לֹ֛ו אֹויְבָ֖יו בְּאֶ֣רֶץ שְׁעָרָ֑יו כָּל־נֶ֖גַע וְכָֽל־מַחֲלָֽה׃ <text:reference-mark-start text:name="2CH06V29"/><text:span text:style-name="verse">29</text:span><text:reference-mark-end text:name="2CH06V29"/>כָּל־תְּפִלָּ֣ה כָל־תְּחִנָּ֗ה אֲשֶׁ֤ר יִהְיֶה֙ לְכָל־הָ֣אָדָ֔ם וּלְכֹ֖ל עַמְּךָ֣ <text:soft-page-break/>יִשְׂרָאֵ֑ל אֲשֶׁ֣ר יֵדְע֗וּ אִ֤ישׁ נִגְעֹו֙ וּמַכְאֹבֹ֔ו וּפָרַ֥שׂ כַּפָּ֖יו אֶל־הַבַּ֥יִת הַזֶּֽה׃ <text:reference-mark-start text:name="2CH06V30"/><text:span text:style-name="verse">30</text:span><text:reference-mark-end text:name="2CH06V30"/>וְ֠אַתָּה תִּשְׁמַ֨ע מִן־הַשָּׁמַ֜יִם מְכֹ֤ון שִׁבְתֶּ֙ךָ֙ וְסָ֣לַחְתָּ֔ וְנָתַתָּ֤ה לָאִישׁ֙ כְּכָל־דְּרָכָ֔יו אֲשֶׁ֥ר תֵּדַ֖ע אֶת־לְבָבֹ֑ו כִּ֤י אַתָּה֙ לְבַדְּךָ֣ יָדַ֔עְתָּ אֶת־לְבַ֖ב בְּנֵ֥י הָאָדָֽם׃ <text:reference-mark-start text:name="2CH06V31"/><text:span text:style-name="verse">31</text:span><text:reference-mark-end text:name="2CH06V31"/>לְמַ֣עַן יִֽירָא֗וּךָ לָלֶ֙כֶת֙ בִּדְרָכֶ֔יךָ כָּל־הַ֨יָּמִ֔ים אֲשֶׁר־הֵ֥ם חַיִּ֖ים עַל־פְּנֵ֣י הָאֲדָמָ֑ה אֲשֶׁ֥ר נָתַ֖תָּה לַאֲבֹתֵֽינוּ׃ ס <text:reference-mark-start text:name="2CH06V32"/><text:span text:style-name="verse">32</text:span><text:reference-mark-end text:name="2CH06V32"/>וְגַ֣ם אֶל־הַנָּכְרִ֗י אֲ֠שֶׁר לֹ֥א מֵעַמְּךָ֣ יִשְׂרָאֵל֮ הוּא֒ וּבָ֣א ׀ מֵאֶ֣רֶץ רְחֹוקָ֗ה לְמַ֨עַן שִׁמְךָ֤ הַגָּדֹול֙ וְיָדְךָ֣ הַחֲזָקָ֔ה וּֽזְרֹֽועֲךָ֖ הַנְּטוּיָ֑ה וּבָ֥אוּ וְהִֽתְפַּלְל֖וּ אֶל־הַבַּ֥יִת הַזֶּֽה׃ <text:reference-mark-start text:name="2CH06V33"/><text:span text:style-name="verse">33</text:span><text:reference-mark-end text:name="2CH06V33"/>וְאַתָּ֞ה תִּשְׁמַ֤ע מִן־הַשָּׁמַ֙יִם֙ מִמְּכֹ֣ון שִׁבְתֶּ֔ךָ וְעָשִׂ֕יתָ כְּכֹ֛ל אֲשֶׁר־יִקְרָ֥א אֵלֶ֖יךָ הַנָּכְרִ֑י לְמַ֣עַן יֵדְעוּ֩ כָל־עַמֵּ֨י הָאָ֜רֶץ אֶת־שְׁמֶ֗ךָ וּלְיִרְאָ֤ה אֹֽתְךָ֙ כְּעַמְּךָ֣ יִשְׂרָאֵ֔ל וְלָדַ֕עַת כִּֽי־שִׁמְךָ֣ נִקְרָ֔א עַל־הַבַּ֥יִת הַזֶּ֖ה אֲשֶׁ֥ר בָּנִֽיתִי׃ <text:reference-mark-start text:name="2CH06V34"/><text:span text:style-name="verse">34</text:span><text:reference-mark-end text:name="2CH06V34"/>כִּֽי־יֵצֵ֨א עַמְּךָ֤ לַמִּלְחָמָה֙ עַל־אֹ֣ויְבָ֔יו בַּדֶּ֖רֶךְ אֲשֶׁ֣ר תִּשְׁלָחֵ֑ם וְהִתְפַּֽלְל֣וּ אֵלֶ֗יךָ דֶּ֣רֶךְ הָעִ֤יר הַזֹּאת֙ אֲשֶׁ֣ר בָּחַ֣רְתָּ בָּ֔הּ וְהַבַּ֖יִת אֲשֶׁר־בָּנִ֥יתִי לִשְׁמֶֽךָ׃ <text:reference-mark-start text:name="2CH06V35"/><text:span text:style-name="verse">35</text:span><text:reference-mark-end text:name="2CH06V35"/>וְשָׁמַעְתָּ֙ מִן־הַשָּׁמַ֔יִם אֶת־תְּפִלָּתָ֖ם וְאֶת־תְּחִנָּתָ֑ם וְעָשִׂ֖יתָ מִשְׁפָּטָֽם׃ <text:reference-mark-start text:name="2CH06V36"/><text:span text:style-name="verse">36</text:span><text:reference-mark-end text:name="2CH06V36"/>כִּ֣י יֶחֶטְאוּ־לָ֗ךְ כִּ֣י אֵ֤ין אָדָם֙ אֲשֶׁ֣ר לֹא־יֶחֱטָ֔א וְאָנַפְתָּ֣ בָ֔ם וּנְתַתָּ֖ם לִפְנֵ֣י אֹויֵ֑ב וְשָׁב֧וּם שֹׁובֵיהֶ֛ם אֶל־אֶ֥רֶץ רְחֹוקָ֖ה אֹ֥ו קְרֹובָֽה׃ <text:reference-mark-start text:name="2CH06V37"/><text:span text:style-name="verse">37</text:span><text:reference-mark-end text:name="2CH06V37"/>וְהֵשִׁ֙יבוּ֙ אֶל־לְבָבָ֔ם בָּאָ֖רֶץ אֲשֶׁ֣ר נִשְׁבּוּ־שָׁ֑ם וְשָׁ֣בוּ ׀ וְהִֽתְחַנְּנ֣וּ אֵלֶ֗יךָ בְּאֶ֤רֶץ שִׁבְיָם֙ לֵאמֹ֔ר חָטָ֥אנוּ הֶעֱוִ֖ינוּ וְרָשָֽׁעְנוּ׃ <text:reference-mark-start text:name="2CH06V38"/><text:span text:style-name="verse">38</text:span><text:reference-mark-end text:name="2CH06V38"/>וְשָׁ֣בוּ אֵלֶ֗יךָ בְּכָל־לִבָּם֙ וּבְכָל־נַפְשָׁ֔ם בְּאֶ֥רֶץ שִׁבְיָ֖ם אֲשֶׁר־שָׁב֣וּ אֹתָ֑ם וְהִֽתְפַּֽלְל֗וּ דֶּ֤רֶךְ אַרְצָם֙ אֲשֶׁ֣ר נָתַ֣תָּה לַאֲבֹותָ֔ם וְהָעִיר֙ אֲשֶׁ֣ר בָּחַ֔רְתָּ וְלַבַּ֖יִת אֲשֶׁר־בָּנִ֥יתִי לִשְׁמֶֽךָ׃ <text:reference-mark-start text:name="2CH06V39"/><text:span text:style-name="verse">39</text:span><text:reference-mark-end text:name="2CH06V39"/>וְשָׁמַעְתָּ֙ מִן־הַשָּׁמַ֜יִם מִמְּכֹ֣ון שִׁבְתְּךָ֗ אֶת־תְּפִלָּתָם֙ וְאֶת־תְּחִנֹּ֣תֵיהֶ֔ם <text:soft-page-break/>וְעָשִׂ֖יתָ מִשְׁפָּטָ֑ם וְסָלַחְתָּ֥ לְעַמְּךָ֖ אֲשֶׁ֥ר חָֽטְאוּ־לָֽךְ׃ <text:reference-mark-start text:name="2CH06V40"/><text:span text:style-name="verse">40</text:span><text:reference-mark-end text:name="2CH06V40"/>עַתָּ֣ה אֱלֹהַ֗י יִֽהְיוּ־נָ֤א עֵינֶ֙יךָ֙ פְּתֻחֹ֔ות וְאָזְנֶ֖יךָ קַשֻּׁבֹ֑ות לִתְפִלַּ֖ת הַמָּקֹ֥ום הַזֶּֽה׃ ס <text:reference-mark-start text:name="2CH06V41"/><text:span text:style-name="verse">41</text:span><text:reference-mark-end text:name="2CH06V41"/>וְעַתָּ֗ה קוּמָ֞ה יְהוָ֤ה אֱלֹהִים֙ לְֽנוּחֶ֔ךָ אַתָּ֖ה וַאֲרֹ֣ון עֻזֶּ֑ךָ כֹּהֲנֶ֜יךָ יְהוָ֤ה אֱלֹהִים֙ יִלְבְּשׁ֣וּ תְשׁוּעָ֔ה וַחֲסִידֶ֖יךָ יִשְׂמְח֥וּ בַטֹּֽוב׃ <text:reference-mark-start text:name="2CH06V42"/><text:span text:style-name="verse">42</text:span><text:reference-mark-end text:name="2CH06V42"/>יְהוָ֣ה אֱלֹהִ֔ים אַל־תָּשֵׁ֖ב פְּנֵ֣י מְשִׁיחֶ֑יךָ זָכְרָ֕ה לְחַֽסְדֵ֖י דָּוִ֥יד עַבְדֶּֽךָ׃ פ</text:p>
        <text:h text:style-name="Heading_20_3" text:outline-level="3"><text:bookmark-start text:name="2CH07"/>פָּרַק 36 (פָּרַק 7)<text:bookmark-end text:name="2CH07"/></text:h>
        <text:p text:style-name="Text_20_body"><text:reference-mark-start text:name="2CH07V1"/><text:span text:style-name="verse">1</text:span><text:reference-mark-end text:name="2CH07V1"/>וּכְכַלֹּ֤ות שְׁלֹמֹה֙ לְהִתְפַּלֵּ֔ל וְהָאֵ֗שׁ יָֽרְדָה֙ מֵֽהַשָּׁמַ֔יִם וַתֹּ֥אכַל הָעֹלָ֖ה וְהַזְּבָחִ֑ים וּכְבֹ֥וד יְהוָ֖ה מָלֵ֥א אֶת־הַבָּֽיִת׃ <text:reference-mark-start text:name="2CH07V2"/><text:span text:style-name="verse">2</text:span><text:reference-mark-end text:name="2CH07V2"/>וְלֹ֤א יָֽכְלוּ֙ הַכֹּ֣הֲנִ֔ים לָבֹ֖וא אֶל־בֵּ֣ית יְהוָ֑ה כִּֽי־מָלֵ֥א כְבֹוד־יְהוָ֖ה אֶת־בֵּ֥ית יְהוָֽה׃ <text:reference-mark-start text:name="2CH07V3"/><text:span text:style-name="verse">3</text:span><text:reference-mark-end text:name="2CH07V3"/>וְכֹ֣ל ׀ בְּנֵ֣י יִשְׂרָאֵ֗ל רֹאִים֙ בְּרֶ֣דֶת הָאֵ֔שׁ וּכְבֹ֥וד יְהוָ֖ה עַל־הַבָּ֑יִת וַיִּכְרְעוּ֩ אַפַּ֨יִם אַ֤רְצָה עַל־הָרִֽצְפָה֙ וַיִּֽשְׁתּֽ͏ַחֲו֔וּ וְהֹודֹ֤ות לַיהוָה֙ כִּ֣י טֹ֔וב כִּ֥י לְעֹולָ֖ם חַסְדֹּֽו׃ <text:reference-mark-start text:name="2CH07V4"/><text:span text:style-name="verse">4</text:span><text:reference-mark-end text:name="2CH07V4"/>וְהַמֶּ֖לֶךְ וְכָל־הָעָ֑ם זֹבְחִ֥ים זֶ֖בַח לִפְנֵ֥י יְהוָֽה׃ ס <text:reference-mark-start text:name="2CH07V5"/><text:span text:style-name="verse">5</text:span><text:reference-mark-end text:name="2CH07V5"/>וַיִּזְבַּ֞ח הַמֶּ֣לֶךְ שְׁלֹמֹה֮ אֶת־זֶ֣בַח הַבָּקָ֗ר עֶשְׂרִ֤ים וּשְׁנַ֙יִם֙ אֶ֔לֶף וְצֹ֕אן מֵאָ֥ה וְעֶשְׂרִ֖ים אָ֑לֶף וַֽיַּחְנְכוּ֙ אֶת־בֵּ֣ית הֽ͏ָאֱלֹהִ֔ים הַמֶּ֖לֶךְ וְכָל־הָעָֽם׃ <text:reference-mark-start text:name="2CH07V6"/><text:span text:style-name="verse">6</text:span><text:reference-mark-end text:name="2CH07V6"/>וְהַכֹּהֲנִ֞ים עַל־מִשְׁמְרֹותָ֣ם עֹמְדִ֗ים וְהַלְוִיִּ֞ם בִּכְלֵי־שִׁ֤יר יְהוָה֙ אֲשֶׁ֨ר עָשָׂ֜ה דָּוִ֣יד הַמֶּ֗לֶךְ לְהֹדֹ֤ות לַיהוָה֙ כִּֽי־לְעֹולָ֣ם חַסְדֹּ֔ו בְּהַלֵּ֥ל דָּוִ֖יד בְּיָדָ֑ם וְהַכֹּהֲנִים֙ *מַחֲצֹצְרִים (מַחְצְרִ֣ים) נֶגְדָּ֔ם וְכָל־יִשְׂרָאֵ֖ל עֹמְדִֽים׃ ס <text:reference-mark-start text:name="2CH07V7"/><text:span text:style-name="verse">7</text:span><text:reference-mark-end text:name="2CH07V7"/>וַיְקַדֵּ֣שׁ שְׁלֹמֹ֗ה אֶת־תֹּ֤וךְ הֶֽחָצֵר֙ אֲשֶׁר֙ לִפְנֵ֣י בֵית־יְהוָ֔ה כִּֽי־עָ֤שָׂה שָׁם֙ הָֽעֹלֹ֔ות וְאֵ֖ת חֶלְבֵ֣י הַשְּׁלָמִ֑ים כִּֽי־מִזְבַּ֤ח הַנְּחֹ֙שֶׁת֙ אֲשֶׁ֣ר עָשָׂ֣ה שְׁלֹמֹ֔ה לֹ֣א יָכֹ֗ול לְהָכִ֛יל <text:soft-page-break/>אֶת־הָעֹלָ֥ה וְאֶת־הַמִּנְחָ֖ה וְאֶת־הַחֲלָבִֽים׃ <text:reference-mark-start text:name="2CH07V8"/><text:span text:style-name="verse">8</text:span><text:reference-mark-end text:name="2CH07V8"/>וַיַּ֣עַשׂ שְׁלֹמֹ֣ה אֶת־הֶ֠חָג בָּעֵ֨ת הַהִ֜יא שִׁבְעַ֤ת יָמִים֙ וְכָל־יִשְׂרָאֵ֣ל עִמֹּ֔ו קָהָ֖ל גָּדֹ֣ול מְאֹ֑ד מִלְּבֹ֥וא חֲמָ֖ת עַד־נַ֥חַל מִצְרָֽיִם׃ <text:reference-mark-start text:name="2CH07V9"/><text:span text:style-name="verse">9</text:span><text:reference-mark-end text:name="2CH07V9"/>וֽ͏ַיַּעֲשׂ֛וּ בַּיֹּ֥ום הַשְּׁמִינִ֖י עֲצָ֑רֶת כִּ֣י ׀ חֲנֻכַּ֣ת הַמִּזְבֵּ֗חַ עָשׂוּ֙ שִׁבְעַ֣ת יָמִ֔ים וְהֶחָ֖ג שִׁבְעַ֥ת יָמִֽים׃ <text:reference-mark-start text:name="2CH07V10"/><text:span text:style-name="verse">10</text:span><text:reference-mark-end text:name="2CH07V10"/>וּבְיֹ֨ום עֶשְׂרִ֤ים וּשְׁלֹשָׁה֙ לַחֹ֣דֶשׁ הַשְּׁבִיעִ֔י שִׁלַּ֥ח אֶת־הָעָ֖ם לְאָהֳלֵיהֶ֑ם שְׂמֵחִים֙ וְטֹ֣ובֵי לֵ֔ב עַל־הַטֹּובָ֗ה אֲשֶׁ֨ר עָשָׂ֤ה יְהוָה֙ לְדָוִ֣יד וְלִשְׁלֹמֹ֔ה וּלְיִשְׂרָאֵ֖ל עַמֹּֽו׃ <text:reference-mark-start text:name="2CH07V11"/><text:span text:style-name="verse">11</text:span><text:reference-mark-end text:name="2CH07V11"/>וַיְכַ֧ל שְׁלֹמֹ֛ה אֶת־בֵּ֥ית יְהוָ֖ה וְאֶת־בֵּ֣ית הַמֶּ֑לֶךְ וְאֵ֨ת כָּל־הַבָּ֜א עַל־לֵ֣ב שְׁלֹמֹ֗ה לַעֲשֹׂ֧ות בְּבֵית־יְהוָ֛ה וּבְבֵיתֹ֖ו הִצְלִֽיחַ׃ פ</text:p>
        <text:p text:style-name="Text_20_body"><text:reference-mark-start text:name="2CH07V12"/><text:span text:style-name="verse">12</text:span><text:reference-mark-end text:name="2CH07V12"/>וַיֵּרָ֧א יְהוָ֛ה אֶל־שְׁלֹמֹ֖ה בַּלָּ֑יְלָה וַיֹּ֣אמֶר לֹ֗ו שָׁמַ֙עְתִּי֙ אֶת־תְּפִלָּתֶ֔ךָ וּבָחַ֜רְתִּי בַּמָּקֹ֥ום הַזֶּ֛ה לִ֖י לְבֵ֥ית זָֽבַח׃ <text:reference-mark-start text:name="2CH07V13"/><text:span text:style-name="verse">13</text:span><text:reference-mark-end text:name="2CH07V13"/>הֵ֣ן אֶֽעֱצֹ֤ר הַשָּׁמַ֙יִם֙ וְלֹֽא־יִהְיֶ֣ה מָטָ֔ר וְהֵן־אֲצַוֶּ֥ה עַל־חָגָ֖ב לֶאֱכֹ֣ול הָאָ֑רֶץ וְאִם־אֲשַׁלַּ֥ח דֶּ֖בֶר בְּעַמִּֽי׃ <text:reference-mark-start text:name="2CH07V14"/><text:span text:style-name="verse">14</text:span><text:reference-mark-end text:name="2CH07V14"/>וְיִכָּנְע֨וּ עַמִּ֜י אֲשֶׁ֧ר נִֽקְרָא־שְׁמִ֣י עֲלֵיהֶ֗ם וְיִֽתְפַּֽלְלוּ֙ וִֽיבַקְשׁ֣וּ פָנַ֔י וְיָשֻׁ֖בוּ מִדַּרְכֵיהֶ֣ם הָרָעִ֑ים וַאֲנִי֙ אֶשְׁמַ֣ע מִן־הַשָּׁמַ֔יִם וְאֶסְלַח֙ לְחַטָּאתָ֔ם וְאֶרְפָּ֖א אֶת־אַרְצָֽם׃ <text:reference-mark-start text:name="2CH07V15"/><text:span text:style-name="verse">15</text:span><text:reference-mark-end text:name="2CH07V15"/>עַתָּ֗ה עֵינַי֙ יִהְי֣וּ פְתֻחֹ֔ות וְאָזְנַ֖י קַשֻּׁבֹ֑ות לִתְפִלַּ֖ת הַמָּקֹ֥ום הַזֶּֽה׃ <text:reference-mark-start text:name="2CH07V16"/><text:span text:style-name="verse">16</text:span><text:reference-mark-end text:name="2CH07V16"/>וְעַתָּ֗ה בָּחַ֤רְתִּי וְהִקְדַּ֙שְׁתִּי֙ אֶת־הַבַּ֣יִת הַזֶּ֔ה לִהְיֹות־שְׁמִ֥י שָׁ֖ם עַד־עֹולָ֑ם וְהָי֨וּ עֵינַ֧י וְלִבִּ֛י שָׁ֖ם כָּל־הַיָּמִֽים׃ <text:reference-mark-start text:name="2CH07V17"/><text:span text:style-name="verse">17</text:span><text:reference-mark-end text:name="2CH07V17"/>וְאַתָּ֞ה אִם־תֵּלֵ֣ךְ לְפָנַ֗י כַּאֲשֶׁ֤ר הָלַךְ֙ דָּוִ֣יד אָבִ֔יךָ וְלַעֲשֹׂ֕ות כְּכֹ֖ל אֲשֶׁ֣ר צִוִּיתִ֑יךָ וְחֻקַּ֥י וּמִשְׁפָּטַ֖י תִּשְׁמֹֽור׃ <text:reference-mark-start text:name="2CH07V18"/><text:span text:style-name="verse">18</text:span><text:reference-mark-end text:name="2CH07V18"/>וַהֲקִ֣ימֹותִ֔י אֵ֖ת כִּסֵּ֣א מַלְכוּתֶ֑ךָ כַּאֲשֶׁ֣ר כָּרַ֗תִּי לְדָוִ֤יד אָבִ֙יךָ֙ לֵאמֹ֔ר לֹֽא־יִכָּרֵ֤ת לְךָ֙ אִ֔ישׁ מֹושֵׁ֖ל בְּיִשְׂרָאֵֽל׃ <text:reference-mark-start text:name="2CH07V19"/><text:span text:style-name="verse">19</text:span><text:reference-mark-end text:name="2CH07V19"/>וְאִם־תְּשׁוּב֣וּן אַתֶּ֔ם וַעֲזַבְתֶּם֙ חֻקֹּותַ֣י <text:soft-page-break/>וּמִצְוֹתַ֔י אֲשֶׁ֥ר נָתַ֖תִּי לִפְנֵיכֶ֑ם וַהֲלַכְתֶּ֗ם וַעֲבַדְתֶּם֙ אֱלֹהִ֣ים אֲחֵרִ֔ים וְהִשְׁתַּחֲוִיתֶ֖ם לָהֶֽם׃ <text:reference-mark-start text:name="2CH07V20"/><text:span text:style-name="verse">20</text:span><text:reference-mark-end text:name="2CH07V20"/>וּנְתַשְׁתִּ֗ים מֵעַ֤ל אַדְמָתִי֙ אֲשֶׁ֣ר נָתַ֣תִּי לָהֶ֔ם וְאֶת־הַבַּ֤יִת הַזֶּה֙ אֲשֶׁ֣ר הִקְדַּ֣שְׁתִּי לִשְׁמִ֔י אַשְׁלִ֖יךְ מֵעַ֣ל פָּנָ֑י וְאֶתְּנֶ֛נּוּ לְמָשָׁ֥ל וְלִשְׁנִינָ֖ה בְּכָל־הָעַמִּֽים׃ <text:reference-mark-start text:name="2CH07V21"/><text:span text:style-name="verse">21</text:span><text:reference-mark-end text:name="2CH07V21"/>וְהַבַּ֤יִת הַזֶּה֙ אֲשֶׁ֣ר הָיָ֣ה עֶלְיֹ֔ון לְכָל־עֹבֵ֥ר עָלָ֖יו יִשֹּׁ֑ם וְאָמַ֗ר בַּמֶּ֨ה עָשָׂ֤ה יְהוָה֙ כָּ֔כָה לָאָ֥רֶץ הַזֹּ֖את וְלַבַּ֥יִת הַזֶּֽה׃ <text:reference-mark-start text:name="2CH07V22"/><text:span text:style-name="verse">22</text:span><text:reference-mark-end text:name="2CH07V22"/>וְאָמְר֗וּ עַל֩ אֲשֶׁ֨ר עָֽזְב֜וּ אֶת־יְהוָ֣ה ׀ אֱלֹהֵ֣י אֲבֹתֵיהֶ֗ם אֲשֶׁ֣ר הֹוצִיאָם֮ מֵאֶ֣רֶץ מִצְרַיִם֒ וַֽיַּחֲזִ֙יקוּ֙ בֵּאלֹהִ֣ים אֲחֵרִ֔ים וַיִּשְׁתַּחֲו֥וּ לָהֶ֖ם וַיַּֽעַבְד֑וּם עַל־כֵּן֙ הֵבִ֣יא עֲלֵיהֶ֔ם אֵ֥ת כָּל־הָרָעָ֖ה הַזֹּֽאת׃ פ</text:p>
        <text:h text:style-name="Heading_20_3" text:outline-level="3"><text:bookmark-start text:name="2CH08"/>פָּרַק 37 (פָּרַק 8)<text:bookmark-end text:name="2CH08"/></text:h>
        <text:p text:style-name="Text_20_body"><text:reference-mark-start text:name="2CH08V1"/><text:span text:style-name="verse">1</text:span><text:reference-mark-end text:name="2CH08V1"/>וַיְהִ֞י מִקֵּ֣ץ ׀ עֶשְׂרִ֣ים שָׁנָ֗ה אֲשֶׁ֨ר בָּנָ֧ה שְׁלֹמֹ֛ה אֶת־בֵּ֥ית יְהוָ֖ה וְאֶת־בֵּיתֹֽו׃ <text:reference-mark-start text:name="2CH08V2"/><text:span text:style-name="verse">2</text:span><text:reference-mark-end text:name="2CH08V2"/>וְהֶעָרִ֗ים אֲשֶׁ֨ר נָתַ֤ן חוּרָם֙ לִשְׁלֹמֹ֔ה בָּנָ֥ה שְׁלֹמֹ֖ה אֹתָ֑ם וַיֹּ֥ושֶׁב שָׁ֖ם אֶת־בְּנֵ֥י יִשְׂרָאֵֽל׃ <text:reference-mark-start text:name="2CH08V3"/><text:span text:style-name="verse">3</text:span><text:reference-mark-end text:name="2CH08V3"/>וַיֵּ֤לֶךְ שְׁלֹמֹה֙ חֲמָ֣ת צֹובָ֔ה וַיֶּחֱזַ֖ק עָלֶֽיהָ׃ <text:reference-mark-start text:name="2CH08V4"/><text:span text:style-name="verse">4</text:span><text:reference-mark-end text:name="2CH08V4"/>וַיִּ֥בֶן אֶת־תַּדְמֹ֖ר בַּמִּדְבָּ֑ר וְאֵת֙ כָּל־עָרֵ֣י הַֽמִּסְכְּנֹ֔ות אֲשֶׁ֥ר בָּנָ֖ה בַּחֲמָֽת׃ <text:reference-mark-start text:name="2CH08V5"/><text:span text:style-name="verse">5</text:span><text:reference-mark-end text:name="2CH08V5"/>וַיִּ֜בֶן אֶת־בֵּ֤ית חֹורֹון֙ הָֽעֶלְיֹ֔ון וְאֶת־בֵּ֥ית חֹורֹ֖ון הַתַּחְתֹּ֑ון עָרֵ֣י מָצֹ֔ור חֹומֹ֖ות דְּלָתַ֥יִם וּבְרִֽיחַ׃ <text:reference-mark-start text:name="2CH08V6"/><text:span text:style-name="verse">6</text:span><text:reference-mark-end text:name="2CH08V6"/>וְאֶֽת־בַּעֲלָ֗ת וְאֵ֨ת כָּל־עָרֵ֤י הַֽמִּסְכְּנֹות֙ אֲשֶׁ֣ר הָי֣וּ לִשְׁלֹמֹ֔ה וְאֵת֙ כָּל־עָרֵ֣י הָרֶ֔כֶב וְאֵ֖ת עָרֵ֣י הַפָּרָשִׁ֑ים וְאֵ֣ת ׀ כָּל־חֵ֣שֶׁק שְׁלֹמֹ֗ה אֲשֶׁ֤ר חָשַׁק֙ לִבְנֹ֤ות בִּירֽוּשָׁלַ֙͏ִם֙ וּבַלְּבָנֹ֔ון וּבְכֹ֖ל אֶ֥רֶץ מֶמְשַׁלְתֹּֽו׃ <text:reference-mark-start text:name="2CH08V7"/><text:span text:style-name="verse">7</text:span><text:reference-mark-end text:name="2CH08V7"/>כָּל־הָ֠עָם הַנֹּותָ֨ר מִן־הַחִתִּ֜י וְהָאֱמֹרִ֤י וְהַפְּרִזִּי֙ <text:soft-page-break/>וְהַחִוִּ֣י וְהַיְבוּסִ֔י אֲשֶׁ֛ר לֹ֥א מִיִּשְׂרָאֵ֖ל הֵֽמָּה׃ <text:reference-mark-start text:name="2CH08V8"/><text:span text:style-name="verse">8</text:span><text:reference-mark-end text:name="2CH08V8"/>מִן־בְּנֵיהֶ֗ם אֲשֶׁ֨ר נֹותְר֤וּ אַחֲרֵיהֶם֙ בָּאָ֔רֶץ אֲשֶׁ֥ר לֹֽא־כִלּ֖וּם בְּנֵ֣י יִשְׂרָאֵ֑ל וַיַּעֲלֵ֤ם שְׁלֹמֹה֙ לְמַ֔ס עַ֖ד הַיֹּ֥ום הַזֶּֽה׃ <text:reference-mark-start text:name="2CH08V9"/><text:span text:style-name="verse">9</text:span><text:reference-mark-end text:name="2CH08V9"/>וּמִן־בְּנֵי֙ יִשְׂרָאֵ֔ל אֲ֠שֶׁר לֹא־נָתַ֧ן שְׁלֹמֹ֛ה לַעֲבָדִ֖ים לִמְלַאכְתֹּ֑ו כִּי־הֵ֜מָּה אַנְשֵׁ֤י מִלְחָמָה֙ וְשָׂרֵ֣י שָׁלִישָׁ֔יו וְשָׂרֵ֥י רִכְבֹּ֖ו וּפָרָשָֽׁיו׃ פ</text:p>
        <text:p text:style-name="Text_20_body"><text:reference-mark-start text:name="2CH08V10"/><text:span text:style-name="verse">10</text:span><text:reference-mark-end text:name="2CH08V10"/>וְאֵ֨לֶּה שָׂרֵ֤י *הַנְּצִיבִים (הַנִּצָּבִ֛ים) אֲשֶׁר־לַמֶּ֥לֶךְ שְׁלֹמֹ֖ה חֲמִשִּׁ֣ים וּמָאתָ֑יִם הָרֹדִ֖ים בָּעָֽם׃ <text:reference-mark-start text:name="2CH08V11"/><text:span text:style-name="verse">11</text:span><text:reference-mark-end text:name="2CH08V11"/>וְאֶת־בַּת־פַּרְעֹ֗ה הֶעֱלָ֤ה שְׁלֹמֹה֙ מֵעִ֣יר דָּוִ֔יד לַבַּ֖יִת אֲשֶׁ֣ר בָּֽנָה־לָ֑הּ כִּ֣י אָמַ֗ר לֹא־תֵשֵׁ֨ב אִשָּׁ֥ה לִי֙ בְּבֵית֙ דָּוִ֣יד מֶֽלֶךְ־יִשְׂרָאֵ֔ל כִּי־קֹ֣דֶשׁ הֵ֔מָּה אֲשֶׁר־בָּֽאָ֥ה אֲלֵיהֶ֖ם אֲרֹ֥ון יְהוָֽה׃ פ</text:p>
        <text:p text:style-name="Text_20_body"><text:reference-mark-start text:name="2CH08V12"/><text:span text:style-name="verse">12</text:span><text:reference-mark-end text:name="2CH08V12"/>אָ֣ז הֶעֱלָ֧ה שְׁלֹמֹ֛ה עֹלֹ֖ות לַיהוָ֑ה עַ֚ל מִזְבַּ֣ח יְהוָ֔ה אֲשֶׁ֥ר בָּנָ֖ה לִפְנֵ֥י הָאוּלָֽם׃ <text:reference-mark-start text:name="2CH08V13"/><text:span text:style-name="verse">13</text:span><text:reference-mark-end text:name="2CH08V13"/>וּבִדְבַר־יֹ֣ום בְּיֹ֗ום לְהַעֲלֹות֙ כְּמִצְוַ֣ת מֹשֶׁ֔ה לַשַּׁבָּתֹות֙ וְלֶ֣חֳדָשִׁ֔ים וְלַמֹּ֣ועֲדֹ֔ות שָׁלֹ֥ושׁ פְּעָמִ֖ים בַּשָּׁנָ֑ה בְּחַ֧ג הַמַּצֹּ֛ות וּבְחַ֥ג הַשָּׁבֻעֹ֖ות וּבְחַ֥ג הַסֻּכֹּֽות׃ <text:reference-mark-start text:name="2CH08V14"/><text:span text:style-name="verse">14</text:span><text:reference-mark-end text:name="2CH08V14"/>וַיַּעֲמֵ֣ד כְּמִשְׁפַּ֣ט דָּֽוִיד־אָ֠בִיו אֶת־מַחְלְקֹ֨ות הַכֹּהֲנִ֜ים עַל־עֲבֹדָתָ֗ם וְהַלְוִיִּ֣ם עַל־מִ֠שְׁמְרֹותָם לְהַלֵּ֨ל וּלְשָׁרֵ֜ת נֶ֤גֶד הַכֹּֽהֲנִים֙ לִדְבַר־יֹ֣ום בְּיֹומֹ֔ו וְהַשֹּׁועֲרִ֥ים בְּמַחְלְקֹותָ֖ם לְשַׁ֣עַר וָשָׁ֑עַר כִּ֣י כֵ֔ן מִצְוַ֖ת דָּוִ֥יד אִישׁ־הָאֱלֹהִֽים׃ <text:reference-mark-start text:name="2CH08V15"/><text:span text:style-name="verse">15</text:span><text:reference-mark-end text:name="2CH08V15"/>וְלֹ֣א סָרוּ֩ מִצְוַ֨ת הַמֶּ֜לֶךְ עַל־הַכֹּהֲנִ֧ים וְהַלְוִיִּ֛ם לְכָל־דָּבָ֖ר וְלָאֹצָרֹֽות׃ <text:reference-mark-start text:name="2CH08V16"/><text:span text:style-name="verse">16</text:span><text:reference-mark-end text:name="2CH08V16"/>וַתִּכֹּן֙ כָּל־מְלֶ֣אכֶת שְׁלֹמֹ֔ה עַד־הַיֹּ֛ום מוּסַ֥ד בֵּית־יְהוָ֖ה וְעַד־כְּלֹתֹ֑ו שָׁלֵ֖ם בֵּ֥ית יְהוָֽה׃ ס <text:soft-page-break/><text:reference-mark-start text:name="2CH08V17"/><text:span text:style-name="verse">17</text:span><text:reference-mark-end text:name="2CH08V17"/>אָז֩ הָלַ֨ךְ שְׁלֹמֹ֜ה לְעֶצְיֹֽון־גֶּ֧בֶר וְאֶל־אֵילֹ֛ות עַל־שְׂפַ֥ת הַיָּ֖ם בְּאֶ֥רֶץ אֱדֹֽום׃ <text:reference-mark-start text:name="2CH08V18"/><text:span text:style-name="verse">18</text:span><text:reference-mark-end text:name="2CH08V18"/>וַיִּֽשְׁלַֽח־לֹו֩ חוּרָ֨ם בְּיַד־עֲבָדָ֜יו *אֹונִיֹּות (אֳנִיֹּ֗ות) וַעֲבָדִים֮ יֹ֣ודְעֵי יָם֒ וַיָּבֹ֜אוּ עִם־עַבְדֵ֤י שְׁלֹמֹה֙ אֹופִ֔ירָה וַיִּקְח֣וּ מִשָּׁ֔ם אַרְבַּע־מֵאֹ֥ות וַחֲמִשִּׁ֖ים כִּכַּ֣ר זָהָ֑ב וַיָּבִ֖יאוּ אֶל־הַמֶּ֥לֶךְ שְׁלֹמֹֽה׃ פ</text:p>
        <text:h text:style-name="Heading_20_3" text:outline-level="3"><text:bookmark-start text:name="2CH09"/>פָּרַק 38 (פָּרַק 9)<text:bookmark-end text:name="2CH09"/></text:h>
        <text:p text:style-name="Text_20_body"><text:reference-mark-start text:name="2CH09V1"/><text:span text:style-name="verse">1</text:span><text:reference-mark-end text:name="2CH09V1"/>וּמַֽלְכַּת־שְׁבָ֗א שָֽׁמְעָה֮ אֶת־שֵׁ֣מַע שְׁלֹמֹה֒ וַתָּבֹ֣וא לְנַסֹּות֩ אֶת־שְׁלֹמֹ֨ה בְחִידֹ֜ות בִּירֽוּשָׁלַ֗͏ִם בְּחַ֣יִל כָּבֵ֣ד מְאֹ֡ד וּ֠גְמַלִּים נֹשְׂאִ֨ים בְּשָׂמִ֧ים וְזָהָ֛ב לָרֹ֖ב וְאֶ֣בֶן יְקָרָ֑ה וַתָּבֹוא֙ אֶל־שְׁלֹמֹ֔ה וַתְּדַבֵּ֣ר עִמֹּ֔ו אֵ֛ת כָּל־אֲשֶׁ֥ר הָיָ֖ה עִם־לְבָבָֽהּ׃ <text:reference-mark-start text:name="2CH09V2"/><text:span text:style-name="verse">2</text:span><text:reference-mark-end text:name="2CH09V2"/>וַיַּגֶּד־לָ֥הּ שְׁלֹמֹ֖ה אֶת־כָּל־דְּבָרֶ֑יהָ וְלֹֽא־נֶעְלַ֤ם דָּבָר֙ מִשְּׁלֹמֹ֔ה אֲשֶׁ֧ר לֹ֦א הִגִּ֖יד לָֽהּ׃ <text:reference-mark-start text:name="2CH09V3"/><text:span text:style-name="verse">3</text:span><text:reference-mark-end text:name="2CH09V3"/>וַתֵּ֙רֶא֙ מַֽלְכַּת־שְׁבָ֔א אֵ֖ת חָכְמַ֣ת שְׁלֹמֹ֑ה וְהַבַּ֖יִת אֲשֶׁ֥ר בָּנָֽה׃ <text:reference-mark-start text:name="2CH09V4"/><text:span text:style-name="verse">4</text:span><text:reference-mark-end text:name="2CH09V4"/>וּמַאֲכַ֣ל שֻׁלְחָנֹ֡ו וּמֹושַׁ֣ב עֲבָדָיו֩ וּמַעֲמַ֨ד מְשָׁרְתָ֜יו וּמַלְבּֽוּשֵׁיהֶ֗ם וּמַשְׁקָיו֙ וּמַלְבּ֣וּשֵׁיהֶ֔ם וַעֲלִיָּתֹ֔ו אֲשֶׁ֥ר יַעֲלֶ֖ה בֵּ֣ית יְהוָ֑ה וְלֹא־הָ֥יָה עֹ֛וד בָּ֖הּ רֽוּחַ׃ <text:reference-mark-start text:name="2CH09V5"/><text:span text:style-name="verse">5</text:span><text:reference-mark-end text:name="2CH09V5"/>וַתֹּ֙אמֶר֙ אֶל־הַמֶּ֔לֶךְ אֱמֶת֙ הַדָּבָ֔ר אֲשֶׁ֥ר שָׁמַ֖עְתִּי בְּאַרְצִ֑י עַל־דְּבָרֶ֖יךָ וְעַל־חָכְמָתֶֽךָ׃ <text:reference-mark-start text:name="2CH09V6"/><text:span text:style-name="verse">6</text:span><text:reference-mark-end text:name="2CH09V6"/>וְלֹֽא־הֶאֱמַ֣נְתִּי לְדִבְרֵיהֶ֗ם עַ֤ד אֲשֶׁר־בָּ֙אתִי֙ וַתִּרְאֶ֣ינָה עֵינַ֔י וְהִנֵּה֙ לֹ֣א הֻגַּד־לִ֔י חֲצִ֖י מַרְבִּ֣ית חָכְמָתֶ֑ךָ יָסַ֕פְתָּ עַל־הַשְּׁמוּעָ֖ה אֲשֶׁ֥ר שָׁמָֽעְתִּי׃ <text:reference-mark-start text:name="2CH09V7"/><text:span text:style-name="verse">7</text:span><text:reference-mark-end text:name="2CH09V7"/>אַשְׁרֵ֣י אֲנָשֶׁ֔יךָ וְאַשְׁרֵ֖י עֲבָדֶ֣יךָ אֵ֑לֶּה הָעֹמְדִ֤ים לְפָנֶ֙יךָ֙ תָּמִ֔יד וְשֹׁמְעִ֖ים אֶת־חָכְמָתֶֽךָ׃ <text:reference-mark-start text:name="2CH09V8"/><text:span text:style-name="verse">8</text:span><text:reference-mark-end text:name="2CH09V8"/>יְהִ֨י יְהוָ֤ה אֱלֹהֶ֙יךָ֙ בָּר֔וּךְ אֲשֶׁ֣ר ׀ חָפֵ֣ץ בְּךָ֗ לְתִתְּךָ֤ עַל־כִּסְאֹו֙ לְמֶ֔לֶךְ לַיהוָ֖ה אֱלֹהֶ֑יךָ בְּאַהֲבַ֨ת אֱלֹהֶ֤יךָ אֶת־יִשְׂרָאֵל֙ לְהַעֲמִידֹ֣ו לְעֹולָ֔ם וַיִּתֶּנְךָ֤ עֲלֵיהֶם֙ לְמֶ֔לֶךְ לַעֲשֹׂ֖ות מִשְׁפָּ֥ט <text:soft-page-break/>וּצְדָקָֽה׃ <text:reference-mark-start text:name="2CH09V9"/><text:span text:style-name="verse">9</text:span><text:reference-mark-end text:name="2CH09V9"/>וַתִּתֵּ֨ן לַמֶּ֜לֶךְ מֵאָ֥ה וְעֶשְׂרִ֣ים ׀ כִּכַּ֣ר זָהָ֗ב וּבְשָׂמִ֛ים לָרֹ֥ב מְאֹ֖ד וְאֶ֣בֶן יְקָרָ֑ה וְלֹ֤א הָיָה֙ כַּבֹּ֣שֶׂם הַה֔וּא אֲשֶׁר־נָתְנָ֥ה מַֽלְכַּת־שְׁבָ֖א לַמֶּ֥לֶךְ שְׁלֹמֹֽה׃ <text:reference-mark-start text:name="2CH09V10"/><text:span text:style-name="verse">10</text:span><text:reference-mark-end text:name="2CH09V10"/>וְגַם־עַבְדֵ֤י *חִירָם (חוּרָם֙) וְעַבְדֵ֣י שְׁלֹמֹ֔ה אֲשֶׁר־הֵבִ֥יאוּ זָהָ֖ב מֵאֹופִ֑יר הֵבִ֛יאוּ עֲצֵ֥י אַלְגּוּמִּ֖ים וְאֶ֥בֶן יְקָרָֽה׃ <text:reference-mark-start text:name="2CH09V11"/><text:span text:style-name="verse">11</text:span><text:reference-mark-end text:name="2CH09V11"/>וַיַּ֣עַשׂ הַ֠מֶּלֶךְ אֶת־עֲצֵ֨י הָֽאַלְגּוּמִּ֜ים מְסִלֹּ֤ות לְבֵית־יְהוָה֙ וּלְבֵ֣ית הַמֶּ֔לֶךְ וְכִנֹּרֹ֥ות וּנְבָלִ֖ים לַשָּׁרִ֑ים וְלֹא־נִרְא֥וּ כָהֵ֛ם לְפָנִ֖ים בְּאֶ֥רֶץ יְהוּדָֽה׃ <text:reference-mark-start text:name="2CH09V12"/><text:span text:style-name="verse">12</text:span><text:reference-mark-end text:name="2CH09V12"/>וְהַמֶּ֨לֶךְ שְׁלֹמֹ֜ה נָתַ֣ן לְמַֽלְכַּת־שְׁבָ֗א אֶת־כָּל־חֶפְצָהּ֙ אֲשֶׁ֣ר שָׁאָ֔לָה מִלְּבַ֖ד אֲשֶׁר־הֵבִ֣יאָה אֶל־הַמֶּ֑לֶךְ וַֽתַּהֲפֹ֛ךְ וַתֵּ֥לֶךְ לְאַרְצָ֖הּ הִ֥יא וַעֲבָדֶֽיהָ׃ פ</text:p>
        <text:p text:style-name="Text_20_body"><text:reference-mark-start text:name="2CH09V13"/><text:span text:style-name="verse">13</text:span><text:reference-mark-end text:name="2CH09V13"/>וַיְהִי֙ מִשְׁקַ֣ל הַזָּהָ֔ב אֲשֶׁר־בָּ֥א לִשְׁלֹמֹ֖ה בְּשָׁנָ֣ה אֶחָ֑ת שֵׁ֥שׁ מֵאֹ֛ות וְשִׁשִּׁ֥ים וָשֵׁ֖שׁ כִּכְּרֵ֥י זָהָֽב׃ <text:reference-mark-start text:name="2CH09V14"/><text:span text:style-name="verse">14</text:span><text:reference-mark-end text:name="2CH09V14"/>לְבַ֞ד מֵאַנְשֵׁ֧י הַתָּרִ֛ים וְהַסֹּחֲרִ֖ים מְבִיאִ֑ים וְכָל־מַלְכֵ֤י עֲרַב֙ וּפַחֹ֣ות הָאָ֔רֶץ מְבִיאִ֛ים זָהָ֥ב וָכֶ֖סֶף לִשְׁלֹמֹֽה׃ <text:reference-mark-start text:name="2CH09V15"/><text:span text:style-name="verse">15</text:span><text:reference-mark-end text:name="2CH09V15"/>וַיַּ֨עַשׂ הַמֶּ֧לֶךְ שְׁלֹמֹ֛ה מָאתַ֥יִם צִנָּ֖ה זָהָ֣ב שָׁח֑וּט שֵׁ֤שׁ מֵאֹות֙ זָהָ֣ב שָׁח֔וּט יַעֲלֶ֖ה עַל־הַצִּנָּ֥ה הָאֶחָֽת׃ <text:reference-mark-start text:name="2CH09V16"/><text:span text:style-name="verse">16</text:span><text:reference-mark-end text:name="2CH09V16"/>וּשְׁלֹשׁ־מֵאֹ֤ות מָֽגִנִּים֙ זָהָ֣ב שָׁח֔וּט שְׁלֹ֤שׁ מֵאֹות֙ זָהָ֔ב יַעֲלֶ֖ה עַל־הַמָּגֵ֣ן הָאֶחָ֑ת וַיִּתְּנֵ֣ם הַמֶּ֔לֶךְ בְּבֵ֖ית יַ֥עַר הַלְּבָנֹֽון׃ פ</text:p>
        <text:p text:style-name="Text_20_body"><text:reference-mark-start text:name="2CH09V17"/><text:span text:style-name="verse">17</text:span><text:reference-mark-end text:name="2CH09V17"/>וַיַּ֧עַשׂ הַמֶּ֛לֶךְ כִּסֵּא־שֵׁ֖ן גָּדֹ֑ול וַיְצַפֵּ֖הוּ זָהָ֥ב טָהֹֽור׃ <text:reference-mark-start text:name="2CH09V18"/><text:span text:style-name="verse">18</text:span><text:reference-mark-end text:name="2CH09V18"/>וְשֵׁ֣שׁ מַעֲלֹ֣ות לַ֠כִּסֵּא וְכֶ֨בֶשׁ בַּזָּהָ֤ב לַכִּסֵּא֙ מָאֳחָזִ֔ים וְיָדֹ֛ות מִזֶּ֥ה וּמִזֶּ֖ה עַל־מְקֹ֣ום הַשָּׁ֑בֶת וּשְׁנַ֣יִם אֲרָיֹ֔ות עֹמְדִ֖ים אֵ֥צֶל הַיָּדֹֽות׃ <text:reference-mark-start text:name="2CH09V19"/><text:span text:style-name="verse">19</text:span><text:reference-mark-end text:name="2CH09V19"/>וּשְׁנֵ֧ים עָשָׂ֣ר אֲרָיֹ֗ות עֹמְדִ֥ים שָׁ֛ם עַל־שֵׁ֥שׁ הַֽמַּעֲלֹ֖ות מִזֶּ֣ה וּמִזֶּ֑ה לֹא־נַעֲשָׂ֥ה כֵ֖ן לְכָל־מַמְלָכָֽה׃ <text:reference-mark-start text:name="2CH09V20"/><text:span text:style-name="verse">20</text:span><text:reference-mark-end text:name="2CH09V20"/>וְ֠כֹל כְּלֵ֞י מַשְׁקֵ֨ה <text:soft-page-break/>הַמֶּ֤לֶךְ שְׁלֹמֹה֙ זָהָ֔ב וְכֹ֗ל כְּלֵ֛י בֵּֽית־יַ֥עַר הַלְּבָנֹ֖ון זָהָ֣ב סָג֑וּר אֵ֣ין כֶּ֗סֶף נֶחְשָׁ֛ב בִּימֵ֥י שְׁלֹמֹ֖ה לִמְאֽוּמָה׃ <text:reference-mark-start text:name="2CH09V21"/><text:span text:style-name="verse">21</text:span><text:reference-mark-end text:name="2CH09V21"/>כִּֽי־אֳנִיֹּ֤ות לַמֶּ֙לֶךְ֙ הֹלְכֹ֣ות תַּרְשִׁ֔ישׁ עִ֖ם עַבְדֵ֣י חוּרָ֑ם אַחַת֩ לְשָׁלֹ֨ושׁ שָׁנִ֜ים תָּבֹ֣ואנָה ׀ אֳנִיֹּ֣ות תַּרְשִׁ֗ישׁ נֹֽשְׂאֹות֙ זָהָ֣ב וָכֶ֔סֶף שֶׁנְהַבִּ֥ים וְקֹופִ֖ים וְתוּכִּיִּֽים׃ פ</text:p>
        <text:p text:style-name="Text_20_body"><text:reference-mark-start text:name="2CH09V22"/><text:span text:style-name="verse">22</text:span><text:reference-mark-end text:name="2CH09V22"/>וַיִּגְדַּל֙ הַמֶּ֣לֶךְ שְׁלֹמֹ֔ה מִכֹּ֖ל מַלְכֵ֣י הָאָ֑רֶץ לְעֹ֖שֶׁר וְחָכְמָֽה׃ <text:reference-mark-start text:name="2CH09V23"/><text:span text:style-name="verse">23</text:span><text:reference-mark-end text:name="2CH09V23"/>וְכֹל֙ מַלְכֵ֣י הָאָ֔רֶץ מְבַקְשִׁ֖ים אֶת־פְּנֵ֣י שְׁלֹמֹ֑ה לִשְׁמֹ֙עַ֙ אֶת־חָכְמָתֹ֔ו אֲשֶׁר־נָתַ֥ן הָאֱלֹהִ֖ים בְּלִבֹּֽו׃ <text:reference-mark-start text:name="2CH09V24"/><text:span text:style-name="verse">24</text:span><text:reference-mark-end text:name="2CH09V24"/>וְהֵ֣ם מְבִיאִ֣ים אִ֣ישׁ מִנְחָתֹ֡ו כְּלֵ֣י כֶסֶף֩ וּכְלֵ֨י זָהָ֤ב וּשְׂלָמֹות֙ נֵ֣שֶׁק וּבְשָׂמִ֔ים סוּסִ֖ים וּפְרָדִ֑ים דְּבַר־שָׁנָ֖ה בְּשָׁנָֽה׃ פ</text:p>
        <text:p text:style-name="Text_20_body"><text:reference-mark-start text:name="2CH09V25"/><text:span text:style-name="verse">25</text:span><text:reference-mark-end text:name="2CH09V25"/>וַיְהִ֨י לִשְׁלֹמֹ֜ה אַרְבַּעַת֩ אֲלָפִ֨ים אֻֽרְיֹ֤ות סוּסִים֙ וּמַרְכָּבֹ֔ות וּשְׁנֵים־עָשָׂ֥ר אֶ֖לֶף פָּרָשִׁ֑ים וַיַּנִּיחֵם֙ בְּעָרֵ֣י הָרֶ֔כֶב וְעִם־הַמֶּ֖לֶךְ בִּירוּשָׁלָֽ͏ִם׃ <text:reference-mark-start text:name="2CH09V26"/><text:span text:style-name="verse">26</text:span><text:reference-mark-end text:name="2CH09V26"/>וַיְהִ֥י מֹושֵׁ֖ל בְּכָל־הַמְּלָכִ֑ים מִן־הַנָּהָר֙ וְעַד־אֶ֣רֶץ פְּלִשְׁתִּ֔ים וְעַ֖ד גְּב֥וּל מִצְרָֽיִם׃ <text:reference-mark-start text:name="2CH09V27"/><text:span text:style-name="verse">27</text:span><text:reference-mark-end text:name="2CH09V27"/>וַיִּתֵּ֨ן הַמֶּ֧לֶךְ אֶת־הַכֶּ֛סֶף בִּירוּשָׁלַ֖͏ִם כָּאֲבָנִ֑ים וְאֵ֣ת הָאֲרָזִ֗ים נָתַ֛ן כַּשִּׁקְמִ֥ים אֲשֶׁר־בַּשְּׁפֵלָ֖ה לָרֹֽב׃ <text:reference-mark-start text:name="2CH09V28"/><text:span text:style-name="verse">28</text:span><text:reference-mark-end text:name="2CH09V28"/>וּמֹוצִיאִ֨ים סוּסִ֧ים מִמִּצְרַ֛יִם לִשְׁלֹמֹ֖ה וּמִכָּל־הָאֲרָצֹֽות׃ <text:reference-mark-start text:name="2CH09V29"/><text:span text:style-name="verse">29</text:span><text:reference-mark-end text:name="2CH09V29"/>וּשְׁאָר֙ דִּבְרֵ֣י שְׁלֹמֹ֔ה הָרִאשֹׁנִ֖ים וְהָאֲחֲרֹונִ֑ים הֲלֹא־הֵ֣ם כְּתוּבִ֗ים עַל־דִּבְרֵי֙ נָתָ֣ן הַנָּבִ֔יא וְעַל־נְבוּאַ֞ת אֲחִיָּ֣ה הַשִּֽׁילֹונִ֗י וּבַחֲזֹות֙ *יֶעְדִּי (יֶעְדֹּ֣ו) הַחֹזֶ֔ה עַל־יָרָבְעָ֖ם בֶּן־נְבָֽט׃ <text:reference-mark-start text:name="2CH09V30"/><text:span text:style-name="verse">30</text:span><text:reference-mark-end text:name="2CH09V30"/>וַיִּמְלֹ֨ךְ שְׁלֹמֹ֧ה בִֽירוּשָׁלַ֛͏ִם עַל־כָּל־יִשְׂרָאֵ֖ל אַרְבָּעִ֥ים שָׁנָֽה׃ <text:reference-mark-start text:name="2CH09V31"/><text:span text:style-name="verse">31</text:span><text:reference-mark-end text:name="2CH09V31"/>וַיִּשְׁכַּ֤ב שְׁלֹמֹה֙ עִם־אֲבֹתָ֔יו וַֽיִּקְבְּרֻ֔הוּ בְּעִ֖יר דָּוִ֣יד אָבִ֑יו וַיִּמְלֹ֛ךְ רְחַבְעָ֥ם בְּנֹ֖ו תַּחְתָּֽיו׃ פ</text:p>
        <text:h text:style-name="Heading_20_3" text:outline-level="3"><text:bookmark-start text:name="2CH10"/><text:soft-page-break/>פָּרַק 39 (פָּרַק 10)<text:bookmark-end text:name="2CH10"/></text:h>
        <text:p text:style-name="Text_20_body"><text:reference-mark-start text:name="2CH10V1"/><text:span text:style-name="verse">1</text:span><text:reference-mark-end text:name="2CH10V1"/>וַיֵּ֥לֶךְ רְחַבְעָ֖ם שְׁכֶ֑מָה כִּ֥י שְׁכֶ֛ם בָּ֥אוּ כָל־יִשְׂרָאֵ֖ל לְהַמְלִ֥יךְ אֹתֹֽו׃ <text:reference-mark-start text:name="2CH10V2"/><text:span text:style-name="verse">2</text:span><text:reference-mark-end text:name="2CH10V2"/>וַיְהִ֞י כִּשְׁמֹ֨עַ יָרָבְעָ֤ם בֶּן־נְבָט֙ וְה֣וּא בְמִצְרַ֔יִם אֲשֶׁ֣ר בָּרַ֔ח מִפְּנֵ֖י שְׁלֹמֹ֣ה הַמֶּ֑לֶךְ וַיָּ֥שָׁב יָרָבְעָ֖ם מִמִּצְרָֽיִם׃ <text:reference-mark-start text:name="2CH10V3"/><text:span text:style-name="verse">3</text:span><text:reference-mark-end text:name="2CH10V3"/>וַֽיִּשְׁלְחוּ֙ וַיִּקְרְאוּ־לֹ֔ו וַיָּבֹ֥א יָרָבְעָ֖ם וְכָל־יִשְׂרָאֵ֑ל וַֽיְדַבְּר֔וּ אֶל־רְחַבְעָ֖ם לֵאמֹֽר׃ <text:reference-mark-start text:name="2CH10V4"/><text:span text:style-name="verse">4</text:span><text:reference-mark-end text:name="2CH10V4"/>אָבִ֖יךָ הִקְשָׁ֣ה אֶת־עֻלֵּ֑נוּ וְעַתָּ֡ה הָקֵל֩ מֵעֲבֹדַ֨ת אָבִ֜יךָ הַקָּשָׁ֗ה וּמֵעֻלֹּ֧ו הַכָּבֵ֛ד אֲשֶׁר־נָתַ֥ן עָלֵ֖ינוּ וְנַֽעַבְדֶֽךָּ׃ <text:reference-mark-start text:name="2CH10V5"/><text:span text:style-name="verse">5</text:span><text:reference-mark-end text:name="2CH10V5"/>וַיֹּ֣אמֶר אֲלֵהֶ֗ם עֹ֛וד שְׁלֹ֥שֶׁת יָמִ֖ים וְשׁ֣וּבוּ אֵלָ֑י וַיֵּ֖לֶךְ הָעָֽם׃ ס <text:reference-mark-start text:name="2CH10V6"/><text:span text:style-name="verse">6</text:span><text:reference-mark-end text:name="2CH10V6"/>וַיִּוָּעַ֞ץ הַמֶּ֣לֶךְ רְחַבְעָ֗ם אֶת־הַזְּקֵנִים֙ אֲשֶׁר־הָי֣וּ עֹֽמְדִ֗ים לִפְנֵי֙ שְׁלֹמֹ֣ה אָבִ֔יו בִּֽהְיֹתֹ֥ו חַ֖י לֵאמֹ֑ר אֵ֚יךְ אַתֶּ֣ם נֹֽועָצִ֔ים לְהָשִׁ֥יב לָֽעָם־הַזֶּ֖ה דָּבָֽר׃ <text:reference-mark-start text:name="2CH10V7"/><text:span text:style-name="verse">7</text:span><text:reference-mark-end text:name="2CH10V7"/>וַיְדַבְּר֨וּ אֵלָ֜יו לֵאמֹ֗ר אִם־תִּֽהְיֶ֨ה לְטֹ֜וב לְהָעָ֤ם הַזֶּה֙ וּרְצִיתָ֔ם וְדִבַּרְתָּ֥ אֲלֵהֶ֖ם דְּבָרִ֣ים טֹובִ֑ים וְהָי֥וּ לְךָ֛ עֲבָדִ֖ים כָּל־הַיָּמִֽים׃ <text:reference-mark-start text:name="2CH10V8"/><text:span text:style-name="verse">8</text:span><text:reference-mark-end text:name="2CH10V8"/>וַֽיַּעֲזֹ֛ב אֶת־עֲצַ֥ת הַזְּקֵנִ֖ים אֲשֶׁ֣ר יְעָצֻ֑הוּ וַיִּוָּעַ֗ץ אֶת־הַיְלָדִים֙ אֲשֶׁ֣ר גָּדְל֣וּ אִתֹּ֔ו הָעֹמְדִ֖ים לְפָנָֽיו׃ <text:reference-mark-start text:name="2CH10V9"/><text:span text:style-name="verse">9</text:span><text:reference-mark-end text:name="2CH10V9"/>וַיֹּ֣אמֶר אֲלֵהֶ֗ם מָ֚ה אַתֶּ֣ם נֹֽועָצִ֔ים וְנָשִׁ֥יב דָּבָ֖ר אֶת־הָעָ֣ם הַזֶּ֑ה אֲשֶׁ֨ר דִּבְּר֤וּ אֵלַי֙ לֵאמֹ֔ר הָקֵל֙ מִן־הָעֹ֔ל אֲשֶׁר־נָתַ֥ן אָבִ֖יךָ עָלֵֽינוּ׃ <text:reference-mark-start text:name="2CH10V10"/><text:span text:style-name="verse">10</text:span><text:reference-mark-end text:name="2CH10V10"/>וַיְדַבְּר֣וּ אִתֹּ֗ו הַיְלָדִים֙ אֲשֶׁ֨ר גָּדְל֣וּ אִתֹּו֮ לֵאמֹר֒ כֹּֽה־תֹאמַ֡ר לָעָם֩ אֲשֶׁר־דִּבְּר֨וּ אֵלֶ֜יךָ לֵאמֹ֗ר אָבִ֙יךָ֙ הִכְבִּ֣יד אֶת־עֻלֵּ֔נוּ וְאַתָּ֖ה הָקֵ֣ל מֵעָלֵ֑ינוּ כֹּ֚ה תֹּאמַ֣ר אֲלֵהֶ֔ם קָֽטָנִּ֥י עָבָ֖ה מִמָּתְנֵ֥י אָבִֽי׃ <text:reference-mark-start text:name="2CH10V11"/><text:span text:style-name="verse">11</text:span><text:reference-mark-end text:name="2CH10V11"/>וְעַתָּ֗ה אָבִי֙ הֶעְמִ֤יס עֲלֵיכֶם֙ עֹ֣ל כָּבֵ֔ד וַאֲנִ֖י אֹסִ֣יף עַֽל־עֻלְּכֶ֑ם אָבִ֗י יִסַּ֤ר אֶתְכֶם֙ בַּשֹּׁוטִ֔ים וַאֲנִ֖י בָּֽעֲקְרַבִּֽים׃ ס <text:reference-mark-start text:name="2CH10V12"/><text:span text:style-name="verse">12</text:span><text:reference-mark-end text:name="2CH10V12"/>וַיָּבֹ֨א יָרָבְעָ֧ם וְכָל־הָעָ֛ם אֶל־רְחַבְעָ֖ם בַּיֹּ֣ום הַשְּׁלִשִׁ֑י כַּאֲשֶׁ֨ר דִּבֶּ֤ר הַמֶּ֙לֶךְ֙ לֵאמֹ֔ר שׁ֥וּבוּ אֵלַ֖י בַּיֹּ֥ום <text:soft-page-break/>הַשְּׁלִשִֽׁי׃ <text:reference-mark-start text:name="2CH10V13"/><text:span text:style-name="verse">13</text:span><text:reference-mark-end text:name="2CH10V13"/>וַיַּעֲנֵ֥ם הַמֶּ֖לֶךְ קָשָׁ֑ה וַֽיַּעֲזֹב֙ הַמֶּ֣לֶךְ רְחַבְעָ֔ם אֵ֖ת עֲצַ֥ת הַזְּקֵנִֽים׃ <text:reference-mark-start text:name="2CH10V14"/><text:span text:style-name="verse">14</text:span><text:reference-mark-end text:name="2CH10V14"/>וַיְדַבֵּ֣ר אֲלֵהֶ֗ם כַּעֲצַ֤ת הַיְלָדִים֙ לֵאמֹ֔ר אַכְבִּיד֙ אֶֽת־עֻלְּכֶ֔ם וַאֲנִ֖י אֹסִ֣יף עָלָ֑יו אָבִ֗י יִסַּ֤ר אֶתְכֶם֙ בַּשֹּׁוטִ֔ים וַאֲנִ֖י בָּעֲקְרַבִּֽים׃ <text:reference-mark-start text:name="2CH10V15"/><text:span text:style-name="verse">15</text:span><text:reference-mark-end text:name="2CH10V15"/>וְלֹֽא־שָׁמַ֥ע הַמֶּ֖לֶךְ אֶל־הָעָ֑ם כִּֽי־הָיְתָ֤ה נְסִבָּה֙ מֵעִ֣ם הֽ͏ָאֱלֹהִ֔ים לְמַעַן֩ הָקִ֨ים יְהוָ֜ה אֶת־דְּבָרֹ֗ו אֲשֶׁ֤ר דִּבֶּר֙ בְּיַד֙ אֲחִיָּ֣הוּ הַשִּֽׁלֹונִ֔י אֶל־יָרָבְעָ֖ם בֶּן־נְבָֽט׃ <text:reference-mark-start text:name="2CH10V16"/><text:span text:style-name="verse">16</text:span><text:reference-mark-end text:name="2CH10V16"/>וְכָל־יִשְׂרָאֵ֗ל כִּ֠י לֹא־שָׁמַ֣ע הַמֶּלֶךְ֮ לָהֶם֒ וַיָּשִׁ֣יבוּ הָעָ֣ם אֶת־הַמֶּ֣לֶךְ ׀ לֵאמֹ֡ר מַה־לָּנוּ֩ חֵ֨לֶק בְּדָוִ֜יד וְלֹֽא־נַחֲלָ֣ה בְּבֶן־יִשַׁ֗י אִ֤ישׁ לְאֹהָלֶ֙יךָ֙ יִשְׂרָאֵ֔ל עַתָּ֕ה רְאֵ֥ה בֵיתְךָ֖ דָּוִ֑יד וַיֵּ֥לֶךְ כָּל־יִשְׂרָאֵ֖ל לְאֹהָלָֽיו׃ ס <text:reference-mark-start text:name="2CH10V17"/><text:span text:style-name="verse">17</text:span><text:reference-mark-end text:name="2CH10V17"/>וּבְנֵ֣י יִשְׂרָאֵ֔ל הַיֹּֽשְׁבִ֖ים בְּעָרֵ֣י יְהוּדָ֑ה וַיִּמְלֹ֥ךְ עֲלֵיהֶ֖ם רְחַבְעָֽם׃ <text:reference-mark-start text:name="2CH10V18"/><text:span text:style-name="verse">18</text:span><text:reference-mark-end text:name="2CH10V18"/>וַיִּשְׁלַ֞ח הַמֶּ֣לֶךְ רְחַבְעָ֗ם אֶת־הֲדֹרָם֙ אֲשֶׁ֣ר עַל־הַמַּ֔ס וַיִּרְגְּמוּ־בֹ֧ו בְנֵֽי־יִשְׂרָאֵ֛ל אֶ֖בֶן וַיָּמֹ֑ת וְהַמֶּ֣לֶךְ רְחַבְעָ֗ם הִתְאַמֵּץ֙ לַֽעֲלֹ֣ות בַּמֶּרְכָּבָ֔ה לָנ֖וּס יְרוּשָׁלָֽ͏ִם׃ ס <text:reference-mark-start text:name="2CH10V19"/><text:span text:style-name="verse">19</text:span><text:reference-mark-end text:name="2CH10V19"/>וַיִּפְשְׁע֤וּ יִשְׂרָאֵל֙ בְּבֵ֣ית דָּוִ֔יד עַ֖ד הַיֹּ֥ום הַזֶּֽה׃ ס</text:p>
        <text:h text:style-name="Heading_20_3" text:outline-level="3"><text:bookmark-start text:name="2CH11"/>פָּרַק 40 (פָּרַק 11)<text:bookmark-end text:name="2CH11"/></text:h>
        <text:p text:style-name="Text_20_body"><text:reference-mark-start text:name="2CH11V1"/><text:span text:style-name="verse">1</text:span><text:reference-mark-end text:name="2CH11V1"/>וַיָּבֹ֣א רְחַבְעָם֮ יְרוּשָׁלַ͏ִם֒ וַיַּקְהֵל֩ אֶת־בֵּ֨ית יְהוּדָ֜ה וּבִנְיָמִ֗ן מֵאָ֨ה וּשְׁמֹונִ֥ים אֶ֛לֶף בָּח֖וּר עֹשֵׂ֣ה מִלְחָמָ֑ה לְהִלָּחֵם֙ עִם־יִשְׂרָאֵ֔ל לְהָשִׁ֥יב אֶת־הַמַּמְלָכָ֖ה לִרְחַבְעָֽם׃ פ</text:p>
        <text:p text:style-name="Text_20_body"><text:soft-page-break/><text:reference-mark-start text:name="2CH11V2"/><text:span text:style-name="verse">2</text:span><text:reference-mark-end text:name="2CH11V2"/>וַיְהִי֙ דְּבַר־יְהוָ֔ה אֶל־שְׁמַֽעְיָ֥הוּ אִישׁ־הָאֱלֹהִ֖ים לֵאמֹֽר׃ <text:reference-mark-start text:name="2CH11V3"/><text:span text:style-name="verse">3</text:span><text:reference-mark-end text:name="2CH11V3"/>אֱמֹ֕ר אֶל־רְחַבְעָ֥ם בֶּן־שְׁלֹמֹ֖ה מֶ֣לֶךְ יְהוּדָ֑ה וְאֶל֙ כָּל־יִשְׂרָאֵ֔ל בִּיהוּדָ֥ה וּבִנְיָמִ֖ן לֵאמֹֽר׃ <text:reference-mark-start text:name="2CH11V4"/><text:span text:style-name="verse">4</text:span><text:reference-mark-end text:name="2CH11V4"/>כֹּ֣ה אָמַ֣ר יְהוָ֡ה לֹא־תַעֲלוּ֩ וְלֹא־תִלָּ֨חֲמ֜וּ עִם־אֲחֵיכֶ֗ם שׁ֚וּבוּ אִ֣ישׁ לְבֵיתֹ֔ו כִּ֧י מֵֽאִתִּ֛י נִהְיָ֖ה הַדָּבָ֣ר הַזֶּ֑ה וַֽיִּשְׁמְעוּ֙ אֶת־דִּבְרֵ֣י יְהוָ֔ה וַיָּשֻׁ֖בוּ מִלֶּ֥כֶת אֶל־יָרָבְעָֽם׃ פ</text:p>
        <text:p text:style-name="Text_20_body"><text:reference-mark-start text:name="2CH11V5"/><text:span text:style-name="verse">5</text:span><text:reference-mark-end text:name="2CH11V5"/>וַיֵּ֥שֶׁב רְחַבְעָ֖ם בִּירוּשָׁלָ֑͏ִם וַיִּ֧בֶן עָרִ֛ים לְמָצֹ֖ור בִּיהוּדָֽה׃ <text:reference-mark-start text:name="2CH11V6"/><text:span text:style-name="verse">6</text:span><text:reference-mark-end text:name="2CH11V6"/>וַיִּ֧בֶן אֶת־בֵּֽית־לֶ֛חֶם וְאֶת־עֵיטָ֖ם וְאֶת־תְּקֹֽועַ׃ <text:reference-mark-start text:name="2CH11V7"/><text:span text:style-name="verse">7</text:span><text:reference-mark-end text:name="2CH11V7"/>וְאֶת־בֵּֽית־צ֥וּר וְאֶת־שֹׂוכֹ֖ו וְאֶת־עֲדֻלָּֽם׃ <text:reference-mark-start text:name="2CH11V8"/><text:span text:style-name="verse">8</text:span><text:reference-mark-end text:name="2CH11V8"/>וְאֶת־גַּ֥ת וְאֶת־מָרֵשָׁ֖ה וְאֶת־זִֽיף׃ <text:reference-mark-start text:name="2CH11V9"/><text:span text:style-name="verse">9</text:span><text:reference-mark-end text:name="2CH11V9"/>וְאֶת־אֲדֹורַ֥יִם וְאֶת־לָכִ֖ישׁ וְאֶת־עֲזֵקָֽה׃ <text:reference-mark-start text:name="2CH11V10"/><text:span text:style-name="verse">10</text:span><text:reference-mark-end text:name="2CH11V10"/>וְאֶת־צָרְעָה֙ וְאֶת־אַיָּלֹ֔ון וְאֶת־חֶבְרֹ֔ון אֲשֶׁ֥ר בִּיהוּדָ֖ה וּבְבִנְיָמִ֑ן עָרֵ֖י מְצֻרֹֽות׃ <text:reference-mark-start text:name="2CH11V11"/><text:span text:style-name="verse">11</text:span><text:reference-mark-end text:name="2CH11V11"/>וַיְחַזֵּ֖ק אֶת־הַמְּצֻרֹ֑ות וַיִּתֵּ֤ן בָּהֶם֙ נְגִידִ֔ים וְאֹצְרֹ֥ות מַאֲכָ֖ל וְשֶׁ֥מֶן וָיָֽיִן׃ <text:reference-mark-start text:name="2CH11V12"/><text:span text:style-name="verse">12</text:span><text:reference-mark-end text:name="2CH11V12"/>וּבְכָל־עִ֤יר וָעִיר֙ צִנֹּ֣ות וּרְמָחִ֔ים וַֽיְחַזְּקֵ֖ם לְהַרְבֵּ֣ה מְאֹ֑ד וַיְהִי־לֹ֖ו יְהוּדָ֥ה וּבִנְיָמִֽן׃ ס <text:reference-mark-start text:name="2CH11V13"/><text:span text:style-name="verse">13</text:span><text:reference-mark-end text:name="2CH11V13"/>וְהַכֹּהֲנִים֙ וְהַלְוִיִּ֔ם אֲשֶׁ֖ר בְּכָל־יִשְׂרָאֵ֑ל הִֽתְיַצְּב֥וּ עָלָ֖יו מִכָּל־גְּבוּלָֽם׃ <text:reference-mark-start text:name="2CH11V14"/><text:span text:style-name="verse">14</text:span><text:reference-mark-end text:name="2CH11V14"/>כִּֽי־עָזְב֣וּ הַלְוִיִּ֗ם אֶת־מִגְרְשֵׁיהֶם֙ וַאֲחֻזָּתָ֔ם וַיֵּלְכ֥וּ לִיהוּדָ֖ה וְלִֽירוּשָׁלָ֑͏ִם כִּֽי־הִזְנִיחָ֤ם יָֽרָבְעָם֙ וּבָנָ֔יו מִכַּהֵ֖ן לַיהוָֽה׃ <text:reference-mark-start text:name="2CH11V15"/><text:span text:style-name="verse">15</text:span><text:reference-mark-end text:name="2CH11V15"/>וַיַּֽעֲמֶד־לֹו֙ כֹּֽהֲנִ֔ים לַבָּמֹ֖ות וְלַשְּׂעִירִ֑ים וְלָעֲגָלִ֖ים אֲשֶׁ֥ר עָשָֽׂה׃ <text:reference-mark-start text:name="2CH11V16"/><text:span text:style-name="verse">16</text:span><text:reference-mark-end text:name="2CH11V16"/>וְאַחֲרֵיהֶ֗ם מִכֹּל֙ שִׁבְטֵ֣י יִשְׂרָאֵ֔ל הַנֹּֽתְנִים֙ אֶת־לְבָבָ֔ם לְבַקֵּ֕שׁ אֶת־יְהוָ֖ה אֱלֹהֵ֣י יִשְׂרָאֵ֑ל בָּ֚אוּ יְר֣וּשָׁלַ֔͏ִם לִזְבֹּ֕וחַ לַיהוָ֖ה אֱלֹהֵ֥י אֲבֹותֵיהֶֽם׃ <text:reference-mark-start text:name="2CH11V17"/><text:span text:style-name="verse">17</text:span><text:reference-mark-end text:name="2CH11V17"/>וַֽיְחַזְּקוּ֙ אֶת־מַלְכ֣וּת יְהוּדָ֔ה וַֽיְאַמְּצ֛וּ אֶת־רְחַבְעָ֥ם בֶּן־שְׁלֹמֹ֖ה לְשָׁנִ֣ים שָׁלֹ֑ושׁ כִּ֣י הָֽלְכ֗וּ בְּדֶ֧רֶךְ דָּוִ֛יד וּשְׁלֹמֹ֖ה לְשָׁנִ֥ים שָׁלֹֽושׁ׃ <text:reference-mark-start text:name="2CH11V18"/><text:span text:style-name="verse">18</text:span><text:reference-mark-end text:name="2CH11V18"/>וַיִּֽקַּֽח־לֹ֤ו רְחַבְעָם֙ אִשָּׁ֔ה אֶת־מָ֣חֲלַ֔ת *בֶּן (בַּת)־יְרִימֹ֖ות בֶּן־דָּוִ֑יד אֲבִיהַ֕יִל בַּת־אֱלִיאָ֖ב <text:soft-page-break/>בֶּן־יִשָֽׁי׃ <text:reference-mark-start text:name="2CH11V19"/><text:span text:style-name="verse">19</text:span><text:reference-mark-end text:name="2CH11V19"/>וַתֵּ֥לֶד לֹ֖ו בָּנִ֑ים אֶת־יְע֥וּשׁ וְאֶת־שְׁמַרְיָ֖ה וְאֶת־זָֽהַם׃ <text:reference-mark-start text:name="2CH11V20"/><text:span text:style-name="verse">20</text:span><text:reference-mark-end text:name="2CH11V20"/>וְאַחֲרֶ֣יהָ לָקַ֔ח אֶֽת־מַעֲכָ֖ה בַּת־אַבְשָׁלֹ֑ום וַתֵּ֣לֶד לֹ֗ו אֶת־אֲבִיָּה֙ וְאֶת־עַתַּ֔י וְאֶת־זִיזָ֖א וְאֶת־שְׁלֹמִֽית׃ <text:reference-mark-start text:name="2CH11V21"/><text:span text:style-name="verse">21</text:span><text:reference-mark-end text:name="2CH11V21"/>וַיֶּאֱהַ֨ב רְחַבְעָ֜ם אֶת־מַעֲכָ֣ה בַת־אַבְשָׁלֹ֗ום מִכָּל־נָשָׁיו֙ וּפִ֣ילַגְשָׁ֔יו כִּ֠י נָשִׁ֤ים שְׁמֹונֶֽה־עֶשְׂרֵה֙ נָשָׂ֔א וּפִֽילַגְשִׁ֖ים שִׁשִּׁ֑ים וַיֹּ֗ולֶד עֶשְׂרִ֧ים וּשְׁמֹונָ֛ה בָּנִ֖ים וְשִׁשִּׁ֥ים בָּנֹֽות׃ <text:reference-mark-start text:name="2CH11V22"/><text:span text:style-name="verse">22</text:span><text:reference-mark-end text:name="2CH11V22"/>וַיַּֽעֲמֵ֨ד לָרֹ֧אשׁ רְחַבְעָ֛ם אֶת־אֲבִיָּ֥ה בֶֽן־מַעֲכָ֖ה לְנָגִ֣יד בְּאֶחָ֑יו כִּ֖י לְהַמְלִיכֹֽו׃ <text:reference-mark-start text:name="2CH11V23"/><text:span text:style-name="verse">23</text:span><text:reference-mark-end text:name="2CH11V23"/>וַיָּבֶן֩ וַיִּפְרֹ֨ץ מִכָּל־בָּנָ֜יו לְֽכָל־אַרְצֹ֧ות יְהוּדָ֣ה וּבִנְיָמִ֗ן לְכֹל֙ עָרֵ֣י הַמְּצֻרֹ֔ות וַיִּתֵּ֥ן לָהֶ֛ם הַמָּזֹ֖ון לָרֹ֑ב וַיִּשְׁאַ֖ל הֲמֹ֥ון נָשִֽׁים׃</text:p>
        <text:h text:style-name="Heading_20_3" text:outline-level="3"><text:bookmark-start text:name="2CH12"/>פָּרַק 41 (פָּרַק 12)<text:bookmark-end text:name="2CH12"/></text:h>
        <text:p text:style-name="Text_20_body"><text:reference-mark-start text:name="2CH12V1"/><text:span text:style-name="verse">1</text:span><text:reference-mark-end text:name="2CH12V1"/>וַיְהִ֗י כְּהָכִ֞ין מַלְכ֤וּת רְחַבְעָם֙ וּכְחֶזְקָתֹ֔ו עָזַ֖ב אֶת־תֹּורַ֣ת יְהוָ֑ה וְכָל־יִשְׂרָאֵ֖ל עִמֹּֽו׃ פ</text:p>
        <text:p text:style-name="Text_20_body"><text:reference-mark-start text:name="2CH12V2"/><text:span text:style-name="verse">2</text:span><text:reference-mark-end text:name="2CH12V2"/>וַיְהִ֞י בַּשָּׁנָ֤ה הַֽחֲמִישִׁית֙ לַמֶּ֣לֶךְ רְחַבְעָ֔ם עָלָ֛ה שִׁישַׁ֥ק מֶֽלֶךְ־מִצְרַ֖יִם עַל־יְרוּשָׁלָ֑͏ִם כִּ֥י מָעֲל֖וּ בַּיהוָֽה׃ <text:reference-mark-start text:name="2CH12V3"/><text:span text:style-name="verse">3</text:span><text:reference-mark-end text:name="2CH12V3"/>בְּאֶ֤לֶף וּמָאתַ֙יִם֙ רֶ֔כֶב וּבְשִׁשִּׁ֥ים אֶ֖לֶף פָּרָשִׁ֑ים וְאֵ֣ין מִסְפָּ֗ר לָעָ֞ם אֲשֶׁר־בָּ֤אוּ עִמֹּו֙ מִמִּצְרַ֔יִם לוּבִ֥ים סֻכִּיִּ֖ים וְכוּשִֽׁים׃ <text:reference-mark-start text:name="2CH12V4"/><text:span text:style-name="verse">4</text:span><text:reference-mark-end text:name="2CH12V4"/>וַיִּלְכֹּ֛ד אֶת־עָרֵ֥י הַמְּצֻרֹ֖ות אֲשֶׁ֣ר לִֽיהוּדָ֑ה וַיָּבֹ֖א עַד־יְרוּשָׁלָֽ͏ִם׃ ס <text:reference-mark-start text:name="2CH12V5"/><text:span text:style-name="verse">5</text:span><text:reference-mark-end text:name="2CH12V5"/>וּֽשְׁמַֽעְיָ֤ה הַנָּבִיא֙ בָּ֣א אֶל־רְחַבְעָ֔ם וְשָׂרֵ֣י יְהוּדָ֔ה אֲשֶׁר־נֶאֶסְפ֥וּ אֶל־יְרוּשָׁלַ֖͏ִם מִפְּנֵ֣י שִׁישָׁ֑ק וַיֹּ֨אמֶר לָהֶ֜ם כֹּה־אָמַ֣ר יְהוָ֗ה אַתֶּם֙ עֲזַבְתֶּ֣ם אֹתִ֔י וְאַף־אֲנִ֛י עָזַ֥בְתִּי אֶתְכֶ֖ם בְּיַד־שִׁישָֽׁק׃ <text:reference-mark-start text:name="2CH12V6"/><text:span text:style-name="verse">6</text:span><text:reference-mark-end text:name="2CH12V6"/>וַיִּכָּנְע֥וּ שָׂרֵֽי־יִשְׂרָאֵ֖ל וְהַמֶּ֑לֶךְ וַיֹּאמְר֖וּ <text:soft-page-break/>צַדִּ֥יק ׀ יְהוָֽה׃ <text:reference-mark-start text:name="2CH12V7"/><text:span text:style-name="verse">7</text:span><text:reference-mark-end text:name="2CH12V7"/>וּבִרְאֹ֤ות יְהוָה֙ כִּ֣י נִכְנָ֔עוּ הָיָה֩ דְבַר־יְהוָה֙ אֶל־שְׁמַֽעְיָ֧ה ׀ לֵאמֹ֛ר נִכְנְע֖וּ לֹ֣א אַשְׁחִיתֵ֑ם וְנָתַתִּ֨י לָהֶ֤ם כִּמְעַט֙ לִפְלֵיטָ֔ה וְלֹא־תִתַּ֧ךְ חֲמָתִ֛י בִּירוּשָׁלַ֖͏ִם בְּיַד־שִׁישָֽׁק׃ <text:reference-mark-start text:name="2CH12V8"/><text:span text:style-name="verse">8</text:span><text:reference-mark-end text:name="2CH12V8"/>כִּ֥י יִהְיוּ־לֹ֖ו לַעֲבָדִ֑ים וְיֵדְעוּ֙ עֲבֹ֣ודָתִ֔י וַעֲבֹודַ֖ת מַמְלְכֹ֥ות הָאֲרָצֹֽות׃ ס <text:reference-mark-start text:name="2CH12V9"/><text:span text:style-name="verse">9</text:span><text:reference-mark-end text:name="2CH12V9"/>וַיַּ֨עַל שִׁישַׁ֥ק מֶֽלֶךְ־מִצְרַיִם֮ עַל־יְרוּשָׁלַ͏ִם֒ וַיִּקַּ֞ח אֶת־אֹצְרֹ֣ות בֵּית־יְהוָ֗ה וְאֶת־אֹֽצְרֹות֙ בֵּ֣ית הַמֶּ֔לֶךְ אֶת־הַכֹּ֖ל לָקָ֑ח וַיִּקַּח֙ אֶת־מָגִנֵּ֣י הַזָּהָ֔ב אֲשֶׁ֥ר עָשָׂ֖ה שְׁלֹמֹֽה׃ <text:reference-mark-start text:name="2CH12V10"/><text:span text:style-name="verse">10</text:span><text:reference-mark-end text:name="2CH12V10"/>וַיַּ֨עַשׂ הַמֶּ֤לֶךְ רְחַבְעָם֙ תַּחְתֵּיהֶ֔ם מָגִנֵּ֖י נְחֹ֑שֶׁת וְהִפְקִ֗יד עַל־יַד֙ שָׂרֵ֣י הָרָצִ֔ים הַשֹּׁ֣מְרִ֔ים פֶּ֖תַח בֵּ֥ית הַמֶּֽלֶךְ׃ <text:reference-mark-start text:name="2CH12V11"/><text:span text:style-name="verse">11</text:span><text:reference-mark-end text:name="2CH12V11"/>וַיְהִ֛י מִדֵּי־בֹ֥וא הַמֶּ֖לֶךְ בֵּ֣ית יְהוָ֑ה בָּ֤אוּ הָרָצִים֙ וּנְשָׂא֔וּם וֶהֱשִׁב֖וּם אֶל־תָּ֥א הָרָצִֽים׃ <text:reference-mark-start text:name="2CH12V12"/><text:span text:style-name="verse">12</text:span><text:reference-mark-end text:name="2CH12V12"/>וּבְהִכָּֽנְעֹ֗ו שָׁ֤ב מִמֶּ֙נּוּ֙ אַף־יְהוָ֔ה וְלֹ֥א לְהַשְׁחִ֖ית לְכָלָ֑ה וְגַם֙ בִּֽיהוּדָ֔ה הָיָ֖ה דְּבָרִ֥ים טֹובִֽים׃ ס <text:reference-mark-start text:name="2CH12V13"/><text:span text:style-name="verse">13</text:span><text:reference-mark-end text:name="2CH12V13"/>וַיִּתְחַזֵּ֞ק הַמֶּ֧לֶךְ רְחַבְעָ֛ם בִּירוּשָׁלַ֖͏ִם וַיִּמְלֹ֑ךְ כִּ֣י בֶן־אַרְבָּעִ֣ים וְאַחַ֣ת שָׁנָה֩ רְחַבְעָ֨ם בְּמָלְכֹ֜ו וּֽשֲׁבַ֨ע עֶשְׂרֵ֥ה שָׁנָ֣ה ׀ מָלַ֣ךְ בִּֽירוּשָׁלַ֗͏ִם הָ֠עִיר אֲשֶׁר־בָּחַ֨ר יְהוָ֜ה לָשׂ֨וּם אֶת־שְׁמֹ֥ו שָׁם֙ מִכֹּל֙ שִׁבְטֵ֣י יִשְׂרָאֵ֔ל וְשֵׁ֣ם אִמֹּ֔ו נַעֲמָ֖ה הָֽעַמֹּנִֽית׃ <text:reference-mark-start text:name="2CH12V14"/><text:span text:style-name="verse">14</text:span><text:reference-mark-end text:name="2CH12V14"/>וַיַּ֖עַשׂ הָרָ֑ע כִּ֣י לֹ֤א הֵכִין֙ לִבֹּ֔ו לִדְרֹ֖ושׁ אֶת־יְהוָֽה׃ ס <text:reference-mark-start text:name="2CH12V15"/><text:span text:style-name="verse">15</text:span><text:reference-mark-end text:name="2CH12V15"/>וְדִבְרֵ֣י רְחַבְעָ֗ם הָרִאשֹׁנִים֙ וְהָאֲ֣חַרֹונִ֔ים הֲלֹא־הֵ֨ם כְּתוּבִ֜ים בְּדִבְרֵ֨י שְׁמַֽעְיָ֧ה הַנָּבִ֛יא וְעִדֹּ֥ו הַחֹזֶ֖ה לְהִתְיַחֵ֑שׂ וּמִלְחֲמֹ֧ות רְחַבְעָ֛ם וְיָרָבְעָ֖ם כָּל־הַיָּמִֽים׃ <text:reference-mark-start text:name="2CH12V16"/><text:span text:style-name="verse">16</text:span><text:reference-mark-end text:name="2CH12V16"/>וַיִּשְׁכַּ֤ב רְחַבְעָם֙ עִם־אֲבֹתָ֔יו וַיִּקָּבֵ֖ר בְּעִ֣יר דָּוִ֑יד וַיִּמְלֹ֛ךְ אֲבִיָּ֥ה בְנֹ֖ו תַּחְתָּֽיו׃ פ</text:p>
        <text:h text:style-name="Heading_20_3" text:outline-level="3"><text:bookmark-start text:name="2CH13"/><text:soft-page-break/>פָּרַק 42 (פָּרַק 13)<text:bookmark-end text:name="2CH13"/></text:h>
        <text:p text:style-name="Text_20_body"><text:reference-mark-start text:name="2CH13V1"/><text:span text:style-name="verse">1</text:span><text:reference-mark-end text:name="2CH13V1"/>בִּשְׁנַ֛ת שְׁמֹונֶ֥ה עֶשְׂרֵ֖ה לַמֶּ֣לֶךְ יָרָבְעָ֑ם וַיִּמְלֹ֥ךְ אֲבִיָּ֖ה עַל־יְהוּדָֽה׃ <text:reference-mark-start text:name="2CH13V2"/><text:span text:style-name="verse">2</text:span><text:reference-mark-end text:name="2CH13V2"/>שָׁלֹ֣ושׁ שָׁנִ֗ים מָלַךְ֙ בִּיר֣וּשָׁלַ֔͏ִם וְשֵׁ֣ם אִמֹּ֔ו מִיכָיָ֥הוּ בַת־אוּרִיאֵ֖ל מִן־גִּבְעָ֑ה וּמִלְחָמָ֥ה הָיְתָ֛ה בֵּ֥ין אֲבִיָּ֖ה וּבֵ֥ין יָרָבְעָֽם׃ <text:reference-mark-start text:name="2CH13V3"/><text:span text:style-name="verse">3</text:span><text:reference-mark-end text:name="2CH13V3"/>וַיֶּאְסֹ֨ר אֲבִיָּ֜ה אֶת־הַמִּלְחָמָ֗ה בְּחַ֙יִל֙ גִּבֹּורֵ֣י מִלְחָמָ֔ה אַרְבַּע־מֵאֹ֥ות אֶ֖לֶף אִ֣ישׁ בָּח֑וּר ס וְיָרָבְעָ֗ם עָרַ֤ךְ עִמֹּו֙ מִלְחָמָ֔ה בִּשְׁמֹונֶ֨ה מֵאֹ֥ות אֶ֛לֶף אִ֥ישׁ בָּח֖וּר גִּבֹּ֥ור חָֽיִל׃ ס <text:reference-mark-start text:name="2CH13V4"/><text:span text:style-name="verse">4</text:span><text:reference-mark-end text:name="2CH13V4"/>וַיָּ֣קָם אֲבִיָּ֗ה מֵעַל֙ לְהַ֣ר צְמָרַ֔יִם אֲשֶׁ֖ר בְּהַ֣ר אֶפְרָ֑יִם וַיֹּ֕אמֶר שְׁמָע֖וּנִי יָרָבְעָ֥ם וְכָל־יִשְׂרָאֵֽל׃ <text:reference-mark-start text:name="2CH13V5"/><text:span text:style-name="verse">5</text:span><text:reference-mark-end text:name="2CH13V5"/>הֲלֹ֤א לָכֶם֙ לָדַ֔עַת כִּ֞י יְהוָ֣ה ׀ אֱלֹהֵ֣י יִשְׂרָאֵ֗ל נָתַ֨ן מַמְלָכָ֧ה לְדָוִ֛יד עַל־יִשְׂרָאֵ֖ל לְעֹולָ֑ם לֹ֥ו וּלְבָנָ֖יו בְּרִ֥ית מֶֽלַח׃ ס <text:reference-mark-start text:name="2CH13V6"/><text:span text:style-name="verse">6</text:span><text:reference-mark-end text:name="2CH13V6"/>וַיָּ֙קָם֙ יָרָבְעָ֣ם בֶּן־נְבָ֔ט עֶ֖בֶד שְׁלֹמֹ֣ה בֶן־דָּוִ֑יד וַיִּמְרֹ֖ד עַל־אֲדֹנָֽיו׃ <text:reference-mark-start text:name="2CH13V7"/><text:span text:style-name="verse">7</text:span><text:reference-mark-end text:name="2CH13V7"/>וַיִּקָּבְצ֣וּ עָלָ֗יו אֲנָשִׁ֤ים רֵקִים֙ בְּנֵ֣י בְלִיַּ֔עַל וַיִּֽתְאַמְּצ֖וּ עַל־רְחַבְעָ֣ם בֶּן־שְׁלֹמֹ֑ה וּרְחַבְעָ֗ם הָ֤יָה נַ֙עַר֙ וְרַךְ־לֵבָ֔ב וְלֹ֥א הִתְחַזַּ֖ק לִפְנֵיהֶֽם׃ <text:reference-mark-start text:name="2CH13V8"/><text:span text:style-name="verse">8</text:span><text:reference-mark-end text:name="2CH13V8"/>וְעַתָּ֣ה ׀ אַתֶּ֣ם אֹֽמְרִ֗ים לְהִתְחַזֵּק֙ לִפְנֵי֙ מַמְלֶ֣כֶת יְהוָ֔ה בְּיַ֖ד בְּנֵ֣י דָוִ֑יד וְאַתֶּם֙ הָמֹ֣ון רָ֔ב וְעִמָּכֶם֙ עֶגְלֵ֣י זָהָ֔ב אֲשֶׁ֨ר עָשָׂ֥ה לָכֶ֛ם יָרָבְעָ֖ם לֵאלֹהִֽים׃ <text:reference-mark-start text:name="2CH13V9"/><text:span text:style-name="verse">9</text:span><text:reference-mark-end text:name="2CH13V9"/>הֲלֹ֤א הִדַּחְתֶּם֙ אֶת־כֹּהֲנֵ֣י יְהוָ֔ה אֶת־בְּנֵ֥י אַהֲרֹ֖ן וְהַלְוִיִּ֑ם וַתַּעֲשׂ֨וּ לָכֶ֤ם כֹּהֲנִים֙ כְּעַמֵּ֣י הָאֲרָצֹ֔ות כָּל־הַבָּ֗א לְמַלֵּ֨א יָדֹ֜ו בְּפַ֤ר בֶּן־בָּקָר֙ וְאֵילִ֣ם שִׁבְעָ֔ה וְהָיָ֥ה כֹהֵ֖ן לְלֹ֥א אֱלֹהִֽים׃ ס <text:reference-mark-start text:name="2CH13V10"/><text:span text:style-name="verse">10</text:span><text:reference-mark-end text:name="2CH13V10"/>וַאֲנַ֛חְנוּ יְהוָ֥ה אֱלֹהֵ֖ינוּ וְלֹ֣א עֲזַבְנֻ֑הוּ וְכֹ֨הֲנִ֜ים מְשָׁרְתִ֤ים לַֽיהוָה֙ בְּנֵ֣י אַהֲרֹ֔ן וְהַלְוִיִּ֖ם בַּמְלָֽאכֶת׃ <text:reference-mark-start text:name="2CH13V11"/><text:span text:style-name="verse">11</text:span><text:reference-mark-end text:name="2CH13V11"/>וּמַקְטִרִ֣ים לַיהוָ֡ה עֹלֹ֣ות בַּבֹּֽקֶר־בַּבֹּ֣קֶר וּבָעֶֽרֶב־בָּעֶ֣רֶב וּקְטֹֽרֶת־סַמִּים֩ וּמַעֲרֶ֨כֶת לֶ֜חֶם עַל־הַשֻּׁלְחָ֣ן הַטָּהֹ֗ור וּמְנֹורַ֨ת הַזָּהָ֤ב <text:soft-page-break/>וְנֵרֹתֶ֙יהָ֙ לְבָעֵר֙ בָּעֶ֣רֶב בָּעֶ֔רֶב כִּֽי־שֹׁמְרִ֣ים אֲנַ֔חְנוּ אֶת־מִשְׁמֶ֖רֶת יְהוָ֣ה אֱלֹהֵ֑ינוּ וְאַתֶּ֖ם עֲזַבְתֶּ֥ם אֹתֹֽו׃ <text:reference-mark-start text:name="2CH13V12"/><text:span text:style-name="verse">12</text:span><text:reference-mark-end text:name="2CH13V12"/>וְהִנֵּה֩ עִמָּ֨נוּ בָרֹ֜אשׁ הָאֱלֹהִ֧ים ׀ וְכֹהֲנָ֛יו וַחֲצֹצְרֹ֥ות הַתְּרוּעָ֖ה לְהָרִ֣יעַ עֲלֵיכֶ֑ם בְּנֵ֣י יִשְׂרָאֵ֗ל אַל־תִּלָּֽחֲמ֛וּ עִם־יְהוָ֥ה אֱלֹהֵֽי־אֲבֹתֵיכֶ֖ם כִּי־לֹ֥א תַצְלִֽיחוּ׃ <text:reference-mark-start text:name="2CH13V13"/><text:span text:style-name="verse">13</text:span><text:reference-mark-end text:name="2CH13V13"/>וְיָֽרָבְעָ֗ם הֵסֵב֙ אֶת־הַמַּאְרָ֔ב לָבֹ֖וא מֵֽאַחֲרֵיהֶ֑ם וַיִּֽהְיוּ֙ לִפְנֵ֣י יְהוּדָ֔ה וְהַמַּאְרָ֖ב מֵאַחֲרֵיהֶֽם׃ <text:reference-mark-start text:name="2CH13V14"/><text:span text:style-name="verse">14</text:span><text:reference-mark-end text:name="2CH13V14"/>וַיִּפְנ֣וּ יְהוּדָ֗ה וְהִנֵּ֨ה לָהֶ֤ם הַמִּלְחָמָה֙ פָּנִ֣ים וְאָחֹ֔ור וַֽיִּצְעֲק֖וּ לַיהוָ֑ה וְהַכֹּ֣הֲנִ֔ים *מַחֲצֹצְִרים (מַחְצְרִ֖ים) בַּחֲצֹצְרֹֽות׃ <text:reference-mark-start text:name="2CH13V15"/><text:span text:style-name="verse">15</text:span><text:reference-mark-end text:name="2CH13V15"/>וַיָּרִ֖יעוּ אִ֣ישׁ יְהוּדָ֑ה וַיְהִ֗י בְּהָרִ֙יעַ֙ אִ֣ישׁ יְהוּדָ֔ה וְהָאֱלֹהִ֗ים נָגַ֤ף אֶת־יָֽרָבְעָם֙ וְכָל־יִשְׂרָאֵ֔ל לִפְנֵ֥י אֲבִיָּ֖ה וִיהוּדָֽה׃ <text:reference-mark-start text:name="2CH13V16"/><text:span text:style-name="verse">16</text:span><text:reference-mark-end text:name="2CH13V16"/>וַיָּנ֥וּסוּ בְנֵי־יִשְׂרָאֵ֖ל מִפְּנֵ֣י יְהוּדָ֑ה וַיִּתְּנֵ֥ם אֱלֹהִ֖ים בְּיָדָֽם׃ <text:reference-mark-start text:name="2CH13V17"/><text:span text:style-name="verse">17</text:span><text:reference-mark-end text:name="2CH13V17"/>וַיַּכּ֥וּ בָהֶ֛ם אֲבִיָּ֥ה וְעַמֹּ֖ו מַכָּ֣ה רַבָּ֑ה וַיִּפְּל֤וּ חֲלָלִים֙ מִיִּשְׂרָאֵ֔ל חֲמֵשׁ־מֵאֹ֥ות אֶ֖לֶף אִ֥ישׁ בָּחֽוּר׃ <text:reference-mark-start text:name="2CH13V18"/><text:span text:style-name="verse">18</text:span><text:reference-mark-end text:name="2CH13V18"/>וַיִּכָּנְע֥וּ בְנֵי־יִשְׂרָאֵ֖ל בָּעֵ֣ת הַהִ֑יא וַיֶּֽאֶמְצוּ֙ בְּנֵ֣י יְהוּדָ֔ה כִּ֣י נִשְׁעֲנ֔וּ עַל־יְהוָ֖ה אֱלֹהֵ֥י אֲבֹותֵיהֶֽם׃ <text:reference-mark-start text:name="2CH13V19"/><text:span text:style-name="verse">19</text:span><text:reference-mark-end text:name="2CH13V19"/>וַיִּרְדֹּ֣ף אֲבִיָּה֮ אַחֲרֵ֣י יָרָבְעָם֒ וַיִּלְכֹּ֤ד מִמֶּ֙נּוּ֙ עָרִ֔ים אֶת־בֵּֽית־אֵל֙ וְאֶת־בְּנֹותֶ֔יהָ וְאֶת־יְשָׁנָ֖ה וְאֶת־בְּנֹותֶ֑יהָ וְאֶת־*עֶפְרֹון (עֶפְרַ֖יִן) וּבְנֹתֶֽיהָ׃ <text:reference-mark-start text:name="2CH13V20"/><text:span text:style-name="verse">20</text:span><text:reference-mark-end text:name="2CH13V20"/>וְלֹֽא־עָצַ֧ר כֹּֽחַ־יָרָבְעָ֛ם עֹ֖וד בִּימֵ֣י אֲבִיָּ֑הוּ וַיִּגְּפֵ֥הוּ יְהוָ֖ה וַיָּמֹֽת׃ פ</text:p>
        <text:p text:style-name="Text_20_body"><text:reference-mark-start text:name="2CH13V21"/><text:span text:style-name="verse">21</text:span><text:reference-mark-end text:name="2CH13V21"/>וַיִּתְחַזֵּ֣ק אֲבִיָּ֔הוּ וַיִּ֨שָּׂא־לֹ֔ו נָשִׁ֖ים אַרְבַּ֣ע עֶשְׂרֵ֑ה וַיֹּ֗ולֶד עֶשְׂרִ֤ים וּשְׁנַ֙יִם֙ בָּנִ֔ים וְשֵׁ֥שׁ עֶשְׂרֵ֖ה בָּנֹֽות׃ ס <text:reference-mark-start text:name="2CH13V22"/><text:span text:style-name="verse">22</text:span><text:reference-mark-end text:name="2CH13V22"/>וְיֶ֙תֶר֙ דִּבְרֵ֣י אֲבִיָּ֔ה וּדְרָכָ֖יו וּדְבָרָ֑יו כְּתוּבִ֕ים בְּמִדְרַ֖שׁ הַנָּבִ֥יא עִדֹּֽו׃ <text:reference-mark-start text:name="2CH13V23"/><text:span text:style-name="verse">23</text:span><text:reference-mark-end text:name="2CH13V23"/>וַיִּשְׁכַּ֨ב אֲבִיָּ֜ה עִם־אֲבֹתָ֗יו וַיִּקְבְּר֤וּ אֹתֹו֙ בְּעִ֣יר דָּוִ֔יד וַיִּמְלֹ֛ךְ אָסָ֥א בְנֹ֖ו תַּחְתָּ֑יו בְּיָמָ֛יו שָׁקְטָ֥ה הָאָ֖רֶץ עֶ֥שֶׂר שָׁנִֽים׃ פ</text:p>
        <text:h text:style-name="Heading_20_3" text:outline-level="3"><text:bookmark-start text:name="2CH14"/><text:soft-page-break/>פָּרַק 43 (פָּרַק 14)<text:bookmark-end text:name="2CH14"/></text:h>
        <text:p text:style-name="Text_20_body"><text:reference-mark-start text:name="2CH14V1"/><text:span text:style-name="verse">1</text:span><text:reference-mark-end text:name="2CH14V1"/>וַיַּ֤עַשׂ אָסָא֙ הַטֹּ֣וב וְהַיָּשָׁ֔ר בְּעֵינֵ֖י יְהוָ֥ה אֱלֹהָֽיו׃ <text:reference-mark-start text:name="2CH14V2"/><text:span text:style-name="verse">2</text:span><text:reference-mark-end text:name="2CH14V2"/>וַיָּ֛סַר אֶת־מִזְבְּחֹ֥ות הַנֵּכָ֖ר וְהַבָּמֹ֑ות וַיְשַׁבֵּר֙ אֶת־הַמַּצֵּבֹ֔ות וַיְגַדַּ֖ע אֶת־הָאֲשֵׁרִֽים׃ <text:reference-mark-start text:name="2CH14V3"/><text:span text:style-name="verse">3</text:span><text:reference-mark-end text:name="2CH14V3"/>וַיֹּ֙אמֶר֙ לִֽיהוּדָ֔ה לִדְרֹ֕ושׁ אֶת־יְהוָ֖ה אֱלֹהֵ֣י אֲבֹותֵיהֶ֑ם וְלַעֲשֹׂ֖ות הַתֹּורָ֥ה וְהַמִּצְוָֽה׃ <text:reference-mark-start text:name="2CH14V4"/><text:span text:style-name="verse">4</text:span><text:reference-mark-end text:name="2CH14V4"/>וַיָּ֙סַר֙ מִכָּל־עָרֵ֣י יְהוּדָ֔ה אֶת־הַבָּמֹ֖ות וְאֶת־הַֽחַמָּנִ֑ים וַתִּשְׁקֹ֥ט הַמַּמְלָכָ֖ה לְפָנָֽיו׃ <text:reference-mark-start text:name="2CH14V5"/><text:span text:style-name="verse">5</text:span><text:reference-mark-end text:name="2CH14V5"/>וַיִּ֛בֶן עָרֵ֥י מְצוּרָ֖ה בִּיהוּדָ֑ה כִּֽי־שָׁקְטָ֣ה הָאָ֗רֶץ וְאֵין־עִמֹּ֤ו מִלְחָמָה֙ בַּשָּׁנִ֣ים הָאֵ֔לֶּה כִּֽי־הֵנִ֥יחַ יְהוָ֖ה לֹֽו׃ <text:reference-mark-start text:name="2CH14V6"/><text:span text:style-name="verse">6</text:span><text:reference-mark-end text:name="2CH14V6"/>וַיֹּ֨אמֶר לִֽיהוּדָ֜ה נִבְנֶ֣ה ׀ אֶת־הֶעָרִ֣ים הָאֵ֗לֶּה וְנָסֵ֨ב חֹומָ֣ה וּמִגְדָּלִים֮ דְּלָתַ֣יִם וּבְרִיחִים֒ עֹודֶ֨נּוּ הָאָ֜רֶץ לְפָנֵ֗ינוּ כִּ֤י דָרַ֙שְׁנוּ֙ אֶת־יְהוָ֣ה אֱלֹהֵ֔ינוּ דָּרַ֕שְׁנוּ וַיָּ֥נַֽח לָ֖נוּ מִסָּבִ֑יב וַיִּבְנ֖וּ וַיַּצְלִֽיחוּ׃ פ</text:p>
        <text:p text:style-name="Text_20_body"><text:reference-mark-start text:name="2CH14V7"/><text:span text:style-name="verse">7</text:span><text:reference-mark-end text:name="2CH14V7"/>וַיְהִ֣י לְאָסָ֗א חַיִל֮ נֹשֵׂ֣א צִנָּ֣ה וָרֹמַח֒ מִֽיהוּדָה֙ שְׁלֹ֣שׁ מֵאֹ֣ות אֶ֔לֶף ס וּמִבִּנְיָמִ֗ן נֹשְׂאֵ֤י מָגֵן֙ וְדֹ֣רְכֵי קֶ֔שֶׁת מָאתַ֥יִם וּשְׁמֹונִ֖ים אָ֑לֶף כָּל־אֵ֖לֶּה גִּבֹּ֥ורֵי חָֽיִל׃ <text:reference-mark-start text:name="2CH14V8"/><text:span text:style-name="verse">8</text:span><text:reference-mark-end text:name="2CH14V8"/>וַיֵּצֵ֨א אֲלֵיהֶ֜ם זֶ֣רַח הַכּוּשִׁ֗י בְּחַ֙יִל֙ אֶ֣לֶף אֲלָפִ֔ים וּמַרְכָּבֹ֖ות שְׁלֹ֣שׁ מֵאֹ֑ות וַיָּבֹ֖א עַד־מָרֵשָֽׁה׃ <text:reference-mark-start text:name="2CH14V9"/><text:span text:style-name="verse">9</text:span><text:reference-mark-end text:name="2CH14V9"/>וַיֵּצֵ֥א אָסָ֖א לְפָנָ֑יו וַיַּֽעַרְכוּ֙ מִלְחָמָ֔ה בְּגֵ֥יא צְפַ֖תָה לְמָרֵשָֽׁה׃ <text:reference-mark-start text:name="2CH14V10"/><text:span text:style-name="verse">10</text:span><text:reference-mark-end text:name="2CH14V10"/>וַיִּקְרָ֨א אָסָ֜א אֶל־יְהוָ֣ה אֱלֹהָיו֮ וַיֹּאמַר֒ יְהוָ֗ה אֵֽין־עִמְּךָ֤ לַעְזֹור֙ בֵּ֥ין רַב֙ לְאֵ֣ין כֹּ֔חַ עָזְרֵ֜נוּ יְהוָ֤ה אֱלֹהֵ֙ינוּ֙ כִּֽי־עָלֶ֣יךָ נִשְׁעַ֔נּוּ וּבְשִׁמְךָ֣ בָ֔אנוּ עַל־הֶהָמֹ֖ון הַזֶּ֑ה יְהוָ֤ה אֱלֹהֵ֙ינוּ֙ אַ֔תָּה אַל־יַעְצֹ֥ר עִמְּךָ֖ אֱנֹֽושׁ׃ ס <text:reference-mark-start text:name="2CH14V11"/><text:span text:style-name="verse">11</text:span><text:reference-mark-end text:name="2CH14V11"/>וַיִּגֹּ֤ף יְהוָה֙ אֶת־הַכּוּשִׁ֔ים לִפְנֵ֥י אָסָ֖א וְלִפְנֵ֣י יְהוּדָ֑ה וַיָּנֻ֖סוּ הַכּוּשִֽׁים׃ <text:reference-mark-start text:name="2CH14V12"/><text:span text:style-name="verse">12</text:span><text:reference-mark-end text:name="2CH14V12"/>וַיִּרְדְּפֵ֨ם אָסָ֜א וְהָעָ֣ם אֲשֶׁר־עִמֹּו֮ עַד־לִגְרָר֒ וַיִּפֹּ֤ל מִכּוּשִׁים֙ לְאֵ֣ין לָהֶ֣ם מִֽחְיָ֔ה כִּֽי־נִשְׁבְּר֥וּ לִפְנֵֽי־יְהוָ֖ה וְלִפְנֵ֣י מַחֲנֵ֑הוּ וַיִּשְׂא֥וּ <text:soft-page-break/>שָׁלָ֖ל הַרְבֵּ֥ה מְאֹֽד׃ <text:reference-mark-start text:name="2CH14V13"/><text:span text:style-name="verse">13</text:span><text:reference-mark-end text:name="2CH14V13"/>וַיַּכּ֗וּ אֵ֤ת כָּל־הֶֽעָרִים֙ סְבִיבֹ֣ות גְּרָ֔ר כִּי־הָיָ֥ה פַֽחַד־יְהוָ֖ה עֲלֵיהֶ֑ם וַיָּבֹ֙זּוּ֙ אֶת־כָּל־הֶ֣עָרִ֔ים כִּֽי־בִזָּ֥ה רַבָּ֖ה הָיְתָ֥ה בָהֶֽם׃ <text:reference-mark-start text:name="2CH14V14"/><text:span text:style-name="verse">14</text:span><text:reference-mark-end text:name="2CH14V14"/>וְגַם־אָהֳלֵ֥י מִקְנֶ֖ה הִכּ֑וּ וַיִּשְׁבּ֨וּ צֹ֤אן לָרֹב֙ וּגְמַלִּ֔ים וַיָּשֻׁ֖בוּ יְרוּשָׁלָֽ͏ִם׃ ס</text:p>
        <text:h text:style-name="Heading_20_3" text:outline-level="3"><text:bookmark-start text:name="2CH15"/>פָּרַק 44 (פָּרַק 15)<text:bookmark-end text:name="2CH15"/></text:h>
        <text:p text:style-name="Text_20_body"><text:reference-mark-start text:name="2CH15V1"/><text:span text:style-name="verse">1</text:span><text:reference-mark-end text:name="2CH15V1"/>וַעֲזַרְיָ֙הוּ֙ בֶּן־עֹודֵ֔ד הָיְתָ֥ה עָלָ֖יו ר֥וּחַ אֱלֹהִֽים׃ <text:reference-mark-start text:name="2CH15V2"/><text:span text:style-name="verse">2</text:span><text:reference-mark-end text:name="2CH15V2"/>וַיֵּצֵא֮ לִפְנֵ֣י אָסָא֒ וַיֹּ֣אמֶר לֹ֔ו שְׁמָע֕וּנִי אָסָ֖א וְכָל־יְהוּדָ֣ה וּבִנְיָמִ֑ן יְהוָ֤ה עִמָּכֶם֙ בִּֽהְיֹֽותְכֶ֣ם עִמֹּ֔ו וְאִֽם־תִּדְרְשֻׁ֙הוּ֙ יִמָּצֵ֣א לָכֶ֔ם וְאִם־תַּעַזְבֻ֖הוּ יַעֲזֹ֥ב אֶתְכֶֽם׃ ס <text:reference-mark-start text:name="2CH15V3"/><text:span text:style-name="verse">3</text:span><text:reference-mark-end text:name="2CH15V3"/>וְיָמִ֥ים רַבִּ֖ים לְיִשְׂרָאֵ֑ל לְלֹ֣א ׀ אֱלֹהֵ֣י אֱמֶ֗ת וּלְלֹ֛א כֹּהֵ֥ן מֹורֶ֖ה וּלְלֹ֥א תֹורָֽה׃ <text:reference-mark-start text:name="2CH15V4"/><text:span text:style-name="verse">4</text:span><text:reference-mark-end text:name="2CH15V4"/>וַיָּ֙שָׁב֙ בַּצַּר־לֹ֔ו עַל־יְהוָ֖ה אֱלֹהֵ֣י יִשְׂרָאֵ֑ל וַיְבַקְשֻׁ֖הוּ וַיִּמָּצֵ֥א לָהֶֽם׃ <text:reference-mark-start text:name="2CH15V5"/><text:span text:style-name="verse">5</text:span><text:reference-mark-end text:name="2CH15V5"/>וּבָעִתִּ֣ים הָהֵ֔ם אֵ֥ין שָׁלֹ֖ום לַיֹּוצֵ֣א וְלַבָּ֑א כִּ֚י מְהוּמֹ֣ת רַבֹּ֔ות עַ֥ל כָּל־יֹושְׁבֵ֖י הָאֲרָצֹֽות׃ <text:reference-mark-start text:name="2CH15V6"/><text:span text:style-name="verse">6</text:span><text:reference-mark-end text:name="2CH15V6"/>וְכֻתְּת֥וּ גֹוי־בְּגֹ֖וי וְעִ֣יר בְּעִ֑יר כִּֽי־אֱלֹהִ֥ים הֲמָמָ֖ם בְּכָל־צָרָֽה׃ <text:reference-mark-start text:name="2CH15V7"/><text:span text:style-name="verse">7</text:span><text:reference-mark-end text:name="2CH15V7"/>וְאַתֶּ֣ם חִזְק֔וּ וְאַל־יִרְפּ֖וּ יְדֵיכֶ֑ם כִּ֛י יֵ֥שׁ שָׂכָ֖ר לִפְעֻלַּתְכֶֽם׃ ס <text:reference-mark-start text:name="2CH15V8"/><text:span text:style-name="verse">8</text:span><text:reference-mark-end text:name="2CH15V8"/>וְכִשְׁמֹ֨עַ אָסָ֜א הַדְּבָרִ֣ים הָאֵ֗לֶּה וְהַנְּבוּאָה֮ עֹדֵ֣ד הַנָּבִיא֒ הִתְחַזַּ֗ק וַיַּעֲבֵ֤ר הַשִּׁקּוּצִים֙ מִכָּל־אֶ֤רֶץ יְהוּדָה֙ וּבִנְיָמִ֔ן וּמִן־הֶ֣עָרִ֔ים אֲשֶׁ֥ר לָכַ֖ד מֵהַ֣ר אֶפְרָ֑יִם וַיְחַדֵּשׁ֙ אֶת־מִזְבַּ֣ח יְהוָ֔ה אֲשֶׁ֕ר לִפְנֵ֖י אוּלָ֥ם יְהוָֽה׃ <text:reference-mark-start text:name="2CH15V9"/><text:span text:style-name="verse">9</text:span><text:reference-mark-end text:name="2CH15V9"/>וַיִּקְבֹּ֗ץ אֶת־כָּל־יְהוּדָה֙ וּבִנְיָמִ֔ן וְהַגָּרִים֙ עִמָּהֶ֔ם מֵאֶפְרַ֥יִם וּמְנַשֶּׁ֖ה וּמִשִּׁמְעֹ֑ון כִּֽי־נָפְל֨וּ עָלָ֤יו מִיִּשְׂרָאֵל֙ לָרֹ֔ב בִּרְאֹתָ֕ם כִּֽי־יְהוָ֥ה אֱלֹהָ֖יו עִמֹּֽו׃ פ</text:p>
        <text:p text:style-name="Text_20_body"><text:soft-page-break/><text:reference-mark-start text:name="2CH15V10"/><text:span text:style-name="verse">10</text:span><text:reference-mark-end text:name="2CH15V10"/>וַיִּקָּבְצ֥וּ יְרוּשָׁלַ֖͏ִם בַּחֹ֣דֶשׁ הַשְּׁלִישִׁ֑י לִשְׁנַ֥ת חֲמֵשׁ־עֶשְׂרֵ֖ה לְמַלְכ֥וּת אָסָֽא׃ <text:reference-mark-start text:name="2CH15V11"/><text:span text:style-name="verse">11</text:span><text:reference-mark-end text:name="2CH15V11"/>וַיִּזְבְּח֤וּ לַיהוָה֙ בַּיֹּ֣ום הַה֔וּא מִן־הַשָּׁלָ֖ל הֵבִ֑יאוּ בָּקָר֙ שְׁבַ֣ע מֵאֹ֔ות וְצֹ֖אן שִׁבְעַ֥ת אֲלָפִֽים׃ <text:reference-mark-start text:name="2CH15V12"/><text:span text:style-name="verse">12</text:span><text:reference-mark-end text:name="2CH15V12"/>וַיָּבֹ֣אוּ בַבְּרִ֔ית לִדְרֹ֕ושׁ אֶת־יְהוָ֖ה אֱלֹהֵ֣י אֲבֹותֵיהֶ֑ם בְּכָל־לְבָבָ֖ם וּבְכָל־נַפְשָֽׁם׃ <text:reference-mark-start text:name="2CH15V13"/><text:span text:style-name="verse">13</text:span><text:reference-mark-end text:name="2CH15V13"/>וְכֹ֨ל אֲשֶׁ֧ר לֹֽא־יִדְרֹ֛שׁ לַיהוָ֥ה אֱלֹהֵֽי־יִשְׂרָאֵ֖ל יוּמָ֑ת לְמִן־קָטֹן֙ וְעַד־גָּדֹ֔ול לְמֵאִ֖ישׁ וְעַד־אִשָּֽׁה׃ <text:reference-mark-start text:name="2CH15V14"/><text:span text:style-name="verse">14</text:span><text:reference-mark-end text:name="2CH15V14"/>וַיִּשָּֽׁבְעוּ֙ לַיהוָ֔ה בְּקֹ֥ול גָּדֹ֖ול וּבִתְרוּעָ֑ה וּבַחֲצֹצְרֹ֖ות וּבְשֹׁופָרֹֽות׃ <text:reference-mark-start text:name="2CH15V15"/><text:span text:style-name="verse">15</text:span><text:reference-mark-end text:name="2CH15V15"/>וַיִּשְׂמְח֨וּ כָל־יְהוּדָ֜ה עַל־הַשְּׁבוּעָ֗ה כִּ֤י בְכָל־לְבָבָם֙ נִשְׁבָּ֔עוּ וּבְכָל־רְצֹונָ֣ם בִּקְשֻׁ֔הוּ וַיִּמָּצֵ֖א לָהֶ֑ם וַיָּ֧נַח יְהוָ֛ה לָהֶ֖ם מִסָּבִֽיב׃ <text:reference-mark-start text:name="2CH15V16"/><text:span text:style-name="verse">16</text:span><text:reference-mark-end text:name="2CH15V16"/>וְגַֽם־מַעֲכָ֞ה אֵ֣ם ׀ אָסָ֣א הַמֶּ֗לֶךְ הֱסִירָהּ֙ מִגְּבִירָ֔ה אֲשֶׁר־עָשְׂתָ֥ה לַאֲשֵׁרָ֖ה מִפְלָ֑צֶת וַיִּכְרֹ֤ת אָסָא֙ אֶת־מִפְלַצְתָּ֔הּ וַיָּ֕דֶק וַיִּשְׂרֹ֖ף בְּנַ֥חַל קִדְרֹֽון׃ <text:reference-mark-start text:name="2CH15V17"/><text:span text:style-name="verse">17</text:span><text:reference-mark-end text:name="2CH15V17"/>וְהַ֨בָּמֹ֔ות לֹא־סָ֖רוּ מִיִּשְׂרָאֵ֑ל רַ֧ק לְבַב־אָסָ֛א הָיָ֥ה שָׁלֵ֖ם כָּל־יָמָֽיו׃ <text:reference-mark-start text:name="2CH15V18"/><text:span text:style-name="verse">18</text:span><text:reference-mark-end text:name="2CH15V18"/>וַיָּבֵ֞א אֶת־קָדְשֵׁ֥י אָבִ֛יו וְקָֽדָשָׁ֖יו בֵּ֣ית הָאֱלֹהִ֑ים כֶּ֥סֶף וְזָהָ֖ב וְכֵלִֽים׃ <text:reference-mark-start text:name="2CH15V19"/><text:span text:style-name="verse">19</text:span><text:reference-mark-end text:name="2CH15V19"/>וּמִלְחָמָ֖ה לֹ֣א הָיָ֑תָה עַ֛ד שְׁנַת־שְׁלֹשִׁ֥ים וְחָמֵ֖שׁ לְמַלְכ֥וּת אָסָֽא׃ ס</text:p>
        <text:h text:style-name="Heading_20_3" text:outline-level="3"><text:bookmark-start text:name="2CH16"/>פָּרַק 45 (פָּרַק 16)<text:bookmark-end text:name="2CH16"/></text:h>
        <text:p text:style-name="Text_20_body"><text:reference-mark-start text:name="2CH16V1"/><text:span text:style-name="verse">1</text:span><text:reference-mark-end text:name="2CH16V1"/>בִּשְׁנַ֨ת שְׁלֹשִׁ֤ים וָשֵׁשׁ֙ לְמַלְכ֣וּת אָסָ֔א עָלָ֞ה בַּעְשָׁ֤א מֶֽלֶךְ־יִשְׂרָאֵל֙ עַל־יְהוּדָ֔ה וַיִּ֖בֶן אֶת־הָרָמָ֑ה לְבִלְתִּ֗י תֵּ֚ת יֹוצֵ֣א וָבָ֔א לְאָסָ֖א מֶ֥לֶךְ יְהוּדָֽה׃ <text:reference-mark-start text:name="2CH16V2"/><text:span text:style-name="verse">2</text:span><text:reference-mark-end text:name="2CH16V2"/>וַיֹּצֵ֨א אָסָ֜א כֶּ֣סֶף וְזָהָ֗ב מֵאֹֽצְרֹ֛ות בֵּ֥ית יְהוָ֖ה וּבֵ֣ית הַמֶּ֑לֶךְ וַיִּשְׁלַ֗ח אֶל־בֶּן־הֲדַד֙ מֶ֣לֶךְ אֲרָ֔ם הַיֹּושֵׁ֥ב בְּדַרְמֶ֖שֶׂק לֵאמֹֽר׃ <text:reference-mark-start text:name="2CH16V3"/><text:span text:style-name="verse">3</text:span><text:reference-mark-end text:name="2CH16V3"/>בְּרִית֙ בֵּינִ֣י וּבֵינֶ֔ךָ וּבֵ֥ין אָבִ֖י וּבֵ֣ין אָבִ֑יךָ הִנֵּ֨ה <text:soft-page-break/>שָׁלַ֤חְתִּֽי לְךָ֙ כֶּ֣סֶף וְזָהָ֔ב לֵ֞ךְ הָפֵ֣ר בְּרִֽיתְךָ֗ אֶת־בַּעְשָׁא֙ מֶ֣לֶךְ יִשְׂרָאֵ֔ל וְיַעֲלֶ֖ה מֵעָלָֽי׃ <text:reference-mark-start text:name="2CH16V4"/><text:span text:style-name="verse">4</text:span><text:reference-mark-end text:name="2CH16V4"/>וַיִּשְׁמַ֨ע בֶּן הֲדַ֜ד אֶל־הַמֶּ֣לֶךְ אָסָ֗א וַ֠יִּשְׁלַח אֶת־שָׂרֵ֨י הַחֲיָלִ֤ים אֲשֶׁר־לֹו֙ אֶל־עָרֵ֣י יִשְׂרָאֵ֔ל וַיַּכּוּ֙ אֶת־עִיֹּ֣ון וְאֶת־דָּ֔ן וְאֵ֖ת אָבֵ֣ל מָ֑יִם וְאֵ֥ת כָּֽל־מִסְכְּנֹ֖ות עָרֵ֥י נַפְתָּלִֽי׃ <text:reference-mark-start text:name="2CH16V5"/><text:span text:style-name="verse">5</text:span><text:reference-mark-end text:name="2CH16V5"/>וַיְהִי֙ כִּשְׁמֹ֣עַ בַּעְשָׁ֔א וַיֶּחְדַּ֕ל מִבְּנֹ֖ות אֶת־הָרָמָ֑ה וַיַּשְׁבֵּ֖ת אֶת־מְלַאכְתֹּֽו׃ ס <text:reference-mark-start text:name="2CH16V6"/><text:span text:style-name="verse">6</text:span><text:reference-mark-end text:name="2CH16V6"/>וְאָסָ֣א הַמֶּ֗לֶךְ לָקַח֙ אֶת־כָּל־יְהוּדָ֔ה וַיִּשְׂא֞וּ אֶת־אַבְנֵ֤י הָֽרָמָה֙ וְאֶת־עֵצֶ֔יהָ אֲשֶׁ֥ר בָּנָ֖ה בַּעְשָׁ֑א וַיִּ֣בֶן בָּהֶ֔ם אֶת־גֶּ֖בַע וְאֶת־הַמִּצְפָּֽה׃ ס <text:reference-mark-start text:name="2CH16V7"/><text:span text:style-name="verse">7</text:span><text:reference-mark-end text:name="2CH16V7"/>וּבָעֵ֣ת הַהִ֗יא בָּ֚א חֲנָ֣נִי הָרֹאֶ֔ה אֶל־אָסָ֖א מֶ֣לֶךְ יְהוּדָ֑ה וַיֹּ֣אמֶר אֵלָ֗יו בְּהִשָּׁ֨עֶנְךָ֜ עַל־מֶ֤לֶךְ אֲרָם֙ וְלֹ֤א נִשְׁעַ֙נְתָּ֙ עַל־יְהוָ֣ה אֱלֹהֶ֔יךָ עַל־כֵּ֗ן נִמְלַ֛ט חֵ֥יל מֶֽלֶךְ־אֲרָ֖ם מִיָּדֶֽךָ׃ <text:reference-mark-start text:name="2CH16V8"/><text:span text:style-name="verse">8</text:span><text:reference-mark-end text:name="2CH16V8"/>הֲלֹ֧א הַכּוּשִׁ֣ים וְהַלּוּבִ֗ים הָי֨וּ לְחַ֧יִל ׀ לָרֹ֛ב לְרֶ֥כֶב וּלְפָרָשִׁ֖ים לְהַרְבֵּ֣ה מְאֹ֑ד וּבְהִשָּֽׁעֶנְךָ֥ עַל־יְהוָ֖ה נְתָנָ֥ם בְּיָדֶֽךָ׃ <text:reference-mark-start text:name="2CH16V9"/><text:span text:style-name="verse">9</text:span><text:reference-mark-end text:name="2CH16V9"/>כִּ֣י יְהוָ֗ה עֵינָ֞יו מְשֹׁטְטֹ֤ות בְּכָל־הָאָ֙רֶץ֙ לְ֠הִתְחַזֵּק עִם־לְבָבָ֥ם שָׁלֵ֛ם אֵלָ֖יו נִסְכַּ֣לְתָּ עַל־זֹ֑את כִּ֣י מֵעַ֔תָּה יֵ֥שׁ עִמְּךָ֖ מִלְחָמֹֽות׃ <text:reference-mark-start text:name="2CH16V10"/><text:span text:style-name="verse">10</text:span><text:reference-mark-end text:name="2CH16V10"/>וַיִּכְעַ֨ס אָסָ֜א אֶל־הָרֹאֶ֗ה וַֽיִּתְּנֵ֙הוּ֙ בֵּ֣ית הַמַּהְפֶּ֔כֶת כִּֽי־בְזַ֥עַף עִמֹּ֖ו עַל־זֹ֑את וַיְרַצֵּ֥ץ אָסָ֛א מִן־הָעָ֖ם בָּעֵ֥ת הַהִֽיא׃ <text:reference-mark-start text:name="2CH16V11"/><text:span text:style-name="verse">11</text:span><text:reference-mark-end text:name="2CH16V11"/>וְהִנֵּה֙ דִּבְרֵ֣י אָסָ֔א הָרִאשֹׁונִ֖ים וְהָאַחֲרֹונִ֑ים הִנָּ֤ם כְּתוּבִים֙ עַל־סֵ֣פֶר הַמְּלָכִ֔ים לִיהוּדָ֖ה וְיִשְׂרָאֵֽל׃ <text:reference-mark-start text:name="2CH16V12"/><text:span text:style-name="verse">12</text:span><text:reference-mark-end text:name="2CH16V12"/>וַיֶּחֱלֶ֣א אָסָ֡א בִּשְׁנַת֩ שְׁלֹושִׁ֨ים וָתֵ֤שַׁע לְמַלְכוּתֹו֙ בְּרַגְלָ֔יו עַד־לְמַ֖עְלָה חָלְיֹ֑ו וְגַם־בְּחָלְיֹו֙ לֹא־דָרַ֣שׁ אֶת־יְהוָ֔ה כִּ֖י בָּרֹפְאִֽים׃ <text:reference-mark-start text:name="2CH16V13"/><text:span text:style-name="verse">13</text:span><text:reference-mark-end text:name="2CH16V13"/>וַיִּשְׁכַּ֥ב <text:soft-page-break/>אָסָ֖א עִם־אֲבֹתָ֑יו וַיָּ֕מָת בִּשְׁנַ֛ת אַרְבָּעִ֥ים וְאַחַ֖ת לְמָלְכֹֽו׃ <text:reference-mark-start text:name="2CH16V14"/><text:span text:style-name="verse">14</text:span><text:reference-mark-end text:name="2CH16V14"/>וַיִּקְבְּרֻ֣הוּ בְקִבְרֹתָ֗יו אֲשֶׁ֣ר כָּֽרָה־לֹו֮ בְּעִ֣יר דָּוִיד֒ וַיַּשְׁכִּיבֻ֗הוּ בַּמִּשְׁכָּב֙ אֲשֶׁ֤ר מִלֵּא֙ בְּשָׂמִ֣ים וּזְנִ֔ים מְרֻקָּחִ֖ים בְּמִרְקַ֣חַת מַעֲשֶׂ֑ה וַיִּשְׂרְפוּ־לֹ֥ו שְׂרֵפָ֖ה גְּדֹולָ֥ה עַד־לִמְאֹֽד׃ פ</text:p>
        <text:h text:style-name="Heading_20_3" text:outline-level="3"><text:bookmark-start text:name="2CH17"/>פָּרַק 46 (פָּרַק 17)<text:bookmark-end text:name="2CH17"/></text:h>
        <text:p text:style-name="Text_20_body"><text:reference-mark-start text:name="2CH17V1"/><text:span text:style-name="verse">1</text:span><text:reference-mark-end text:name="2CH17V1"/>וַיִּמְלֹ֛ךְ יְהֹושָׁפָ֥ט בְּנֹ֖ו תַּחְתָּ֑יו וַיִּתְחַזֵּ֖ק עַל־יִשְׂרָאֵֽל׃ <text:reference-mark-start text:name="2CH17V2"/><text:span text:style-name="verse">2</text:span><text:reference-mark-end text:name="2CH17V2"/>וַיִּ֨תֶּן־חַ֔יִל בְּכָל־עָרֵ֥י יְהוּדָ֖ה הַבְּצֻרֹ֑ות וַיִּתֵּ֤ן נְצִיבִים֙ בְּאֶ֣רֶץ יְהוּדָ֔ה וּבְעָרֵ֣י אֶפְרַ֔יִם אֲשֶׁ֥ר לָכַ֖ד אָסָ֥א אָבִֽיו׃ <text:reference-mark-start text:name="2CH17V3"/><text:span text:style-name="verse">3</text:span><text:reference-mark-end text:name="2CH17V3"/>וַיְהִ֥י יְהוָ֖ה עִם־יְהֹושָׁפָ֑ט כִּ֣י הָלַ֗ךְ בְּדַרְכֵ֞י דָּוִ֤יד אָבִיו֙ הָרִ֣אשֹׁנִ֔ים וְלֹ֥א דָרַ֖שׁ לַבְּעָלִֽים׃ <text:reference-mark-start text:name="2CH17V4"/><text:span text:style-name="verse">4</text:span><text:reference-mark-end text:name="2CH17V4"/>כִּ֠י לֽ͏ֵאלֹהֵ֤י אָבִיו֙ דָּרָ֔שׁ וּבְמִצְוֹתָ֖יו הָלָ֑ךְ וְלֹ֖א כְּמַעֲשֵׂ֥ה יִשְׂרָאֵֽל׃ <text:reference-mark-start text:name="2CH17V5"/><text:span text:style-name="verse">5</text:span><text:reference-mark-end text:name="2CH17V5"/>וַיָּ֨כֶן יְהוָ֤ה אֶת־הַמַּמְלָכָה֙ בְּיָדֹ֔ו וַיִּתְּנ֧וּ כָל־יְהוּדָ֛ה מִנְחָ֖ה לִיהֹושָׁפָ֑ט וַֽיְהִי־לֹ֥ו עֹֽשֶׁר־וְכָבֹ֖וד לָרֹֽב׃ <text:reference-mark-start text:name="2CH17V6"/><text:span text:style-name="verse">6</text:span><text:reference-mark-end text:name="2CH17V6"/>וַיִּגְבַּ֥הּ לִבֹּ֖ו בְּדַרְכֵ֣י יְהוָ֑ה וְעֹ֗וד הֵסִ֛יר אֶת־הַבָּמֹ֥ות וְאֶת־הָאֲשֵׁרִ֖ים מִיהוּדָֽה׃ פ</text:p>
        <text:p text:style-name="Text_20_body"><text:reference-mark-start text:name="2CH17V7"/><text:span text:style-name="verse">7</text:span><text:reference-mark-end text:name="2CH17V7"/>וּבִשְׁנַ֨ת שָׁלֹ֜ושׁ לְמָלְכֹ֗ו שָׁלַ֤ח לְשָׂרָיו֙ לְבֶן־חַ֙יִל֙ וּלְעֹבַדְיָ֣ה וְלִזְכַרְיָ֔ה וְלִנְתַנְאֵ֖ל וּלְמִיכָיָ֑הוּ לְלַמֵּ֖ד בְּעָרֵ֥י יְהוּדָֽה׃ <text:reference-mark-start text:name="2CH17V8"/><text:span text:style-name="verse">8</text:span><text:reference-mark-end text:name="2CH17V8"/>וְעִמָּהֶ֣ם הַלְוִיִּ֗ם שְֽׁמַֽעְיָ֡הוּ וּנְתַנְיָ֡הוּ וּזְבַדְיָ֡הוּ וַעֲשָׂהאֵ֡ל *וּשְׁמִרִימֹות (וּשְׁמִֽירָמֹ֡ות) וִֽיהֹונָתָן֩ וַאֲדֹ֨נִיָּ֧הוּ וְטֹֽובִיָּ֛הוּ וְטֹ֥וב אֲדֹונִיָּ֖ה הַלְוִיִּ֑ם וְעִמָּהֶ֛ם אֱלִישָׁמָ֥ע וִֽיהֹורָ֖ם הַכֹּהֲנִֽים׃ <text:reference-mark-start text:name="2CH17V9"/><text:span text:style-name="verse">9</text:span><text:reference-mark-end text:name="2CH17V9"/>וַֽיְלַמְּדוּ֙ בִּֽיהוּדָ֔ה וְעִ֨מָּהֶ֔ם סֵ֖פֶר תֹּורַ֣ת יְהוָ֑ה וַיָּסֹ֙בּוּ֙ בְּכָל־עָרֵ֣י יְהוּדָ֔ה וַֽיְלַמְּד֖וּ בָּעָֽם׃ <text:reference-mark-start text:name="2CH17V10"/><text:span text:style-name="verse">10</text:span><text:reference-mark-end text:name="2CH17V10"/>וַיְהִ֣י ׀ פַּ֣חַד יְהוָ֗ה עַ֚ל <text:soft-page-break/>כָּל־מַמְלְכֹ֣ות הֽ͏ָאֲרָצֹ֔ות אֲשֶׁ֖ר סְבִיבֹ֣ות יְהוּדָ֑ה וְלֹ֥א נִלְחֲמ֖וּ עִם־יְהֹושָׁפָֽט׃ <text:reference-mark-start text:name="2CH17V11"/><text:span text:style-name="verse">11</text:span><text:reference-mark-end text:name="2CH17V11"/>וּמִן־פְּלִשְׁתִּ֗ים מְבִיאִ֧ים לִֽיהֹושָׁפָ֛ט מִנְחָ֖ה וְכֶ֣סֶף מַשָּׂ֑א גַּ֣ם הָֽעַרְבִיאִ֗ים מְבִיאִ֥ים לֹו֙ צֹ֕אן אֵילִ֔ים שִׁבְעַ֤ת אֲלָפִים֙ וּשְׁבַ֣ע מֵאֹ֔ות וּתְיָשִׁ֕ים שִׁבְעַ֥ת אֲלָפִ֖ים וּשְׁבַ֥ע מֵאֹֽות׃ פ</text:p>
        <text:p text:style-name="Text_20_body"><text:reference-mark-start text:name="2CH17V12"/><text:span text:style-name="verse">12</text:span><text:reference-mark-end text:name="2CH17V12"/>וַיְהִ֧י יְהֹושָׁפָ֛ט הֹלֵ֥ךְ וְגָדֵ֖ל עַד־לְמָ֑עְלָה וַיִּ֧בֶן בִּֽיהוּדָ֛ה בִּירָנִיֹּ֖ות וְעָרֵ֥י מִסְכְּנֹֽות׃ <text:reference-mark-start text:name="2CH17V13"/><text:span text:style-name="verse">13</text:span><text:reference-mark-end text:name="2CH17V13"/>וּמְלָאכָ֥ה רַבָּ֛ה הָ֥יָה לֹ֖ו בְּעָרֵ֣י יְהוּדָ֑ה וְאַנְשֵׁ֧י מִלְחָמָ֛ה גִּבֹּ֥ורֵי חַ֖יִל בִּירוּשָׁלָֽ͏ִם׃ <text:reference-mark-start text:name="2CH17V14"/><text:span text:style-name="verse">14</text:span><text:reference-mark-end text:name="2CH17V14"/>וְאֵ֥לֶּה פְקֻדָּתָ֖ם לְבֵ֣ית אֲבֹותֵיהֶ֑ם לִֽיהוּדָה֙ שָׂרֵ֣י אֲלָפִ֔ים עַדְנָ֣ה הַשָּׂ֔ר וְעִמֹּו֙ גִּבֹּ֣ורֵי חַ֔יִל שְׁלֹ֥שׁ מֵאֹ֖ות אָֽלֶף׃ ס <text:reference-mark-start text:name="2CH17V15"/><text:span text:style-name="verse">15</text:span><text:reference-mark-end text:name="2CH17V15"/>וְעַל־יָדֹ֖ו יְהֹוחָנָ֣ן הַשָּׂ֑ר וְעִמֹּ֕ו מָאתַ֥יִם וּשְׁמֹונִ֖ים אָֽלֶף׃ ס <text:reference-mark-start text:name="2CH17V16"/><text:span text:style-name="verse">16</text:span><text:reference-mark-end text:name="2CH17V16"/>וְעַל־יָדֹו֙ עֲמַסְיָ֣ה בֶן־זִכְרִ֔י הַמִּתְנַדֵּ֖ב לַיהוָ֑ה וְעִמֹּ֛ו מָאתַ֥יִם אֶ֖לֶף גִּבֹּ֥ור חָֽיִל׃ ס <text:reference-mark-start text:name="2CH17V17"/><text:span text:style-name="verse">17</text:span><text:reference-mark-end text:name="2CH17V17"/>וּמִ֨ן־בִּנְיָמִ֔ן גִּבֹּ֥ור חַ֖יִל אֶלְיָדָ֑ע וְעִמֹּ֛ו נֹֽשְׁקֵי־קֶ֥שֶׁת וּמָגֵ֖ן מָאתַ֥יִם אָֽלֶף׃ ס <text:reference-mark-start text:name="2CH17V18"/><text:span text:style-name="verse">18</text:span><text:reference-mark-end text:name="2CH17V18"/>וְעַל־יָדֹ֖ו יְהֹוזָבָ֑ד וְעִמֹּ֛ו מֵאָֽה־וּשְׁמֹונִ֥ים אֶ֖לֶף חֲלוּצֵ֥י צָבָֽא׃ ס <text:reference-mark-start text:name="2CH17V19"/><text:span text:style-name="verse">19</text:span><text:reference-mark-end text:name="2CH17V19"/>אֵ֖לֶּה הַמְשָׁרְתִ֣ים אֶת־הַמֶּ֑לֶךְ מִלְּבַ֞ד אֲשֶׁר־נָתַ֥ן הַמֶּ֛לֶךְ בְּעָרֵ֥י הַמִּבְצָ֖ר בְּכָל־יְהוּדָֽה׃ פ</text:p>
        <text:h text:style-name="Heading_20_3" text:outline-level="3"><text:bookmark-start text:name="2CH18"/><text:soft-page-break/>פָּרַק 47 (פָּרַק 18)<text:bookmark-end text:name="2CH18"/></text:h>
        <text:p text:style-name="Text_20_body"><text:reference-mark-start text:name="2CH18V1"/><text:span text:style-name="verse">1</text:span><text:reference-mark-end text:name="2CH18V1"/>וַיְהִ֧י לִֽיהֹושָׁפָ֛ט עֹ֥שֶׁר וְכָבֹ֖וד לָרֹ֑ב וַיִּתְחַתֵּ֖ן לְאַחְאָֽב׃ <text:reference-mark-start text:name="2CH18V2"/><text:span text:style-name="verse">2</text:span><text:reference-mark-end text:name="2CH18V2"/>וַיֵּרֶד֩ לְקֵ֨ץ שָׁנִ֤ים אֶל־אַחְאָב֙ לְשֹׁ֣מְרֹ֔ון וַיִּֽזְבַּֽח־לֹ֨ו אַחְאָ֜ב צֹ֤אן וּבָקָר֙ לָרֹ֔ב וְלָעָ֖ם אֲשֶׁ֣ר עִמֹּ֑ו וַיְסִיתֵ֕הוּ לַעֲלֹ֖ות אֶל־רָמֹ֥ות גִּלְעָֽד׃ <text:reference-mark-start text:name="2CH18V3"/><text:span text:style-name="verse">3</text:span><text:reference-mark-end text:name="2CH18V3"/>וַיֹּ֜אמֶר אַחְאָ֣ב מֶֽלֶךְ־יִשְׂרָאֵ֗ל אֶל־יְהֹֽושָׁפָט֙ מֶ֣לֶךְ יְהוּדָ֔ה הֲתֵלֵ֥ךְ עִמִּ֖י רָמֹ֣ת גִּלְעָ֑ד וַיֹּ֣אמֶר לֹ֗ו כָּמֹ֤ונִי כָמֹ֙וךָ֙ וּכְעַמְּךָ֣ עַמִּ֔י וְעִמְּךָ֖ בַּמִּלְחָמָֽה׃ <text:reference-mark-start text:name="2CH18V4"/><text:span text:style-name="verse">4</text:span><text:reference-mark-end text:name="2CH18V4"/>וַיֹּ֥אמֶר יְהֹושָׁפָ֖ט אֶל־מֶ֣לֶךְ יִשְׂרָאֵ֑ל דְּרָשׁ־נָ֥א כַיֹּ֖ום אֶת־דְּבַ֥ר יְהוָֽה׃ <text:reference-mark-start text:name="2CH18V5"/><text:span text:style-name="verse">5</text:span><text:reference-mark-end text:name="2CH18V5"/>וַיִּקְבֹּ֨ץ מֶֽלֶךְ־יִשְׂרָאֵ֥ל אֶֽת־הַנְּבִאִים֮ אַרְבַּ֣ע מֵאֹ֣ות אִישׁ֒ וַיֹּ֣אמֶר אֲלֵהֶ֗ם הֲנֵלֵ֞ךְ אֶל־רָמֹ֥ת גִּלְעָ֛ד לַמִּלְחָמָ֖ה אִם־אֶחְדָּ֑ל וַיֹּאמְר֣וּ עֲלֵ֔ה וְיִתֵּ֥ן הָאֱלֹהִ֖ים בְּיַ֥ד הַמֶּֽלֶךְ׃ <text:reference-mark-start text:name="2CH18V6"/><text:span text:style-name="verse">6</text:span><text:reference-mark-end text:name="2CH18V6"/>וַיֹּ֙אמֶר֙ יְהֹ֣ושָׁפָ֔ט הַאֵ֨ין פֹּ֥ה נָבִ֛יא לַיהוָ֖ה עֹ֑וד וְנִדְרְשָׁ֖ה מֵאֹתֹֽו׃ <text:reference-mark-start text:name="2CH18V7"/><text:span text:style-name="verse">7</text:span><text:reference-mark-end text:name="2CH18V7"/>וַיֹּ֣אמֶר מֶֽלֶךְ־יִשְׂרָאֵ֣ל ׀ אֶֽל־יְהֹושָׁפָ֡ט עֹ֣וד אִישׁ־אֶחָ֡ד לִדְרֹושׁ֩ אֶת־יְהוָ֨ה מֽ͏ֵאֹתֹ֜ו וַאֲנִ֣י שְׂנֵאתִ֗יהוּ כִּֽי־אֵ֠ינֶנּוּ מִתְנַבֵּ֨א עָלַ֤י לְטֹובָה֙ כִּ֣י כָל־יָמָ֣יו לְרָעָ֔ה ה֖וּא מִיכָ֣יְהוּ בֶן־יִמְלָ֑א וַיֹּ֙אמֶר֙ יְהֹ֣ושָׁפָ֔ט אַל־יֹאמַ֥ר הַמֶּ֖לֶךְ כֵּֽן׃ <text:reference-mark-start text:name="2CH18V8"/><text:span text:style-name="verse">8</text:span><text:reference-mark-end text:name="2CH18V8"/>וַיִּקְרָא֙ מֶ֣לֶךְ יִשְׂרָאֵ֔ל אֶל־סָרִ֖יס אֶחָ֑ד וַיֹּ֕אמֶר מַהֵ֖ר *מִיכָהוּ (מִיכָ֥יְהוּ) בֶן־יִמְלָֽא׃ <text:reference-mark-start text:name="2CH18V9"/><text:span text:style-name="verse">9</text:span><text:reference-mark-end text:name="2CH18V9"/>וּמֶ֣לֶךְ יִשְׂרָאֵ֡ל וִֽיהֹושָׁפָ֣ט מֶֽלֶךְ־יְהוּדָ֡ה יֹושְׁבִים֩ אִ֨ישׁ עַל־כִּסְאֹ֜ו מְלֻבָּשִׁ֤ים בְּגָדִים֙ וְיֹשְׁבִ֣ים בְּגֹ֔רֶן פֶּ֖תַח שַׁ֣עַר שֹׁמְרֹ֑ון וְכָל־הַ֨נְּבִיאִ֔ים מִֽתְנַבְּאִ֖ים לִפְנֵיהֶֽם׃ <text:reference-mark-start text:name="2CH18V10"/><text:span text:style-name="verse">10</text:span><text:reference-mark-end text:name="2CH18V10"/>וַיַּ֥עַשׂ לֹ֛ו צִדְקִיָּ֥הוּ בֶֽן־כְּנַעֲנָ֖ה קַרְנֵ֣י בַרְזֶ֣ל וַיֹּ֙אמֶר֙ כֹּֽה־אָמַ֣ר יְהוָ֔ה בְּאֵ֛לֶּה תְּנַגַּ֥ח אֶת־אֲרָ֖ם עַד־כַּלֹּותָֽם׃ <text:reference-mark-start text:name="2CH18V11"/><text:span text:style-name="verse">11</text:span><text:reference-mark-end text:name="2CH18V11"/>וְכָל־הַ֨נְּבִאִ֔ים נִבְּאִ֥ים כֵּ֖ן לֵאמֹ֑ר עֲלֵ֞ה רָמֹ֤ת גִּלְעָד֙ וְהַצְלַ֔ח וְנָתַ֥ן יְהוָ֖ה בְּיַ֥ד הַמֶּֽלֶךְ׃ <text:reference-mark-start text:name="2CH18V12"/><text:span text:style-name="verse">12</text:span><text:reference-mark-end text:name="2CH18V12"/>וְהַמַּלְאָ֞ךְ <text:soft-page-break/>אֲשֶׁר־הָלַ֣ךְ ׀ לִקְרֹ֣א לְמִיכָ֗יְהוּ דִּבֶּ֤ר אֵלָיו֙ לֵאמֹ֔ר הִנֵּ֞ה דִּבְרֵ֧י הַנְּבִאִ֛ים פֶּֽה־אֶחָ֥ד טֹ֖וב אֶל־הַמֶּ֑לֶךְ וִֽיהִי־נָ֧א דְבָרְךָ֛ כְּאַחַ֥ד מֵהֶ֖ם וְדִבַּ֥רְתָּ טֹּֽוב׃ <text:reference-mark-start text:name="2CH18V13"/><text:span text:style-name="verse">13</text:span><text:reference-mark-end text:name="2CH18V13"/>וַיֹּ֖אמֶר מִיכָ֑יְהוּ חַי־יְהוָ֕ה כִּ֛י אֶת־אֲשֶׁר־יֹאמַ֥ר אֱלֹהַ֖י אֹתֹ֥ו אֲדַבֵּֽר׃ <text:reference-mark-start text:name="2CH18V14"/><text:span text:style-name="verse">14</text:span><text:reference-mark-end text:name="2CH18V14"/>וַיָּבֹא֮ אֶל־הַמֶּלֶךְ֒ וַיֹּ֨אמֶר הַמֶּ֜לֶךְ אֵלָ֗יו מִיכָה֙ הֲנֵלֵ֞ךְ אֶל־רָמֹ֥ת גִּלְעָ֛ד לַמִּלְחָמָ֖ה אִם־אֶחְדָּ֑ל וַיֹּ֙אמֶר֙ עֲל֣וּ וְהַצְלִ֔יחוּ וְיִנָּתְנ֖וּ בְּיֶדְכֶֽם׃ <text:reference-mark-start text:name="2CH18V15"/><text:span text:style-name="verse">15</text:span><text:reference-mark-end text:name="2CH18V15"/>וַיֹּ֤אמֶר אֵלָיו֙ הַמֶּ֔לֶךְ עַד־כַּמֶּ֥ה פְעָמִ֖ים אֲנִ֣י מַשְׁבִּיעֶ֑ךָ אֲ֠שֶׁר לֹֽא־תְדַבֵּ֥ר אֵלַ֛י רַק־אֱמֶ֖ת בְּשֵׁ֥ם יְהוָֽה׃ <text:reference-mark-start text:name="2CH18V16"/><text:span text:style-name="verse">16</text:span><text:reference-mark-end text:name="2CH18V16"/>וַיֹּ֗אמֶר רָאִ֤יתִי אֶת־כָּל־יִשְׂרָאֵל֙ נְפֹוצִ֣ים עַל־הֶֽהָרִ֔ים כַּצֹּ֕אן אֲשֶׁ֥ר אֵין־לָהֶ֖ן רֹעֶ֑ה וַיֹּ֤אמֶר יְהוָה֙ לֹֽא־אֲדֹנִ֣ים לָאֵ֔לֶּה יָשׁ֥וּבוּ אִישׁ־לְבֵיתֹ֖ו בְּשָׁלֹֽום׃ <text:reference-mark-start text:name="2CH18V17"/><text:span text:style-name="verse">17</text:span><text:reference-mark-end text:name="2CH18V17"/>וַיֹּ֥אמֶר מֶֽלֶךְ־יִשְׂרָאֵ֖ל אֶל־יְהֹושָׁפָ֑ט הֲלֹא֙ אָמַ֣רְתִּי אֵלֶ֔יךָ לֹא־יִתְנַבֵּ֥א עָלַ֛י טֹ֖וב כִּ֥י אִם־לְרָֽע׃ ס <text:reference-mark-start text:name="2CH18V18"/><text:span text:style-name="verse">18</text:span><text:reference-mark-end text:name="2CH18V18"/>וַיֹּ֕אמֶר לָכֵ֖ן שִׁמְע֣וּ דְבַר־יְהוָ֑ה רָאִ֤יתִי אֶת־יְהוָה֙ יֹושֵׁ֣ב עַל־כִּסְאֹ֔ו וְכָל־צְבָ֤א הַשָּׁמַ֙יִם֙ עֹֽמְדִ֔ים עַל־יְמִינֹ֖ו וּשְׂמֹאלֹֽו׃ <text:reference-mark-start text:name="2CH18V19"/><text:span text:style-name="verse">19</text:span><text:reference-mark-end text:name="2CH18V19"/>וַיֹּ֣אמֶר יְהוָ֗ה מִ֤י יְפַתֶּה֙ אֶת־אַחְאָ֣ב מֶֽלֶךְ־יִשְׂרָאֵ֔ל וְיַ֕עַל וְיִפֹּ֖ל בְּרָמֹ֣ות גִּלְעָ֑ד וַיֹּ֕אמֶר זֶ֚ה אֹמֵ֣ר כָּ֔כָה וְזֶ֖ה אֹמֵ֥ר כָּֽכָה׃ <text:reference-mark-start text:name="2CH18V20"/><text:span text:style-name="verse">20</text:span><text:reference-mark-end text:name="2CH18V20"/>וַיֵּצֵ֣א הָר֗וּחַ וַֽיַּעֲמֹד֙ לִפְנֵ֣י יְהוָ֔ה וַיֹּ֖אמֶר אֲנִ֣י אֲפַתֶּ֑נּוּ וַיֹּ֧אמֶר יְהוָ֛ה אֵלָ֖יו בַּמָּֽה׃ <text:reference-mark-start text:name="2CH18V21"/><text:span text:style-name="verse">21</text:span><text:reference-mark-end text:name="2CH18V21"/>וַיֹּ֗אמֶר אֵצֵא֙ וְהָיִ֙יתִי֙ לְר֣וּחַ שֶׁ֔קֶר בְּפִ֖י כָּל־נְבִיאָ֑יו וַיֹּ֗אמֶר תְּפַתֶּה֙ וְגַם־תּוּכָ֔ל צֵ֖א וַעֲשֵׂה־כֵֽן׃ <text:reference-mark-start text:name="2CH18V22"/><text:span text:style-name="verse">22</text:span><text:reference-mark-end text:name="2CH18V22"/>וְעַתָּ֗ה הִנֵּ֨ה נָתַ֤ן יְהוָה֙ ר֣וּחַ שֶׁ֔קֶר בְּפִ֖י נְבִיאֶ֣יךָ אֵ֑לֶּה וַֽיהוָ֔ה דִּבֶּ֥ר עָלֶ֖יךָ רָעָֽה׃ ס <text:reference-mark-start text:name="2CH18V23"/><text:span text:style-name="verse">23</text:span><text:reference-mark-end text:name="2CH18V23"/>וַיִּגַּשׁ֙ צִדְקִיָּ֣הוּ בֶֽן־כְּנַעֲנָ֔ה וַיַּ֥ךְ אֶת־מִיכָ֖יְהוּ עַל־הַלֶּ֑חִי וַיֹּ֗אמֶר אֵ֣י זֶ֤ה הַדֶּ֙רֶךְ֙ עָבַ֧ר רֽוּחַ־יְהוָ֛ה מֵאִתִּ֖י לְדַבֵּ֥ר אֹתָֽךְ׃ <text:reference-mark-start text:name="2CH18V24"/><text:span text:style-name="verse">24</text:span><text:reference-mark-end text:name="2CH18V24"/>וַיֹּ֣אמֶר מִיכָ֔יְהוּ הִנְּךָ֥ רֹאֶ֖ה בַּיֹּ֣ום הַה֑וּא אֲשֶׁ֥ר תָּבֹ֛וא חֶ֥דֶר בְּחֶ֖דֶר לְהֵחָבֵֽא׃ <text:reference-mark-start text:name="2CH18V25"/><text:span text:style-name="verse">25</text:span><text:reference-mark-end text:name="2CH18V25"/>וַיֹּ֙אמֶר֙ מֶ֣לֶךְ יִשְׂרָאֵ֔ל קְחוּ֙ <text:soft-page-break/>אֶת־מִיכָ֔יְהוּ וַהֲשִׁיבֻ֖הוּ אֶל־אָמֹ֣ון שַׂר־הָעִ֑יר וְאֶל־יֹואָ֖שׁ בֶּן־הַמֶּֽלֶךְ׃ <text:reference-mark-start text:name="2CH18V26"/><text:span text:style-name="verse">26</text:span><text:reference-mark-end text:name="2CH18V26"/>וַאֲמַרְתֶּ֗ם כֹּ֚ה אָמַ֣ר הַמֶּ֔לֶךְ שִׂ֥ימוּ זֶ֖ה בֵּ֣ית הַכֶּ֑לֶא וְהַאֲכִלֻ֜הוּ לֶ֤חֶם לַ֙חַץ֙ וּמַ֣יִם לַ֔חַץ עַ֖ד שׁוּבִ֥י בְשָׁלֹֽום׃ <text:reference-mark-start text:name="2CH18V27"/><text:span text:style-name="verse">27</text:span><text:reference-mark-end text:name="2CH18V27"/>וַיֹּ֣אמֶר מִיכָ֔יְהוּ אִם־שֹׁ֤וב תָּשׁוּב֙ בְּשָׁלֹ֔ום לֹא־דִבֶּ֥ר יְהוָ֖ה בִּ֑י וַיֹּ֕אמֶר שִׁמְע֖וּ עַמִּ֥ים כֻּלָּֽם׃ פ</text:p>
        <text:p text:style-name="Text_20_body"><text:reference-mark-start text:name="2CH18V28"/><text:span text:style-name="verse">28</text:span><text:reference-mark-end text:name="2CH18V28"/>וַיַּ֧עַל מֶֽלֶךְ־יִשְׂרָאֵ֛ל וִֽיהֹושָׁפָ֥ט מֶֽלֶךְ־יְהוּדָ֖ה אֶל־רָמֹ֥ת גִּלְעָֽד׃ <text:reference-mark-start text:name="2CH18V29"/><text:span text:style-name="verse">29</text:span><text:reference-mark-end text:name="2CH18V29"/>וַיֹּאמֶר֩ מֶ֨לֶךְ יִשְׂרָאֵ֜ל אֶל־יְהֹושָׁפָ֗ט הִתְחַפֵּשׂ֙ וָבֹ֣וא בַמִּלְחָמָ֔ה וְאַתָּ֖ה לְבַ֣שׁ בְּגָדֶ֑יךָ וַיִּתְחַפֵּשׂ֙ מֶ֣לֶךְ יִשְׂרָאֵ֔ל וַיָּבֹ֖אוּ בַּמִּלְחָמָֽה׃ <text:reference-mark-start text:name="2CH18V30"/><text:span text:style-name="verse">30</text:span><text:reference-mark-end text:name="2CH18V30"/>וּמֶ֣לֶךְ אֲרָ֡ם צִוָּה֩ אֶת־שָׂרֵ֨י הָרֶ֤כֶב אֲשֶׁר־לֹו֙ לֵאמֹ֔ר לֹ֚א תִּלָּ֣חֲמ֔וּ אֶת־הַקָּטֹ֖ן אֶת־הַגָּדֹ֑ול כִּ֛י אִֽם־אֶת־מֶ֥לֶךְ יִשְׂרָאֵ֖ל לְבַדֹּֽו׃ <text:reference-mark-start text:name="2CH18V31"/><text:span text:style-name="verse">31</text:span><text:reference-mark-end text:name="2CH18V31"/>וַיְהִ֡י כִּרְאֹות֩ שָׂרֵ֨י הָרֶ֜כֶב אֶת־יְהֹושָׁפָ֗ט וְהֵ֤מָּה אָֽמְרוּ֙ מֶ֣לֶךְ יִשְׂרָאֵ֣ל ה֔וּא וַיָּסֹ֥בּוּ עָלָ֖יו לְהִלָּחֵ֑ם וַיִּזְעַ֤ק יְהֹֽושָׁפָט֙ וַֽיהוָ֣ה עֲזָרֹ֔ו וַיְסִיתֵ֥ם אֱלֹהִ֖ים מִמֶּֽנּוּ׃ <text:reference-mark-start text:name="2CH18V32"/><text:span text:style-name="verse">32</text:span><text:reference-mark-end text:name="2CH18V32"/>וַיְהִ֗י כִּרְאֹות֙ שָׂרֵ֣י הָרֶ֔כֶב כִּ֥י לֹא־הָיָ֖ה מֶ֣לֶךְ יִשְׂרָאֵ֑ל וַיָּשֻׁ֖בוּ מֵאַחֲרָֽיו׃ <text:reference-mark-start text:name="2CH18V33"/><text:span text:style-name="verse">33</text:span><text:reference-mark-end text:name="2CH18V33"/>וְאִ֗ישׁ מָשַׁ֤ךְ בַּקֶּ֙שֶׁת֙ לְתֻמֹּ֔ו וַיַּךְ֙ אֶת־מֶ֣לֶךְ יִשְׂרָאֵ֔ל בֵּ֥ין הַדְּבָקִ֖ים וּבֵ֣ין הַשִּׁרְיָ֑ן וַיֹּ֣אמֶר לָֽרַכָּ֗ב הֲפֹ֧ךְ *יָדֶיךָ (יָדְךָ֛) וְהֹוצֵאתַ֥נִי מִן־הַֽמַּחֲנֶ֖ה כִּ֥י הָחֳלֵֽיתִי׃ <text:reference-mark-start text:name="2CH18V34"/><text:span text:style-name="verse">34</text:span><text:reference-mark-end text:name="2CH18V34"/>וַתַּ֤עַל הַמִּלְחָמָה֙ בַּיֹּ֣ום הַה֔וּא וּמֶ֣לֶךְ יִשְׂרָאֵ֗ל הָיָ֨ה מַעֲמִ֧יד בַּמֶּרְכָּבָ֛ה נֹ֥כַח אֲרָ֖ם עַד־הָעָ֑רֶב וַיָּ֕מָת לְעֵ֖ת בֹּ֥וא הַשָּֽׁמֶשׁ׃</text:p>
        <text:h text:style-name="Heading_20_3" text:outline-level="3"><text:bookmark-start text:name="2CH19"/><text:soft-page-break/>פָּרַק 48 (פָּרַק 19)<text:bookmark-end text:name="2CH19"/></text:h>
        <text:p text:style-name="Text_20_body"><text:reference-mark-start text:name="2CH19V1"/><text:span text:style-name="verse">1</text:span><text:reference-mark-end text:name="2CH19V1"/>וַ֠יָּשָׁב יְהֹושָׁפָ֨ט מֶֽלֶךְ־יְהוּדָ֧ה אֶל־בֵּיתֹ֛ו בְּשָׁלֹ֖ום לִֽירוּשָׁלָֽ͏ִם׃ <text:reference-mark-start text:name="2CH19V2"/><text:span text:style-name="verse">2</text:span><text:reference-mark-end text:name="2CH19V2"/>וַיֵּצֵ֣א אֶל־פָּנָ֗יו יֵה֣וּא בֶן־חֲנָ֘נִי֮ הַחֹזֶה֒ וַיֹּ֙אמֶר֙ אֶל־הַמֶּ֣לֶךְ יְהֹושָׁפָ֔ט הֲלָרָשָׁ֣ע לַעְזֹ֔ר וּלְשֹׂנְאֵ֥י יְהוָ֖ה תֶּאֱהָ֑ב וּבָזֹאת֙ עָלֶ֣יךָ קֶּ֔צֶף מִלִּפְנֵ֖י יְהוָֽה׃ <text:reference-mark-start text:name="2CH19V3"/><text:span text:style-name="verse">3</text:span><text:reference-mark-end text:name="2CH19V3"/>אֲבָ֕ל דְּבָרִ֥ים טֹובִ֖ים נִמְצְא֣וּ עִמָּ֑ךְ כִּֽי־בִעַ֤רְתָּ הָאֲשֵׁרֹות֙ מִן־הָאָ֔רֶץ וַהֲכִינֹ֥ותָ לְבָבְךָ֖ לִדְרֹ֥שׁ הָֽאֱלֹהִֽים׃ <text:reference-mark-start text:name="2CH19V4"/><text:span text:style-name="verse">4</text:span><text:reference-mark-end text:name="2CH19V4"/>וַיֵּ֥שֶׁב יְהֹושָׁפָ֖ט בִּירוּשָׁלָ֑͏ִם ס וַיָּ֜שָׁב וַיֵּצֵ֣א בָעָ֗ם מִבְּאֵ֥ר שֶׁ֙בַע֙ עַד־הַ֣ר אֶפְרַ֔יִם וַיְשִׁיבֵ֕ם אֶל־יְהוָ֖ה אֱלֹהֵ֥י אֲבֹותֵיהֶֽם׃ <text:reference-mark-start text:name="2CH19V5"/><text:span text:style-name="verse">5</text:span><text:reference-mark-end text:name="2CH19V5"/>וַיַּעֲמֵ֨ד שֹֽׁפְטִ֜ים בָּאָ֗רֶץ בְּכָל־עָרֵ֧י יְהוּדָ֛ה הַבְּצֻרֹ֖ות לְעִ֥יר וָעִֽיר׃ <text:reference-mark-start text:name="2CH19V6"/><text:span text:style-name="verse">6</text:span><text:reference-mark-end text:name="2CH19V6"/>וַיֹּ֣אמֶר אֶל־הַשֹּֽׁפְטִ֗ים רְאוּ֙ מָֽה־אַתֶּ֣ם עֹשִׂ֔ים כִּ֣י לֹ֧א לְאָדָ֛ם תִּשְׁפְּט֖וּ כִּ֣י לַיהוָ֑ה וְעִמָּכֶ֖ם בִּדְבַ֥ר מִשְׁפָּֽט׃ <text:reference-mark-start text:name="2CH19V7"/><text:span text:style-name="verse">7</text:span><text:reference-mark-end text:name="2CH19V7"/>וְעַתָּ֕ה יְהִ֥י פַֽחַד־יְהוָ֖ה עֲלֵיכֶ֑ם שִׁמְר֣וּ וַעֲשׂ֔וּ כִּֽי־אֵ֞ין עִם־יְהוָ֣ה אֱלֹהֵ֗ינוּ עַוְלָ֛ה וּמַשֹּׂ֥א פָנִ֖ים וּמִקַּח־שֹֽׁחַד׃ <text:reference-mark-start text:name="2CH19V8"/><text:span text:style-name="verse">8</text:span><text:reference-mark-end text:name="2CH19V8"/>וְגַ֣ם בִּ֠ירוּשָׁלַ͏ִם הֶעֱמִ֨יד יְהֹושָׁפָ֜ט מִן־הַלְוִיִּ֣ם וְהַכֹּהֲנִ֗ים וּמֵרָאשֵׁ֤י הָאָבֹות֙ לְיִשְׂרָאֵ֔ל לְמִשְׁפַּ֥ט יְהוָ֖ה וְלָרִ֑יב וַיָּשֻׁ֖בוּ יְרוּשָׁלָֽ͏ִם׃ <text:reference-mark-start text:name="2CH19V9"/><text:span text:style-name="verse">9</text:span><text:reference-mark-end text:name="2CH19V9"/>וַיְצַ֥ו עֲלֵיהֶ֖ם לֵאמֹ֑ר כֹּ֤ה תַעֲשׂוּן֙ בְּיִרְאַ֣ת יְהוָ֔ה בֶּאֱמוּנָ֖ה וּבְלֵבָ֥ב שָׁלֵֽם׃ <text:reference-mark-start text:name="2CH19V10"/><text:span text:style-name="verse">10</text:span><text:reference-mark-end text:name="2CH19V10"/>וְכָל־רִיב֩ אֲשֶׁר־יָבֹ֨וא עֲלֵיכֶ֜ם מֵאֲחֵיכֶ֣ם ׀ הַיֹּשְׁבִ֣ים בְּעָרֵיהֶ֗ם בֵּֽין־דָּ֣ם ׀ לְדָם֮ בֵּין־תֹּורָ֣ה לְמִצְוָה֮ לְחֻקִּ֣ים וּלְמִשְׁפָּטִים֒ וְהִזְהַרְתֶּ֣ם אֹתָ֔ם וְלֹ֤א יֶאְשְׁמוּ֙ לַיהוָ֔ה וְהָֽיָה־קֶ֥צֶף עֲלֵיכֶ֖ם וְעַל־אֲחֵיכֶ֑ם כֹּ֥ה <text:soft-page-break/>תַעֲשׂ֖וּן וְלֹ֥א תֶאְשָֽׁמוּ׃ <text:reference-mark-start text:name="2CH19V11"/><text:span text:style-name="verse">11</text:span><text:reference-mark-end text:name="2CH19V11"/>וְהִנֵּ֡ה אֲמַרְיָ֣הוּ כֹהֵן֩ הָרֹ֨אשׁ עֲלֵיכֶ֜ם לְכֹ֣ל דְּבַר־יְהוָ֗ה וּזְבַדְיָ֨הוּ בֶן־יִשְׁמָעֵ֜אל הַנָּגִ֤יד לְבֵית־יְהוּדָה֙ לְכֹ֣ל דְּבַר־הַמֶּ֔לֶךְ וְשֹׁטְרִ֥ים הַלְוִיִּ֖ם לִפְנֵיכֶ֑ם חִזְק֣וּ וַעֲשׂ֔וּ וִיהִ֥י יְהוָ֖ה עִם־הַטֹּֽוב׃ פ</text:p>
        <text:h text:style-name="Heading_20_3" text:outline-level="3"><text:bookmark-start text:name="2CH20"/>פָּרַק 49 (פָּרַק 20)<text:bookmark-end text:name="2CH20"/></text:h>
        <text:p text:style-name="Text_20_body"><text:reference-mark-start text:name="2CH20V1"/><text:span text:style-name="verse">1</text:span><text:reference-mark-end text:name="2CH20V1"/>וַיְהִ֣י אֽ͏ַחֲרֵיכֵ֡ן בָּ֣אוּ בְנֵי־מֹואָב֩ וּבְנֵ֨י עַמֹּ֜ון וְעִמָּהֶ֧ם ׀ מֵֽהָעַמֹּונִ֛ים עַל־יְהֹושָׁפָ֖ט לַמִּלְחָמָֽה׃ <text:reference-mark-start text:name="2CH20V2"/><text:span text:style-name="verse">2</text:span><text:reference-mark-end text:name="2CH20V2"/>וַיָּבֹ֗אוּ וַיַּגִּ֤ידוּ לִֽיהֹושָׁפָט֙ לֵאמֹ֔ר בָּ֣א עָלֶ֜יךָ הָמֹ֥ון רָ֛ב מֵעֵ֥בֶר לַיָּ֖ם מֵאֲרָ֑ם וְהִנָּם֙ בְּחַֽצְצֹ֣ון תָּמָ֔ר הִ֖יא עֵ֥ין גֶּֽדִי׃ <text:reference-mark-start text:name="2CH20V3"/><text:span text:style-name="verse">3</text:span><text:reference-mark-end text:name="2CH20V3"/>וַיִּרָ֕א וַיִתֵּ֧ן יְהֹושָׁפָ֛ט אֶת־פָּנָ֖יו לִדְרֹ֣ושׁ לַיהוָ֑ה וַיִּקְרָא־צֹ֖ום עַל־כָּל־יְהוּדָֽה׃ <text:reference-mark-start text:name="2CH20V4"/><text:span text:style-name="verse">4</text:span><text:reference-mark-end text:name="2CH20V4"/>וַיִּקָּבְצ֣וּ יְהוּדָ֔ה לְבַקֵּ֖שׁ מֵֽיְהוָ֑ה גַּ֚ם מִכָּל־עָרֵ֣י יְהוּדָ֔ה בָּ֖אוּ לְבַקֵּ֥שׁ אֶת־יְהוָֽה׃ <text:reference-mark-start text:name="2CH20V5"/><text:span text:style-name="verse">5</text:span><text:reference-mark-end text:name="2CH20V5"/>וַיַּעֲמֹ֣ד יְהֹושָׁפָ֗ט בִּקְהַ֧ל יְהוּדָ֛ה וִירוּשָׁלַ֖͏ִם בְּבֵ֣ית יְהוָ֑ה לִפְנֵ֖י הֶחָצֵ֥ר הַחֲדָשָֽׁה׃ <text:reference-mark-start text:name="2CH20V6"/><text:span text:style-name="verse">6</text:span><text:reference-mark-end text:name="2CH20V6"/>וַיֹּאמַ֗ר יְהוָ֞ה אֱלֹהֵ֤י אֲבֹתֵ֙ינוּ֙ הֲלֹ֨א אַתָּֽה־ה֤וּא אֱלֹהִים֙ בַּשָּׁמַ֔יִם וְאַתָּ֣ה מֹושֵׁ֔ל בְּכֹ֖ל מַמְלְכֹ֣ות הַגֹּויִ֑ם וּבְיָדְךָ֙ כֹּ֣חַ וּגְבוּרָ֔ה וְאֵ֥ין עִמְּךָ֖ לְהִתְיַצֵּֽב׃ <text:reference-mark-start text:name="2CH20V7"/><text:span text:style-name="verse">7</text:span><text:reference-mark-end text:name="2CH20V7"/>הֲלֹ֣א ׀ אַתָּ֣ה אֱלֹהֵ֗ינוּ הֹורַ֙שְׁתָּ֙ אֶת־יֹשְׁבֵי֙ הָאָ֣רֶץ הַזֹּ֔את מִלִּפְנֵ֖י עַמְּךָ֣ יִשְׂרָאֵ֑ל וַֽתִּתְּנָ֗הּ לְזֶ֛רַע אַבְרָהָ֥ם אֹֽהַבְךָ֖ לְעֹולָֽם׃ <text:reference-mark-start text:name="2CH20V8"/><text:span text:style-name="verse">8</text:span><text:reference-mark-end text:name="2CH20V8"/>וַיֵּשְׁב֖וּ־בָ֑הּ וַיִּבְנ֨וּ לְךָ֧ ׀ בָּ֛הּ מִקְדָּ֖שׁ לְשִׁמְךָ֥ לֵאמֹֽר׃ <text:reference-mark-start text:name="2CH20V9"/><text:span text:style-name="verse">9</text:span><text:reference-mark-end text:name="2CH20V9"/>אִם־תָּבֹ֨וא עָלֵ֜ינוּ רָעָ֗ה חֶרֶב֮ שְׁפֹוט֮ וְדֶ֣בֶר וְרָעָב֒ נַֽעַמְדָ֞ה לִפְנֵי֙ הַבַּ֤יִת הַזֶּה֙ וּלְפָנֶ֔יךָ כִּ֥י שִׁמְךָ֖ בַּבַּ֣יִת הַזֶּ֑ה וְנִזְעַ֥ק אֵלֶ֛יךָ מִצָּרָתֵ֖נוּ וְתִשְׁמַ֥ע וְתֹושִֽׁיעַ׃ <text:reference-mark-start text:name="2CH20V10"/><text:span text:style-name="verse">10</text:span><text:reference-mark-end text:name="2CH20V10"/>וְעַתָּ֡ה הִנֵּה֩ בְנֵֽי־עַמֹּ֨ון וּמֹואָ֜ב וְהַר־שֵׂעִ֗יר אֲ֠שֶׁר לֹֽא־נָתַ֤תָּה לְיִשְׂרָאֵל֙ לָבֹ֣וא בָהֶ֔ם בְּבֹאָ֖ם מֵאֶ֣רֶץ מִצְרָ֑יִם כִּ֛י סָ֥רוּ <text:soft-page-break/>מֵעֲלֵיהֶ֖ם וְלֹ֥א הִשְׁמִידֽוּם׃ <text:reference-mark-start text:name="2CH20V11"/><text:span text:style-name="verse">11</text:span><text:reference-mark-end text:name="2CH20V11"/>וְהִ֨נֵּה־הֵ֔ם גֹּמְלִ֖ים עָלֵ֑ינוּ לָבֹוא֙ לְגָ֣רְשֵׁ֔נוּ מִיְּרֻשָּׁתְךָ֖ אֲשֶׁ֥ר הֹֽורַשְׁתָּֽנוּ׃ <text:reference-mark-start text:name="2CH20V12"/><text:span text:style-name="verse">12</text:span><text:reference-mark-end text:name="2CH20V12"/>אֱלֹהֵ֙ינוּ֙ הֲלֹ֣א תִשְׁפָּט־בָּ֔ם כִּ֣י אֵ֥ין בָּ֙נוּ֙ כֹּ֔חַ לִ֠פְנֵי הֶהָמֹ֥ון הָרָ֛ב הַזֶּ֖ה הַבָּ֣א עָלֵ֑ינוּ וַאֲנַ֗חְנוּ לֹ֤א נֵדַע֙ מַֽה־נַּעֲשֶׂ֔ה כִּ֥י עָלֶ֖יךָ עֵינֵֽינוּ׃ <text:reference-mark-start text:name="2CH20V13"/><text:span text:style-name="verse">13</text:span><text:reference-mark-end text:name="2CH20V13"/>וְכֹ֨ל־יְהוּדָ֔ה עֹמְדִ֖ים לִפְנֵ֣י יְהוָ֑ה גַּם־טַפָּ֖ם נְשֵׁיהֶ֥ם וּבְנֵיהֶֽם׃ פ</text:p>
        <text:p text:style-name="Text_20_body"><text:reference-mark-start text:name="2CH20V14"/><text:span text:style-name="verse">14</text:span><text:reference-mark-end text:name="2CH20V14"/>וְיַחֲזִיאֵ֡ל בֶּן־זְכַרְיָ֡הוּ בֶּן־בְּ֠נָיָה בֶּן־יְעִיאֵ֧ל בֶּן־מַתַּנְיָ֛ה הַלֵּוִ֖י מִן־בְּנֵ֣י אָסָ֑ף הָיְתָ֤ה עָלָיו֙ ר֣וּחַ יְהוָ֔ה בְּתֹ֖וךְ הַקָּהָֽל׃ <text:reference-mark-start text:name="2CH20V15"/><text:span text:style-name="verse">15</text:span><text:reference-mark-end text:name="2CH20V15"/>וַיֹּ֗אמֶר הַקְשִׁ֤יבוּ כָל־יְהוּדָה֙ וְיֹשְׁבֵ֣י יְרוּשָׁלַ֔͏ִם וְהַמֶּ֖לֶךְ יְהֹושָׁפָ֑ט כֹּֽה־אָמַ֨ר יְהוָ֜ה לָכֶ֗ם אַ֠תֶּם אַל־תִּֽירְא֤וּ וְאַל־תֵּחַ֙תּוּ֙ מִפְּנֵ֨י הֶהָמֹ֤ון הָרָב֙ הַזֶּ֔ה כִּ֣י לֹ֥א לָכֶ֛ם הַמִּלְחָמָ֖ה כִּ֥י לֵאלֹהִֽים׃ <text:reference-mark-start text:name="2CH20V16"/><text:span text:style-name="verse">16</text:span><text:reference-mark-end text:name="2CH20V16"/>מָחָר֙ רְד֣וּ עֲלֵיהֶ֔ם הִנָּ֥ם עֹלִ֖ים בְּמַעֲלֵ֣ה הַצִּ֑יץ וּמְצָאתֶ֤ם אֹתָם֙ בְּסֹ֣וף הַנַּ֔חַל פְּנֵ֖י מִדְבַּ֥ר יְרוּאֵֽל׃ <text:reference-mark-start text:name="2CH20V17"/><text:span text:style-name="verse">17</text:span><text:reference-mark-end text:name="2CH20V17"/>לֹ֥א לָכֶ֖ם לְהִלָּחֵ֣ם בָּזֹ֑את הִתְיַצְּב֣וּ עִמְד֡וּ וּרְא֣וּ אֶת־יְשׁוּעַת֩ יְהוָ֨ה עִמָּכֶ֜ם יְהוּדָ֣ה וִֽירוּשָׁלַ֗͏ִם אַל־תִּֽירְאוּ֙ וְאַל־תֵּחַ֔תּוּ מָחָר֙ צְא֣וּ לִפְנֵיהֶ֔ם וַיהוָ֖ה עִמָּכֶֽם׃ <text:reference-mark-start text:name="2CH20V18"/><text:span text:style-name="verse">18</text:span><text:reference-mark-end text:name="2CH20V18"/>וַיִּקֹּ֧ד יְהֹושָׁפָ֛ט אַפַּ֖יִם אָ֑רְצָה וְכָל־יְהוּדָ֞ה וְיֹשְׁבֵ֣י יְרוּשָׁלַ֗͏ִם נָֽפְלוּ֙ לִפְנֵ֣י יְהוָ֔ה לְהִֽשְׁתַּחֲוֹ֖ת לַיהוָֽה׃ <text:reference-mark-start text:name="2CH20V19"/><text:span text:style-name="verse">19</text:span><text:reference-mark-end text:name="2CH20V19"/>וַיָּקֻ֧מוּ הַלְוִיִּ֛ם מִן־בְּנֵ֥י הַקְּהָתִ֖ים וּמִן־בְּנֵ֣י הַקָּרְחִ֑ים לְהַלֵּ֗ל לַיהוָה֙ אֱלֹהֵ֣י יִשְׂרָאֵ֔ל בְּקֹ֥ול גָּדֹ֖ול לְמָֽעְלָה׃ <text:reference-mark-start text:name="2CH20V20"/><text:span text:style-name="verse">20</text:span><text:reference-mark-end text:name="2CH20V20"/>וַיַּשְׁכִּ֣ימוּ בַבֹּ֔קֶר וַיֵּצְא֖וּ לְמִדְבַּ֣ר תְּקֹ֑ועַ וּבְצֵאתָ֞ם עָמַ֣ד יְהֹושָׁפָ֗ט וַיֹּ֙אמֶר֙ שְׁמָע֗וּנִי יְהוּדָה֙ וְיֹשְׁבֵ֣י יְרוּשָׁלַ֔͏ִם הַאֲמִ֜ינוּ בַּיהוָ֤ה אֱלֹהֵיכֶם֙ וְתֵ֣אָמֵ֔נוּ הַאֲמִ֥ינוּ בִנְבִיאָ֖יו וְהַצְלִֽיחוּ׃ <text:reference-mark-start text:name="2CH20V21"/><text:span text:style-name="verse">21</text:span><text:reference-mark-end text:name="2CH20V21"/>וַיִּוָּעַץ֙ אֶל־הָעָ֔ם וַיַּעֲמֵ֤ד מְשֹֽׁרֲרִים֙ לַיהוָ֔ה וּֽמְהַֽלְלִ֖ים לְהַדְרַת־קֹ֑דֶשׁ בְּצֵאת֙ לִפְנֵ֣י הֶֽחָל֔וּץ וְאֹֽמְרִים֙ הֹוד֣וּ לַיהוָ֔ה כִּ֥י לְעֹולָ֖ם חַסְדֹּֽו׃ <text:reference-mark-start text:name="2CH20V22"/><text:span text:style-name="verse">22</text:span><text:reference-mark-end text:name="2CH20V22"/>וּבְעֵת֩ הֵחֵ֨לּוּ בְרִנָּ֜ה וּתְהִלָּ֗ה נָתַ֣ן יְהוָ֣ה ׀ מְ֠אָֽרְבִים <text:soft-page-break/>עַל־בְּנֵ֨י עַמֹּ֜ון מֹואָ֧ב וְהַר־שֵׂעִ֛יר הַבָּאִ֥ים לִֽיהוּדָ֖ה וַיִּנָּגֵֽפוּ׃ <text:reference-mark-start text:name="2CH20V23"/><text:span text:style-name="verse">23</text:span><text:reference-mark-end text:name="2CH20V23"/>וַ֠יַּֽעַמְדוּ בְּנֵ֨י עַמֹּ֧ון וּמֹואָ֛ב עַל־יֹשְׁבֵ֥י הַר־שֵׂעִ֖יר לְהַחֲרִ֣ים וּלְהַשְׁמִ֑יד וּכְכַלֹּותָם֙ בְּיֹושְׁבֵ֣י שֵׂעִ֔יר עָזְר֥וּ אִישׁ־בְּרֵעֵ֖הוּ לְמַשְׁחִֽית׃ <text:reference-mark-start text:name="2CH20V24"/><text:span text:style-name="verse">24</text:span><text:reference-mark-end text:name="2CH20V24"/>וִֽיהוּדָ֛ה בָּ֥א עַל־הַמִּצְפֶּ֖ה לַמִּדְבָּ֑ר וַיִּפְנוּ֙ אֶל־הֶ֣הָמֹ֔ון וְהִנָּ֧ם פְּגָרִ֛ים נֹפְלִ֥ים אַ֖רְצָה וְאֵ֥ין פְּלֵיטָֽה׃ <text:reference-mark-start text:name="2CH20V25"/><text:span text:style-name="verse">25</text:span><text:reference-mark-end text:name="2CH20V25"/>וַיָּבֹ֨א יְהֹושָׁפָ֣ט וְעַמֹּו֮ לָבֹ֣ז אֶת־שְׁלָלָם֒ וַיִּמְצְאוּ֩ בָהֶ֨ם לָרֹ֜ב וּרְכ֤וּשׁ וּפְגָרִים֙ וּכְלֵ֣י חֲמֻדֹ֔ות וַיְנַצְּל֥וּ לָהֶ֖ם לְאֵ֣ין מַשָּׂ֑א וַיִּֽהְי֞וּ יָמִ֧ים שְׁלֹושָׁ֛ה בֹּזְזִ֥ים אֶת־הַשָּׁלָ֖ל כִּ֥י רַב־הֽוּא׃ <text:reference-mark-start text:name="2CH20V26"/><text:span text:style-name="verse">26</text:span><text:reference-mark-end text:name="2CH20V26"/>וּבַיֹּ֣ום הָרְבִעִ֗י נִקְהֲלוּ֙ לְעֵ֣מֶק בְּרָכָ֔ה כִּי־שָׁ֖ם בֵּרֲכ֣וּ אֶת־יְהוָ֑ה עַל־כֵּ֡ן קָֽרְא֞וּ אֶת־שֵׁ֨ם הַמָּקֹ֥ום הַה֛וּא עֵ֥מֶק בְּרָכָ֖ה עַד־הַיֹּֽום׃ <text:reference-mark-start text:name="2CH20V27"/><text:span text:style-name="verse">27</text:span><text:reference-mark-end text:name="2CH20V27"/>וַ֠יָּשֻׁבוּ כָּל־אִ֨ישׁ יְהוּדָ֤ה וִֽירוּשָׁלַ֙͏ִם֙ וִֽיהֹושָׁפָ֣ט בְּרֹאשָׁ֔ם לָשׁ֥וּב אֶל־יְרוּשָׁלַ֖͏ִם בְּשִׂמְחָ֑ה כִּֽי־שִׂמְּחָ֥ם יְהוָ֖ה מֵֽאֹויְבֵיהֶֽם׃ <text:reference-mark-start text:name="2CH20V28"/><text:span text:style-name="verse">28</text:span><text:reference-mark-end text:name="2CH20V28"/>וַיָּבֹ֙אוּ֙ יְר֣וּשָׁלַ֔͏ִם בִּנְבָלִ֥ים וּבְכִנֹּרֹ֖ות וּבַחֲצֹצְרֹ֑ות אֶל־בֵּ֖ית יְהוָֽה׃ <text:reference-mark-start text:name="2CH20V29"/><text:span text:style-name="verse">29</text:span><text:reference-mark-end text:name="2CH20V29"/>וַיְהִי֙ פַּ֣חַד אֱלֹהִ֔ים עַ֖ל כָּל־מַמְלְכֹ֣ות הָאֲרָצֹ֑ות בְּשָׁמְעָ֕ם כִּ֚י נִלְחַ֣ם יְהוָ֔ה עִ֖ם אֹויְבֵ֥י יִשְׂרָאֵֽל׃ <text:reference-mark-start text:name="2CH20V30"/><text:span text:style-name="verse">30</text:span><text:reference-mark-end text:name="2CH20V30"/>וַתִּשְׁקֹ֖ט מַלְכ֣וּת יְהֹושָׁפָ֑ט וַיָּ֧נַֽח לֹ֦ו אֱלֹהָ֖יו מִסָּבִֽיב׃ פ</text:p>
        <text:p text:style-name="Text_20_body"><text:reference-mark-start text:name="2CH20V31"/><text:span text:style-name="verse">31</text:span><text:reference-mark-end text:name="2CH20V31"/>וַיִּמְלֹ֥ךְ יְהֹושָׁפָ֖ט עַל־יְהוּדָ֑ה בֶּן־שְׁלֹשִׁים֩ וְחָמֵ֨שׁ שָׁנָ֜ה בְּמָלְכֹ֗ו וְעֶשְׂרִ֨ים וְחָמֵ֤שׁ שָׁנָה֙ מָלַ֣ךְ בִּֽירוּשָׁלַ֔͏ִם וְשֵׁ֣ם אִמֹּ֔ו עֲזוּבָ֖ה בַּת־שִׁלְחִֽי׃ <text:reference-mark-start text:name="2CH20V32"/><text:span text:style-name="verse">32</text:span><text:reference-mark-end text:name="2CH20V32"/>וַיֵּ֗לֶךְ בְּדֶ֛רֶךְ אָבִ֥יו אָסָ֖א וְלֹא־סָ֣ר מִמֶּ֑נָּה לַעֲשֹׂ֥ות הַיָּשָׁ֖ר בְּעֵינֵ֥י יְהוָֽה׃ <text:reference-mark-start text:name="2CH20V33"/><text:span text:style-name="verse">33</text:span><text:reference-mark-end text:name="2CH20V33"/>אַ֥ךְ הַבָּמֹ֖ות לֹא־סָ֑רוּ וְעֹ֤וד הָעָם֙ לֹא־הֵכִ֣ינוּ לְבָבָ֔ם לֵאלֹהֵ֖י אֲבֹתֵיהֶֽם׃ <text:reference-mark-start text:name="2CH20V34"/><text:span text:style-name="verse">34</text:span><text:reference-mark-end text:name="2CH20V34"/>וְיֶ֙תֶר֙ דִּבְרֵ֣י יְהֹושָׁפָ֔ט הָרִאשֹׁנִ֖ים וְהָאַחֲרֹנִ֑ים הִנָּ֣ם כְּתוּבִ֗ים בְּדִבְרֵי֙ יֵה֣וּא בֶן־חֲנָ֔נִי אֲשֶׁ֣ר הֹֽעֲלָ֔ה עַל־סֵ֖פֶר מַלְכֵ֥י יִשְׂרָאֵֽל׃ <text:soft-page-break/><text:reference-mark-start text:name="2CH20V35"/><text:span text:style-name="verse">35</text:span><text:reference-mark-end text:name="2CH20V35"/>וְאַחֲרֵיכֵ֗ן אֶתְחַבַּר֙ יְהֹושָׁפָ֣ט מֶֽלֶךְ־יְהוּדָ֔ה עִ֖ם אֲחַזְיָ֣ה מֶֽלֶךְ־יִשְׂרָאֵ֑ל ה֖וּא הִרְשִׁ֥יעַ לַעֲשֹֽׂות׃ <text:reference-mark-start text:name="2CH20V36"/><text:span text:style-name="verse">36</text:span><text:reference-mark-end text:name="2CH20V36"/>וַיְחַבְּרֵ֣הוּ עִמֹּ֔ו לַעֲשֹׂ֥ות אֳנִיֹּ֖ות לָלֶ֣כֶת תַּרְשִׁ֑ישׁ וַיַּעֲשׂ֥וּ אֳנִיֹּ֖ות בְּעֶצְיֹ֥ון גָּֽבֶר׃ <text:reference-mark-start text:name="2CH20V37"/><text:span text:style-name="verse">37</text:span><text:reference-mark-end text:name="2CH20V37"/>וַיִּתְנַבֵּ֞א אֱלִיעֶ֤זֶר בֶּן־דֹּדָוָ֙הוּ֙ מִמָּ֣רֵשָׁ֔ה עַל־יְהֹושָׁפָ֖ט לֵאמֹ֑ר כְּהִֽתְחַבֶּרְךָ֣ עִם־אֲחַזְיָ֗הוּ פָּרַ֤ץ יְהוָה֙ אֶֽת־מַעֲשֶׂ֔יךָ וַיִּשָּׁבְר֣וּ אֳנִיֹּ֔ות וְלֹ֥א עָצְר֖וּ לָלֶ֥כֶת אֶל־תַּרְשִֽׁישׁ׃</text:p>
        <text:h text:style-name="Heading_20_3" text:outline-level="3"><text:bookmark-start text:name="2CH21"/>פָּרַק 50 (פָּרַק 21)<text:bookmark-end text:name="2CH21"/></text:h>
        <text:p text:style-name="Text_20_body"><text:reference-mark-start text:name="2CH21V1"/><text:span text:style-name="verse">1</text:span><text:reference-mark-end text:name="2CH21V1"/>וַיִּשְׁכַּ֤ב יְהֹֽושָׁפָט֙ עִם־אֲבֹתָ֔יו וַיִּקָּבֵ֥ר עִם־אֲבֹתָ֖יו בְּעִ֣יר דָּוִ֑יד וַיִּמְלֹ֛ךְ יְהֹורָ֥ם בְּנֹ֖ו תַּחְתָּֽיו׃ <text:reference-mark-start text:name="2CH21V2"/><text:span text:style-name="verse">2</text:span><text:reference-mark-end text:name="2CH21V2"/>וְלֹֽו־אַחִ֞ים בְּנֵ֣י יְהֹושָׁפָ֗ט עֲזַרְיָ֤ה וִֽיחִיאֵל֙ וּזְכַרְיָ֣הוּ וַעֲזַרְיָ֔הוּ וּמִיכָאֵ֖ל וּשְׁפַטְיָ֑הוּ כָּל־אֵ֕לֶּה בְּנֵ֥י יְהֹושָׁפָ֖ט מֶ֥לֶךְ־יִשְׂרָאֵֽל׃ <text:reference-mark-start text:name="2CH21V3"/><text:span text:style-name="verse">3</text:span><text:reference-mark-end text:name="2CH21V3"/>וַיִּתֵּ֣ן לָהֶ֣ם ׀ אֲ֠בִיהֶם מַתָּנֹ֨ות רַבֹּ֜ות לְכֶ֤סֶף וּלְזָהָב֙ וּלְמִגְדָּנֹ֔ות עִם־עָרֵ֥י מְצֻרֹ֖ות בִּֽיהוּדָ֑ה וְאֶת־הַמַּמְלָכָ֛ה נָתַ֥ן לִֽיהֹורָ֖ם כִּי־ה֥וּא הַבְּכֹֽור׃ פ</text:p>
        <text:p text:style-name="Text_20_body"><text:reference-mark-start text:name="2CH21V4"/><text:span text:style-name="verse">4</text:span><text:reference-mark-end text:name="2CH21V4"/>וַיָּ֨קָם יְהֹורָ֜ם עַל־מַמְלֶ֤כַת אָבִיו֙ וַיִּתְחַזַּ֔ק וַיַּהֲרֹ֥ג אֶת־כָּל־אֶחָ֖יו בֶּחָ֑רֶב וְגַ֖ם מִשָּׂרֵ֥י יִשְׂרָאֵֽל׃ <text:reference-mark-start text:name="2CH21V5"/><text:span text:style-name="verse">5</text:span><text:reference-mark-end text:name="2CH21V5"/>בֶּן־שְׁלֹשִׁ֥ים וּשְׁתַּ֛יִם שָׁנָ֖ה יְהֹורָ֣ם בְּמָלְכֹ֑ו וּשְׁמֹונֶ֣ה שָׁנִ֔ים מָלַ֖ךְ בִּירוּשָׁלָֽ͏ִם׃ <text:reference-mark-start text:name="2CH21V6"/><text:span text:style-name="verse">6</text:span><text:reference-mark-end text:name="2CH21V6"/>וַיֵּ֜לֶךְ בְּדֶ֣רֶךְ ׀ מַלְכֵ֣י יִשְׂרָאֵ֗ל כַּאֲשֶׁ֤ר עָשׂוּ֙ בֵּ֣ית אַחְאָ֔ב כִּ֚י בַּת־אַחְאָ֔ב הָ֥יְתָה לֹּ֖ו אִשָּׁ֑ה וַיַּ֥עַשׂ הָרַ֖ע בְּעֵינֵ֥י יְהוָֽה׃ <text:reference-mark-start text:name="2CH21V7"/><text:span text:style-name="verse">7</text:span><text:reference-mark-end text:name="2CH21V7"/>וְלֹא־אָבָ֣ה יְהוָ֗ה לְהַשְׁחִית֙ אֶת־בֵּ֣ית דָּוִ֔יד לְמַ֣עַן הַבְּרִ֔ית אֲשֶׁ֥ר כָּרַ֖ת לְדָוִ֑יד וְכַאֲשֶׁ֣ר אָמַ֗ר לָתֵ֨ת לֹ֥ו נִ֛יר וּלְבָנָ֖יו <text:soft-page-break/>כָּל־הַיָּמִֽים׃ <text:reference-mark-start text:name="2CH21V8"/><text:span text:style-name="verse">8</text:span><text:reference-mark-end text:name="2CH21V8"/>בְּיָמָיו֙ פָּשַׁ֣ע אֱדֹ֔ום מִתַּ֖חַת יַד־יְהוּדָ֑ה וַיַּמְלִ֥יכוּ עֲלֵיהֶ֖ם מֶֽלֶךְ׃ <text:reference-mark-start text:name="2CH21V9"/><text:span text:style-name="verse">9</text:span><text:reference-mark-end text:name="2CH21V9"/>וַיַּֽעֲבֹ֤ר יְהֹורָם֙ עִם־שָׂרָ֔יו וְכָל־הָרֶ֖כֶב עִמֹּ֑ו וַיְהִי֙ קָ֣ם לַ֔יְלָה וַיַּ֗ךְ אֶת־אֱדֹום֙ הַסֹּובֵ֣ב אֵלָ֔יו וְאֵ֖ת שָׂרֵ֥י הָרָֽכֶב׃ <text:reference-mark-start text:name="2CH21V10"/><text:span text:style-name="verse">10</text:span><text:reference-mark-end text:name="2CH21V10"/>וַיִּפְשַׁ֨ע אֱדֹ֜ום מִתַּ֣חַת יַד־יְהוּדָ֗ה עַ֚ד הַיֹּ֣ום הַזֶּ֔ה אָ֣ז תִּפְשַׁ֥ע לִבְנָ֛ה בָּעֵ֥ת הַהִ֖יא מִתַּ֣חַת יָדֹ֑ו כִּ֣י עָזַ֔ב אֶת־יְהוָ֖ה אֱלֹהֵ֥י אֲבֹתָֽיו׃ <text:reference-mark-start text:name="2CH21V11"/><text:span text:style-name="verse">11</text:span><text:reference-mark-end text:name="2CH21V11"/>גַּם־ה֥וּא עָשָֽׂה־בָמֹ֖ות בְּהָרֵ֣י יְהוּדָ֑ה וַיֶּ֙זֶן֙ אֶת־יֹשְׁבֵ֣י יְרוּשָׁלַ֔͏ִם וַיַּדַּ֖ח אֶת־יְהוּדָֽה׃ פ</text:p>
        <text:p text:style-name="Text_20_body"><text:reference-mark-start text:name="2CH21V12"/><text:span text:style-name="verse">12</text:span><text:reference-mark-end text:name="2CH21V12"/>וַיָּבֹ֤א אֵלָיו֙ מִכְתָּ֔ב מֵֽאֵלִיָּ֥הוּ הַנָּבִ֖יא לֵאמֹ֑ר כֹּ֣ה ׀ אָמַ֣ר יְהוָ֗ה אֱלֹהֵי֙ דָּוִ֣יד אָבִ֔יךָ תַּ֗חַת אֲשֶׁ֤ר לֹֽא־הָלַ֙כְתָּ֙ בְּדַרְכֵי֙ יְהֹושָׁפָ֣ט אָבִ֔יךָ וּבְדַרְכֵ֖י אָסָ֥א מֶֽלֶךְ־יְהוּדָֽה׃ <text:reference-mark-start text:name="2CH21V13"/><text:span text:style-name="verse">13</text:span><text:reference-mark-end text:name="2CH21V13"/>וַתֵּ֗לֶךְ בְּדֶ֙רֶךְ֙ מַלְכֵ֣י יִשְׂרָאֵ֔ל וַתַּזְנֶ֤ה אֶת־יְהוּדָה֙ וְאֶת־יֹשְׁבֵ֣י יְרוּשָׁלַ֔͏ִם כְּהַזְנֹ֖ות בֵּ֣ית אַחְאָ֑ב וְגַ֨ם אֶת־אַחֶ֧יךָ בֵית־אָבִ֛יךָ הַטֹּובִ֥ים מִמְּךָ֖ הָרָֽגְתָּ׃ <text:reference-mark-start text:name="2CH21V14"/><text:span text:style-name="verse">14</text:span><text:reference-mark-end text:name="2CH21V14"/>הִנֵּ֣ה יְהוָ֗ה נֹגֵ֛ף מַגֵּפָ֥ה גְדֹולָ֖ה בְּעַמֶּ֑ךָ וּבְבָנֶ֥יךָ וּבְנָשֶׁ֖יךָ וּבְכָל־רְכוּשֶֽׁךָ׃ <text:reference-mark-start text:name="2CH21V15"/><text:span text:style-name="verse">15</text:span><text:reference-mark-end text:name="2CH21V15"/>וְאַתָּ֛ה בָּחֳלָיִ֥ים רַבִּ֖ים בְּמַחֲלֵ֣ה מֵעֶ֑יךָ עַד־יֵצְא֤וּ מֵעֶ֙יךָ֙ מִן־הַחֹ֔לִי יָמִ֖ים עַל־יָמִֽים׃ <text:reference-mark-start text:name="2CH21V16"/><text:span text:style-name="verse">16</text:span><text:reference-mark-end text:name="2CH21V16"/>וַיָּ֨עַר יְהוָ֜ה עַל־יְהֹורָ֗ם אֵ֣ת ר֤וּחַ הַפְּלִשְׁתִּים֙ וְהָ֣עַרְבִ֔ים אֲשֶׁ֖ר עַל־יַ֥ד כּוּשִֽׁים׃ <text:reference-mark-start text:name="2CH21V17"/><text:span text:style-name="verse">17</text:span><text:reference-mark-end text:name="2CH21V17"/>וַיַּעֲל֤וּ בִֽיהוּדָה֙ וַיִּבְקָע֔וּהָ וַיִּשְׁבּ֗וּ אֵ֤ת כָּל־הָרְכוּשׁ֙ הַנִּמְצָ֣א לְבֵית־הַמֶּ֔לֶךְ וְגַם־בָּנָ֖יו וְנָשָׁ֑יו וְלֹ֤א נִשְׁאַר־לֹו֙ בֵּ֔ן כִּ֥י אִם־יְהֹואָחָ֖ז קְטֹ֥ן בָּנָֽיו׃ <text:reference-mark-start text:name="2CH21V18"/><text:span text:style-name="verse">18</text:span><text:reference-mark-end text:name="2CH21V18"/>וְאַחֲרֵ֖י כָּל־זֹ֑את נְגָפֹ֨ו יְהוָ֧ה ׀ בְּמֵעָ֛יו לָחֳלִ֖י לְאֵ֥ין מַרְפֵּֽא׃ <text:reference-mark-start text:name="2CH21V19"/><text:span text:style-name="verse">19</text:span><text:reference-mark-end text:name="2CH21V19"/>וַיְהִ֣י לְיָמִ֣ים ׀ מִיָּמִ֡ים וּכְעֵת֩ צֵ֨את הַקֵּ֜ץ לְיָמִ֣ים <text:soft-page-break/>שְׁנַ֗יִם יָצְא֤וּ מֵעָיו֙ עִם־חָלְיֹ֔ו וַיָּ֖מָת בְּתַחֲלֻאִ֣ים רָעִ֑ים וְלֹא־עָ֨שׂוּ לֹ֥ו עַמֹּ֛ו שְׂרֵפָ֖ה כִּשְׂרֵפַ֥ת אֲבֹתָֽיו׃ <text:reference-mark-start text:name="2CH21V20"/><text:span text:style-name="verse">20</text:span><text:reference-mark-end text:name="2CH21V20"/>בֶּן־שְׁלֹשִׁ֤ים וּשְׁתַּ֙יִם֙ הָיָ֣ה בְמָלְכֹ֔ו וּשְׁמֹונֶ֣ה שָׁנִ֔ים מָלַ֖ךְ בִּירוּשָׁלָ֑͏ִם וַיֵּ֙לֶךְ֙ בְּלֹ֣א חֶמְדָּ֔ה וַֽיִּקְבְּרֻ֙הוּ֙ בְּעִ֣יר דָּוִ֔יד וְלֹ֖א בְּקִבְרֹ֥ות הַמְּלָכִֽים׃</text:p>
        <text:h text:style-name="Heading_20_3" text:outline-level="3"><text:bookmark-start text:name="2CH22"/>פָּרַק 51 (פָּרַק 22)<text:bookmark-end text:name="2CH22"/></text:h>
        <text:p text:style-name="Text_20_body"><text:reference-mark-start text:name="2CH22V1"/><text:span text:style-name="verse">1</text:span><text:reference-mark-end text:name="2CH22V1"/>וַיַּמְלִיכוּ֩ יֹושְׁבֵ֨י יְרוּשָׁלַ֜͏ִם אֶת־אֲחַזְיָ֨הוּ בְנֹ֤ו הַקָּטֹן֙ תַּחְתָּ֔יו כִּ֤י כָל־הָרִאשֹׁנִים֙ הָרַ֣ג הַגְּד֔וּד הַבָּ֥א בָֽעַרְבִ֖ים לַֽמַּחֲנֶ֑ה וַיִּמְלֹ֛ךְ אֲחַזְיָ֥הוּ בֶן־יְהֹורָ֖ם מֶ֥לֶךְ יְהוּדָֽה׃ פ</text:p>
        <text:p text:style-name="Text_20_body"><text:reference-mark-start text:name="2CH22V2"/><text:span text:style-name="verse">2</text:span><text:reference-mark-end text:name="2CH22V2"/>בֶּן־אַרְבָּעִ֨ים וּשְׁתַּ֤יִם שָׁנָה֙ אֲחַזְיָ֣הוּ בְמָלְכֹ֔ו וְשָׁנָ֣ה אַחַ֔ת מָלַ֖ךְ בִּֽירוּשָׁלָ֑͏ִם וְשֵׁ֣ם אִמֹּ֔ו עֲתַלְיָ֖הוּ בַּת־עָמְרִֽי׃ <text:reference-mark-start text:name="2CH22V3"/><text:span text:style-name="verse">3</text:span><text:reference-mark-end text:name="2CH22V3"/>גַּם־ה֣וּא הָלַ֔ךְ בְּדַרְכֵ֖י בֵּ֣ית אַחְאָ֑ב כִּ֥י אִמֹּ֛ו הָיְתָ֥ה יֹֽועַצְתֹּ֖ו לְהַרְשִֽׁיעַ׃ <text:reference-mark-start text:name="2CH22V4"/><text:span text:style-name="verse">4</text:span><text:reference-mark-end text:name="2CH22V4"/>וַיַּ֧עַשׂ הָרַ֛ע בְּעֵינֵ֥י יְהוָ֖ה כְּבֵ֣ית אַחְאָ֑ב כִּי־הֵ֜מָּה הָֽיוּ־לֹ֣ו יֹֽועֲצִ֗ים אַחֲרֵ֛י מֹ֥ות אָבִ֖יו לְמַשְׁחִ֥ית לֹֽו׃ <text:reference-mark-start text:name="2CH22V5"/><text:span text:style-name="verse">5</text:span><text:reference-mark-end text:name="2CH22V5"/>גַּ֣ם בַּעֲצָתָם֮ הָלַךְ֒ וַיֵּלֶךְ֩ אֶת־יְהֹורָ֨ם בֶּן־אַחְאָ֜ב מֶ֣לֶךְ יִשְׂרָאֵ֗ל לַמִּלְחָמָ֛ה עַל־חֲזָאֵ֥ל מֶֽלֶךְ־אֲרָ֖ם בְּרָמֹ֣ות גִּלְעָ֑ד וַיַּכּ֥וּ הָֽרַמִּ֖ים אֶת־יֹורָֽם׃ <text:reference-mark-start text:name="2CH22V6"/><text:span text:style-name="verse">6</text:span><text:reference-mark-end text:name="2CH22V6"/>וַיָּ֜שָׁב לְהִתְרַפֵּ֣א בְיִזְרְעֶ֗אל כִּ֤י הַמַּכִּים֙ אֲשֶׁ֣ר הִכֻּ֣הוּ בָֽרָמָ֔ה בְּהִלָּ֣חֲמֹ֔ו אֶת־חֲזָהאֵ֖ל מֶ֣לֶךְ אֲרָ֑ם וַעֲזַרְיָ֨הוּ בֶן־יְהֹורָ֜ם מֶ֣לֶךְ יְהוּדָ֗ה יָרַ֡ד לִרְאֹ֞ות אֶת־יְהֹורָ֧ם בֶּן־אַחְאָ֛ב בְּיִזְרְעֶ֖אל כִּי־חֹלֶ֥ה הֽוּא׃ <text:reference-mark-start text:name="2CH22V7"/><text:span text:style-name="verse">7</text:span><text:reference-mark-end text:name="2CH22V7"/>וּמֵֽאֱלֹהִ֗ים הָיְתָה֙ תְּבוּסַ֣ת אֲחַזְיָ֔הוּ לָבֹ֖וא אֶל־יֹורָ֑ם וּבְבֹאֹ֗ו יָצָ֤א עִם־יְהֹורָם֙ אֶל־יֵה֣וּא בֶן־נִמְשִׁ֔י <text:soft-page-break/>אֲשֶׁ֣ר מְשָׁחֹ֣ו יְהוָ֔ה לְהַכְרִ֖ית אֶת־בֵּ֥ית אַחְאָֽב׃ <text:reference-mark-start text:name="2CH22V8"/><text:span text:style-name="verse">8</text:span><text:reference-mark-end text:name="2CH22V8"/>וַיְהִ֕י כְּהִשָּׁפֵ֥ט יֵה֖וּא עִם־בֵּ֣ית אַחְאָ֑ב וַיִּמְצָא֩ אֶת־שָׂרֵ֨י יְהוּדָ֜ה וּבְנֵ֨י אֲחֵ֧י אֲחַזְיָ֛הוּ מְשָׁרְתִ֥ים לַאֲחַזְיָ֖הוּ וַיַּהַרְגֵֽם׃ <text:reference-mark-start text:name="2CH22V9"/><text:span text:style-name="verse">9</text:span><text:reference-mark-end text:name="2CH22V9"/>וַיְבַקֵּשׁ֩ אֶת־אֲחַזְיָ֨הוּ וַֽיִּלְכְּדֻ֜הוּ וְה֧וּא מִתְחַבֵּ֣א בְשֹֽׁמְרֹ֗ון וַיְבִאֻ֣הוּ אֶל־יֵהוּא֮ וַיְמִתֻהוּ֒ וַֽיִּקְבְּרֻ֔הוּ כִּ֤י אָֽמְרוּ֙ בֶּן־יְהֹושָׁפָ֣ט ה֔וּא אֲשֶׁר־דָּרַ֥שׁ אֶת־יְהוָ֖ה בְּכָל־לְבָבֹ֑ו וְאֵין֙ לְבֵ֣ית אֲחַזְיָ֔הוּ לַעְצֹ֥ר כֹּ֖חַ לְמַמְלָכָֽה׃ <text:reference-mark-start text:name="2CH22V10"/><text:span text:style-name="verse">10</text:span><text:reference-mark-end text:name="2CH22V10"/>וַעֲתַלְיָ֙הוּ֙ אֵ֣ם אֲחַזְיָ֔הוּ רָאֲתָ֖ה כִּ֣י מֵ֣ת בְּנָ֑הּ וַתָּ֗קָם וַתְּדַבֵּ֛ר אֶת־כָּל־זֶ֥רַע הַמַּמְלָכָ֖ה לְבֵ֥ית יְהוּדָֽה׃ <text:reference-mark-start text:name="2CH22V11"/><text:span text:style-name="verse">11</text:span><text:reference-mark-end text:name="2CH22V11"/>וַתִּקַּח֩ יְהֹושַׁבְעַ֨ת בַּת־הַמֶּ֜לֶךְ אֶת־יֹואָ֣שׁ בֶּן־אֲחַזְיָ֗הוּ וַתִּגְנֹ֤ב אֹתֹו֙ מִתֹּ֤וךְ בְּנֵֽי־הַמֶּ֙לֶךְ֙ הַמּ֣וּמָתִ֔ים וַתִּתֵּ֥ן אֹתֹ֛ו וְאֶת־מֵֽינִקְתֹּ֖ו בַּחֲדַ֣ר הַמִּטֹּ֑ות וַתַּסְתִּירֵ֡הוּ יְהֹושַׁבְעַ֣ת בַּת־הַמֶּ֣לֶךְ יְהֹורָ֡ם אֵשֶׁת֩ יְהֹויָדָ֨ע הַכֹּהֵ֜ן כִּ֣י הִיא֩ הָיְתָ֨ה אֲחֹ֧ות אֲחַזְיָ֛הוּ מִפְּנֵ֥י עֲתַלְיָ֖הוּ וְלֹ֥א הֱמִיתָֽתְהוּ׃ <text:reference-mark-start text:name="2CH22V12"/><text:span text:style-name="verse">12</text:span><text:reference-mark-end text:name="2CH22V12"/>וַיְהִ֤י אִתָּם֙ בְּבֵ֣ית הָֽאֱלֹהִ֔ים מִתְחַבֵּ֖א שֵׁ֣שׁ שָׁנִ֖ים וַעֲתַלְיָ֖ה מֹלֶ֥כֶת עַל־הָאָֽרֶץ׃ פ</text:p>
        <text:h text:style-name="Heading_20_3" text:outline-level="3"><text:bookmark-start text:name="2CH23"/>פָּרַק 52 (פָּרַק 23)<text:bookmark-end text:name="2CH23"/></text:h>
        <text:p text:style-name="Text_20_body"><text:reference-mark-start text:name="2CH23V1"/><text:span text:style-name="verse">1</text:span><text:reference-mark-end text:name="2CH23V1"/>וּבַשָּׁנָ֨ה הַשְּׁבִעִ֜ית הִתְחַזַּ֣ק יְהֹויָדָ֗ע וַיִּקַּ֣ח אֶת־שָׂרֵ֣י הַמֵּאֹ֡ות לַעֲזַרְיָ֣הוּ בֶן־יְרֹחָ֡ם וּלְיִשְׁמָעֵ֣אל בֶּן־יְ֠הֹוחָנָן וְלַֽעֲזַרְיָ֨הוּ בֶן־עֹובֵ֜ד וְאֶת־מַעֲשֵׂיָ֧הוּ בֶן־עֲדָיָ֛הוּ וְאֶת־אֱלִישָׁפָ֥ט בֶּן־זִכְרִ֖י עִמֹּ֥ו בַבְּרִֽית׃ <text:reference-mark-start text:name="2CH23V2"/><text:span text:style-name="verse">2</text:span><text:reference-mark-end text:name="2CH23V2"/>וַיָּסֹ֙בּוּ֙ בִּֽיהוּדָ֔ה וַיִּקְבְּצ֤וּ אֶת־הַלְוִיִּם֙ מִכָּל־עָרֵ֣י יְהוּדָ֔ה וְרָאשֵׁ֥י הָאָבֹ֖ות לְיִשְׂרָאֵ֑ל וַיָּבֹ֖אוּ אֶל־יְרוּשָׁלָֽ͏ִם׃ <text:reference-mark-start text:name="2CH23V3"/><text:span text:style-name="verse">3</text:span><text:reference-mark-end text:name="2CH23V3"/>וַיִּכְרֹ֨ת כָּל־הַקָּהָ֥ל בְּרִ֛ית בְּבֵ֥ית הָאֱלֹהִ֖ים עִם־הַמֶּ֑לֶךְ וַיֹּ֣אמֶר לָהֶ֗ם הִנֵּ֤ה בֶן־הַמֶּ֙לֶךְ֙ <text:soft-page-break/>יִמְלֹ֔ךְ כַּאֲשֶׁ֛ר דִּבֶּ֥ר יְהוָ֖ה עַל־בְּנֵ֥י דָוִֽיד׃ <text:reference-mark-start text:name="2CH23V4"/><text:span text:style-name="verse">4</text:span><text:reference-mark-end text:name="2CH23V4"/>זֶ֥ה הַדָּבָ֖ר אֲשֶׁ֣ר תַּעֲשׂ֑וּ הַשְּׁלִשִׁ֨ית מִכֶּ֜ם בָּאֵ֣י הַשַּׁבָּ֗ת לַכֹּֽהֲנִים֙ וְלַלְוִיִּ֔ם לְשֹֽׁעֲרֵ֖י הַסִּפִּֽים׃ <text:reference-mark-start text:name="2CH23V5"/><text:span text:style-name="verse">5</text:span><text:reference-mark-end text:name="2CH23V5"/>וְהַשְּׁלִשִׁית֙ בְּבֵ֣ית הַמֶּ֔לֶךְ וְהַשְּׁלִשִׁ֖ית בְּשַׁ֣עַר הַיְסֹ֑וד וְכָל־הָעָ֔ם בְּחַצְרֹ֖ות בֵּ֥ית יְהוָֽה׃ <text:reference-mark-start text:name="2CH23V6"/><text:span text:style-name="verse">6</text:span><text:reference-mark-end text:name="2CH23V6"/>וְאַל־יָבֹ֣וא בֵית־יְהוָ֗ה כִּ֤י אִם־הַכֹּֽהֲנִים֙ וְהַמְשָׁרְתִ֣ים לַלְוִיִּ֔ם הֵ֥מָּה יָבֹ֖אוּ כִּי־קֹ֣דֶשׁ הֵ֑מָּה וְכָל־הָעָ֔ם יִשְׁמְר֖וּ מִשְׁמֶ֥רֶת יְהוָֽה׃ <text:reference-mark-start text:name="2CH23V7"/><text:span text:style-name="verse">7</text:span><text:reference-mark-end text:name="2CH23V7"/>וְהִקִּיפוּ֩ הַלְוִיִּ֨ם אֶת־הַמֶּ֜לֶךְ סָבִ֗יב אִ֚ישׁ וְכֵלָ֣יו בְּיָדֹ֔ו וְהַבָּ֥א אֶל־הַבַּ֖יִת יוּמָ֑ת וִֽהְי֥וּ אֶת־הַמֶּ֖לֶךְ בְּבֹאֹ֥ו וּבְצֵאתֹֽו׃ <text:reference-mark-start text:name="2CH23V8"/><text:span text:style-name="verse">8</text:span><text:reference-mark-end text:name="2CH23V8"/>וַיַּעֲשׂ֨וּ הַלְוִיִּ֜ם וְכָל־יְהוּדָ֗ה כְּכֹ֣ל אֲשֶׁר־צִוָּה֮ יְהֹויָדָ֣ע הַכֹּהֵן֒ וַיִּקְחוּ֙ אִ֣ישׁ אֶת־אֲנָשָׁ֔יו בָּאֵ֣י הַשַּׁבָּ֔ת עִ֖ם יֹוצְאֵ֣י הַשַּׁבָּ֑ת כִּ֣י לֹ֥א פָטַ֛ר יְהֹויָדָ֥ע הַכֹּהֵ֖ן אֶת־הַֽמַּחְלְקֹֽות׃ <text:reference-mark-start text:name="2CH23V9"/><text:span text:style-name="verse">9</text:span><text:reference-mark-end text:name="2CH23V9"/>וַיִּתֵּן֩ יְהֹויָדָ֨ע הַכֹּהֵ֜ן לְשָׂרֵ֣י הַמֵּאֹ֗ות אֶת־הַֽחֲנִיתִים֙ וְאֶת־הַמָּגִנֹּות֙ וְאֶת־הַשְּׁלָטִ֔ים אֲשֶׁ֖ר לַמֶּ֣לֶךְ דָּוִ֑יד אֲשֶׁ֖ר בֵּ֥ית הָאֱלֹהִֽים׃ <text:reference-mark-start text:name="2CH23V10"/><text:span text:style-name="verse">10</text:span><text:reference-mark-end text:name="2CH23V10"/>וַיַּעֲמֵ֨ד אֶת־כָּל־הָעָ֜ם וְאִ֣ישׁ ׀ שִׁלְחֹ֣ו בְיָדֹ֗ו מִכֶּ֨תֶף הַבַּ֤יִת הַיְמָנִית֙ עַד־כֶּ֤תֶף הַבַּ֙יִת֙ הַשְּׂמָאלִ֔ית לַמִּזְבֵּ֖חַ וְלַבָּ֑יִת עַל־הַמֶּ֖לֶךְ סָבִֽיב׃ <text:reference-mark-start text:name="2CH23V11"/><text:span text:style-name="verse">11</text:span><text:reference-mark-end text:name="2CH23V11"/>וַיֹּוצִ֣יאוּ אֶת־בֶּן־הַמֶּ֗לֶךְ וַיִּתְּנ֤וּ עָלָיו֙ אֶת־הַנֵּ֙זֶר֙ וְאֶת־הָ֣עֵד֔וּת וַיַּמְלִ֖יכוּ אֹתֹ֑ו וַיִּמְשָׁחֻ֙הוּ֙ יְהֹויָדָ֣ע וּבָנָ֔יו וַיֹּאמְר֖וּ יְחִ֥י הַמֶּֽלֶךְ׃ ס <text:reference-mark-start text:name="2CH23V12"/><text:span text:style-name="verse">12</text:span><text:reference-mark-end text:name="2CH23V12"/>וַתִּשְׁמַ֣ע עֲתַלְיָ֗הוּ אֶת־קֹ֤ול הָעָם֙ הָֽרָצִ֔ים וְהַֽמְהַֽלְלִ֖ים אֶת־הַמֶּ֑לֶךְ וַתָּבֹ֥וא אֶל־הָעָ֖ם בֵּ֥ית יְהוָֽה׃ <text:reference-mark-start text:name="2CH23V13"/><text:span text:style-name="verse">13</text:span><text:reference-mark-end text:name="2CH23V13"/>וַתֵּ֡רֶא וְהִנֵּ֣ה הַמֶּלֶךְ֩ עֹומֵ֨ד עַֽל־עַמּוּדֹ֜ו בַּמָּבֹ֗וא וְהַשָּׂרִ֣ים וְהַחֲצֹצְרֹות֮ עַל־הַמֶּלֶךְ֒ וְכָל־עַ֨ם הָאָ֜רֶץ שָׂמֵ֗חַ וְתֹוקֵ֙עַ֙ בַּחֲצֹ֣צְרֹ֔ות וְהַמְשֹֽׁורֲרִים֙ בִּכְלֵ֣י הַשִּׁ֔יר וּמֹודִיעִ֖ים לְהַלֵּ֑ל וַתִּקְרַ֤ע עֲתַלְיָ֙הוּ֙ <text:soft-page-break/>אֶת־בְּגָדֶ֔יהָ וַתֹּ֖אמֶר קֶ֥שֶׁר קָֽשֶׁר׃ ס <text:reference-mark-start text:name="2CH23V14"/><text:span text:style-name="verse">14</text:span><text:reference-mark-end text:name="2CH23V14"/>וַיֹּוצֵא֩ יְהֹויָדָ֨ע הַכֹּהֵ֜ן אֶת־שָׂרֵ֥י הַמֵּאֹ֣ות ׀ פְּקוּדֵ֣י הַחַ֗יִל וַיֹּ֤אמֶר אֲלֵהֶם֙ הֹֽוצִיא֙וּהָ֙ אֶל־מִבֵּ֣ית הַשְּׂדֵרֹ֔ות וְהַבָּ֥א אַחֲרֶ֖יהָ יוּמַ֣ת בֶּחָ֑רֶב כִּ֚י אָמַ֣ר הַכֹּהֵ֔ן לֹ֥א תְמִית֖וּהָ בֵּ֥ית יְהוָֽה׃ <text:reference-mark-start text:name="2CH23V15"/><text:span text:style-name="verse">15</text:span><text:reference-mark-end text:name="2CH23V15"/>וַיָּשִׂ֤ימוּ לָהּ֙ יָדַ֔יִם וַתָּבֹ֛וא אֶל־מְבֹ֥וא שַֽׁעַר־הַסּוּסִ֖ים בֵּ֣ית הַמֶּ֑לֶךְ וַיְמִית֖וּהָ שָֽׁם׃ פ</text:p>
        <text:p text:style-name="Text_20_body"><text:reference-mark-start text:name="2CH23V16"/><text:span text:style-name="verse">16</text:span><text:reference-mark-end text:name="2CH23V16"/>וַיִּכְרֹ֤ת יְהֹויָדָע֙ בְּרִ֔ית בֵּינֹ֕ו וּבֵ֥ין כָּל־הָעָ֖ם וּבֵ֣ין הַמֶּ֑לֶךְ לִהְיֹ֥ות לְעָ֖ם לַיהוָֽה׃ <text:reference-mark-start text:name="2CH23V17"/><text:span text:style-name="verse">17</text:span><text:reference-mark-end text:name="2CH23V17"/>וַיָּבֹ֨אוּ כָל־הָעָ֤ם בֵּית־הַבַּ֙עַל֙ וַֽיִּתְּצֻ֔הוּ וְאֶת־מִזְבְּחֹתָ֥יו וְאֶת־צְלָמָ֖יו שִׁבֵּ֑רוּ וְאֵ֗ת מַתָּן֙ כֹּהֵ֣ן הַבַּ֔עַל הָרְג֖וּ לִפְנֵ֥י הַֽמִּזְבְּחֹֽות׃ <text:reference-mark-start text:name="2CH23V18"/><text:span text:style-name="verse">18</text:span><text:reference-mark-end text:name="2CH23V18"/>וַיָּשֶׂם֩ יְהֹויָדָ֨ע פְּקֻדֹּ֜ת בֵּ֣ית יְהוָ֗ה בְּיַ֨ד הַכֹּהֲנִ֣ים הַלְוִיִּם֮ אֲשֶׁ֣ר חָלַ֣ק דָּוִיד֮ עַל־בֵּ֣ית יְהוָה֒ לְֽהַעֲלֹ֞ות עֹלֹ֣ות יְהוָ֗ה כַּכָּת֛וּב בְּתֹורַ֥ת מֹשֶׁ֖ה בְּשִׂמְחָ֣ה וּבְשִׁ֑יר עַ֖ל יְדֵ֥י דָוִֽיד׃ <text:reference-mark-start text:name="2CH23V19"/><text:span text:style-name="verse">19</text:span><text:reference-mark-end text:name="2CH23V19"/>וַֽיַּעֲמֵד֙ הַשֹּׁ֣ועֲרִ֔ים עַֽל־שַׁעֲרֵ֖י בֵּ֣ית יְהוָ֑ה וְלֹֽא־יָבֹ֥א טָמֵ֖א לְכָל־דָּבָֽר׃ <text:reference-mark-start text:name="2CH23V20"/><text:span text:style-name="verse">20</text:span><text:reference-mark-end text:name="2CH23V20"/>וַיִּקַּ֣ח אֶת־שָׂרֵ֣י הַמֵּאֹ֡ות וְאֶת־הָֽאַדִּירִים֩ וְאֶת־הַמֹּֽושְׁלִ֨ים בָּעָ֜ם וְאֵ֣ת ׀ כָּל־עַ֣ם הָאָ֗רֶץ וַיֹּ֤ורֶד אֶת־הַמֶּ֙לֶךְ֙ מִבֵּ֣ית יְהוָ֔ה וַיָּבֹ֛אוּ בְּתֹֽוךְ־שַׁ֥עַר הָֽעֶלְיֹ֖ון בֵּ֣ית הַמֶּ֑לֶךְ וַיֹּושִׁ֙יבוּ֙ אֶת־הַמֶּ֔לֶךְ עַ֖ל כִּסֵּ֥א הַמַּמְלָכָֽה׃ <text:reference-mark-start text:name="2CH23V21"/><text:span text:style-name="verse">21</text:span><text:reference-mark-end text:name="2CH23V21"/>וַיִּשְׂמְח֥וּ כָל־עַם־הָאָ֖רֶץ וְהָעִ֣יר שָׁקָ֑טָה וְאֶת־עֲתַלְיָ֖הוּ הֵמִ֥יתוּ בֶחָֽרֶב׃ ס</text:p>
        <text:h text:style-name="Heading_20_3" text:outline-level="3"><text:bookmark-start text:name="2CH24"/><text:soft-page-break/>פָּרַק 53 (פָּרַק 24)<text:bookmark-end text:name="2CH24"/></text:h>
        <text:p text:style-name="Text_20_body"><text:reference-mark-start text:name="2CH24V1"/><text:span text:style-name="verse">1</text:span><text:reference-mark-end text:name="2CH24V1"/>בֶּן־שֶׁ֤בַע שָׁנִים֙ יֹאָ֣שׁ בְּמָלְכֹ֔ו וְאַרְבָּעִ֣ים שָׁנָ֔ה מָלַ֖ךְ בִּֽירוּשָׁלָ֑͏ִם וְשֵׁ֣ם אִמֹּ֔ו צִבְיָ֖ה מִבְּאֵ֥ר שָֽׁבַע׃ <text:reference-mark-start text:name="2CH24V2"/><text:span text:style-name="verse">2</text:span><text:reference-mark-end text:name="2CH24V2"/>וַיַּ֧עַשׂ יֹואָ֛שׁ הַיָּשָׁ֖ר בְּעֵינֵ֣י יְהוָ֑ה כָּל־יְמֵ֖י יְהֹויָדָ֥ע הַכֹּהֵֽן׃ <text:reference-mark-start text:name="2CH24V3"/><text:span text:style-name="verse">3</text:span><text:reference-mark-end text:name="2CH24V3"/>וַיִּשָּׂא־לֹ֥ו יְהֹויָדָ֖ע נָשִׁ֣ים שְׁתָּ֑יִם וַיֹּ֖ולֶד בָּנִ֥ים וּבָנֹֽות׃ <text:reference-mark-start text:name="2CH24V4"/><text:span text:style-name="verse">4</text:span><text:reference-mark-end text:name="2CH24V4"/>וַיְהִ֖י אַחֲרֵיכֵ֑ן הָיָה֙ עִם־לֵ֣ב יֹואָ֔שׁ לְחַדֵּ֖שׁ אֶת־בֵּ֥ית יְהוָֽה׃ <text:reference-mark-start text:name="2CH24V5"/><text:span text:style-name="verse">5</text:span><text:reference-mark-end text:name="2CH24V5"/>וַיִּקְבֹּץ֮ אֶת־הַכֹּהֲנִ֣ים וְהַלְוִיִּם֒ וַיֹּ֣אמֶר לָהֶ֡ם צְא֣וּ לְעָרֵ֪י יְהוּדָ֟ה וְקִבְצוּ֩ מִכָּל־יִשְׂרָאֵ֨ל כֶּ֜סֶף לְחַזֵּ֣ק ׀ אֶת־בֵּ֣ית אֱלֹֽהֵיכֶ֗ם מִדֵּ֤י שָׁנָה֙ בְּשָׁנָ֔ה וְאַתֶּ֖ם תְּמַהֲר֣וּ לַדָּבָ֑ר וְלֹ֥א מִֽהֲר֖וּ הַֽלְוִיִּֽם׃ <text:reference-mark-start text:name="2CH24V6"/><text:span text:style-name="verse">6</text:span><text:reference-mark-end text:name="2CH24V6"/>וַיִּקְרָ֣א הַמֶּלֶךְ֮ לִֽיהֹויָדָ֣ע הָרֹאשׁ֒ וַיֹּ֣אמֶר לֹ֗ו מַדּ֙וּעַ֙ לֹֽא־דָרַ֣שְׁתָּ עַל־הַלְוִיִּ֔ם לְהָבִ֞יא מִֽיהוּדָ֣ה וּמִֽירוּשָׁלַ֗͏ִם אֶת־מַשְׂאַת֙ מֹשֶׁ֣ה עֶֽבֶד־יְהוָ֔ה וְהַקָּהָ֖ל לְיִשְׂרָאֵ֑ל לְאֹ֖הֶל הָעֵדֽוּת׃ <text:reference-mark-start text:name="2CH24V7"/><text:span text:style-name="verse">7</text:span><text:reference-mark-end text:name="2CH24V7"/>כִּ֤י עֲתַלְיָ֙הוּ֙ הַמִּרְשַׁ֔עַת בָּנֶ֥יהָ פָרְצ֖וּ אֶת־בֵּ֣ית הָאֱלֹהִ֑ים וְגַם֙ כָּל־קָדְשֵׁ֣י בֵית־יְהוָ֔ה עָשׂ֖וּ לַבְּעָלִֽים׃ <text:reference-mark-start text:name="2CH24V8"/><text:span text:style-name="verse">8</text:span><text:reference-mark-end text:name="2CH24V8"/>וַיֹּ֣אמֶר הַמֶּ֔לֶךְ וַֽיַּעֲשׂ֖וּ אֲרֹ֣ון אֶחָ֑ד וַֽיִּתְּנֻ֛הוּ בְּשַׁ֥עַר בֵּית־יְהוָ֖ה חֽוּצָה׃ <text:reference-mark-start text:name="2CH24V9"/><text:span text:style-name="verse">9</text:span><text:reference-mark-end text:name="2CH24V9"/>וַיִּתְּנוּ־קֹ֞ול בִּֽיהוּדָ֣ה וּבִֽירוּשָׁלַ֗͏ִם לְהָבִ֤יא לַֽיהוָה֙ מַשְׂאַ֞ת מֹשֶׁ֧ה עֶֽבֶד־הָאֱלֹהִ֛ים עַל־יִשְׂרָאֵ֖ל בַּמִּדְבָּֽר׃ <text:reference-mark-start text:name="2CH24V10"/><text:span text:style-name="verse">10</text:span><text:reference-mark-end text:name="2CH24V10"/>וַיִּשְׂמְח֥וּ כָל־הַשָּׂרִ֖ים וְכָל־הָעָ֑ם וַיָּבִ֛יאוּ וַיַּשְׁלִ֥יכוּ לָאָרֹ֖ון עַד־לְכַלֵּֽה׃ <text:reference-mark-start text:name="2CH24V11"/><text:span text:style-name="verse">11</text:span><text:reference-mark-end text:name="2CH24V11"/>וַיְהִ֡י בְּעֵת֩ יָבִ֨יא אֶת־הֽ͏ָאָרֹ֜ון אֶל־פְּקֻדַּ֣ת הַמֶּלֶךְ֮ בְּיַ֣ד הַלְוִיִּם֒ וְכִרְאֹותָ֞ם כִּי־רַ֣ב הַכֶּ֗סֶף וּבָ֨א סֹופֵ֤ר הַמֶּ֙לֶךְ֙ וּפְקִיד֙ כֹּהֵ֣ן הָרֹ֔אשׁ וִיעָ֙רוּ֙ אֶת־הָ֣אָרֹ֔ון וְיִשָּׂאֻ֖הוּ וִֽישִׁיבֻ֣הוּ אֶל־מְקֹמֹ֑ו כֹּ֤ה עָשׂוּ֙ לְיֹ֣ום ׀ בְּיֹ֔ום וַיַּֽאַסְפוּ־כֶ֖סֶף לָרֹֽב׃ <text:reference-mark-start text:name="2CH24V12"/><text:span text:style-name="verse">12</text:span><text:reference-mark-end text:name="2CH24V12"/>וַיִּתְּנֵ֨הוּ הַמֶּ֜לֶךְ וִֽיהֹויָדָ֗ע אֶל־עֹושֵׂה֙ מְלֶ֙אכֶת֙ עֲבֹודַ֣ת בֵּית־יְהוָ֔ה וַיִּֽהְי֤וּ שֹׂכְרִים֙ חֹצְבִ֣ים וְחָרָשִׁ֔ים לְחַדֵּ֖שׁ בֵּ֣ית יְהוָ֑ה וְ֠גַם <text:soft-page-break/>לְחָרָשֵׁ֤י בַרְזֶל֙ וּנְחֹ֔שֶׁת לְחַזֵּ֖ק אֶת־בֵּ֥ית יְהוָֽה׃ <text:reference-mark-start text:name="2CH24V13"/><text:span text:style-name="verse">13</text:span><text:reference-mark-end text:name="2CH24V13"/>וַֽיַּעֲשׂוּ֙ עֹשֵׂ֣י הַמְּלָאכָ֔ה וַתַּ֧עַל אֲרוּכָ֛ה לַמְּלָאכָ֖ה בְּיָדָ֑ם וַֽיַּעֲמִ֜ידוּ אֶת־בֵּ֧ית הָֽאֱלֹהִ֛ים עַל־מַתְכֻּנְתֹּ֖ו וַֽיְאַמְּצֻֽהוּ׃ <text:reference-mark-start text:name="2CH24V14"/><text:span text:style-name="verse">14</text:span><text:reference-mark-end text:name="2CH24V14"/>וּֽכְכַלֹּותָ֡ם הֵבִ֣יאוּ לִפְנֵי֩ הַמֶּ֨לֶךְ וִֽיהֹויָדָ֜ע אֶת־שְׁאָ֣ר הַכֶּ֗סֶף וַיַּעֲשֵׂ֨הוּ כֵלִ֤ים לְבֵית־יְהוָה֙ כְּלֵ֣י שָׁרֵ֔ת וְהַעֲלֹ֣ות וְכַפֹּ֔ות וּכְלֵ֥י זָהָ֖ב וָכָ֑סֶף וַ֠יִּֽהְיוּ מַעֲלִ֨ים עֹלֹ֤ות בְּבֵית־יְהוָה֙ תָּמִ֔יד כֹּ֖ל יְמֵ֥י יְהֹויָדָֽע׃ פ</text:p>
        <text:p text:style-name="Text_20_body"><text:reference-mark-start text:name="2CH24V15"/><text:span text:style-name="verse">15</text:span><text:reference-mark-end text:name="2CH24V15"/>וַיִּזְקַ֧ן יְהֹויָדָ֛ע וַיִּשְׂבַּ֥ע יָמִ֖ים וַיָּמֹ֑ת בֶּן־מֵאָ֧ה וּשְׁלֹשִׁ֛ים שָׁנָ֖ה בְּמֹותֹֽו׃ <text:reference-mark-start text:name="2CH24V16"/><text:span text:style-name="verse">16</text:span><text:reference-mark-end text:name="2CH24V16"/>וַיִּקְבְּרֻ֥הוּ בְעִיר־דָּוִ֖יד עִם־הַמְּלָכִ֑ים כִּֽי־עָשָׂ֤ה טֹובָה֙ בְּיִשְׂרָאֵ֔ל וְעִ֥ם הָאֱלֹהִ֖ים וּבֵיתֹֽו׃ ס <text:reference-mark-start text:name="2CH24V17"/><text:span text:style-name="verse">17</text:span><text:reference-mark-end text:name="2CH24V17"/>וְאַֽחֲרֵ֥י מֹות֙ יְהֹ֣ויָדָ֔ע בָּ֚אוּ שָׂרֵ֣י יְהוּדָ֔ה וַיִּֽשְׁתַּחֲו֖וּ לַמֶּ֑לֶךְ אָ֛ז שָׁמַ֥ע הַמֶּ֖לֶךְ אֲלֵיהֶֽם׃ <text:reference-mark-start text:name="2CH24V18"/><text:span text:style-name="verse">18</text:span><text:reference-mark-end text:name="2CH24V18"/>וַיַּֽעַזְב֗וּ אֶת־בֵּ֤ית יְהוָה֙ אֱלֹהֵ֣י אֲבֹותֵיהֶ֔ם וַיַּֽעַבְד֥וּ אֶת־הָאֲשֵׁרִ֖ים וְאֶת־הָֽעֲצַבִּ֑ים וַֽיְהִי־קֶ֗צֶף עַל־יְהוּדָה֙ וִיר֣וּשָׁלַ֔͏ִם בְּאַשְׁמָתָ֖ם זֹֽאת׃ <text:reference-mark-start text:name="2CH24V19"/><text:span text:style-name="verse">19</text:span><text:reference-mark-end text:name="2CH24V19"/>וַיִּשְׁלַ֤ח בָּהֶם֙ נְבִאִ֔ים לַהֲשִׁיבָ֖ם אֶל־יְהוָ֑ה וַיָּעִ֥ידוּ בָ֖ם וְלֹ֥א הֶאֱזִֽינוּ׃ ס <text:reference-mark-start text:name="2CH24V20"/><text:span text:style-name="verse">20</text:span><text:reference-mark-end text:name="2CH24V20"/>וְר֣וּחַ אֱלֹהִ֗ים לָֽבְשָׁה֙ אֶת־זְכַרְיָה֙ בֶּן־יְהֹויָדָ֣ע הַכֹּהֵ֔ן וַֽיַּעֲמֹ֖ד מֵעַ֣ל לָעָ֑ם וַיֹּ֨אמֶר לָהֶ֜ם כֹּ֣ה ׀ אָמַ֣ר הָאֱלֹהִ֗ים לָמָה֩ אַתֶּ֨ם עֹבְרִ֜ים אֶת־מִצְוֹ֤ת יְהוָה֙ וְלֹ֣א תַצְלִ֔יחוּ כִּֽי־עֲזַבְתֶּ֥ם אֶת־יְהוָ֖ה וַיַּֽעֲזֹ֥ב אֶתְכֶֽם׃ <text:reference-mark-start text:name="2CH24V21"/><text:span text:style-name="verse">21</text:span><text:reference-mark-end text:name="2CH24V21"/>וַיִּקְשְׁר֣וּ עָלָ֔יו וַיִּרְגְּמֻ֥הוּ אֶ֖בֶן בְּמִצְוַ֣ת הַמֶּ֑לֶךְ בַּחֲצַ֖ר בֵּ֥ית יְהוָֽה׃ <text:reference-mark-start text:name="2CH24V22"/><text:span text:style-name="verse">22</text:span><text:reference-mark-end text:name="2CH24V22"/>וְלֹא־זָכַ֞ר יֹואָ֣שׁ הַמֶּ֗לֶךְ הַחֶ֙סֶד֙ אֲשֶׁ֨ר עָשָׂ֜ה יְהֹויָדָ֤ע אָבִיו֙ עִמֹּ֔ו וַֽיַּהֲרֹ֖ג אֶת־בְּנֹ֑ו וּכְמֹותֹ֣ו אָמַ֔ר יֵ֥רֶא יְהוָ֖ה וְיִדְרֹֽשׁ׃ פ</text:p>
        <text:p text:style-name="Text_20_body"><text:soft-page-break/><text:reference-mark-start text:name="2CH24V23"/><text:span text:style-name="verse">23</text:span><text:reference-mark-end text:name="2CH24V23"/>וַיְהִ֣י ׀ לִתְקוּפַ֣ת הַשָּׁנָ֗ה עָלָ֣ה עָלָיו֮ חֵ֣יל אֲרָם֒ וַיָּבֹ֗אוּ אֶל־יְהוּדָה֙ וִיר֣וּשָׁלַ֔͏ִם וַיַּשְׁחִ֛יתוּ אֶת־כָּל־שָׂרֵ֥י הָעָ֖ם מֵעָ֑ם וְכָל־שְׁלָלָ֥ם שִׁלְּח֖וּ לְמֶ֥לֶךְ דַּרְמָֽשֶׂק׃ <text:reference-mark-start text:name="2CH24V24"/><text:span text:style-name="verse">24</text:span><text:reference-mark-end text:name="2CH24V24"/>כִּי֩ בְמִצְעַ֨ר אֲנָשִׁ֜ים בָּ֣אוּ ׀ חֵ֣יל אֲרָ֗ם וַֽיהוָה֙ נָתַ֨ן בְּיָדָ֥ם חַ֙יִל֙ לָרֹ֣ב מְאֹ֔ד כִּ֣י עָֽזְב֔וּ אֶת־יְהוָ֖ה אֱלֹהֵ֣י אֲבֹותֵיהֶ֑ם וְאֶת־יֹואָ֖שׁ עָשׂ֥וּ שְׁפָטִֽים׃ <text:reference-mark-start text:name="2CH24V25"/><text:span text:style-name="verse">25</text:span><text:reference-mark-end text:name="2CH24V25"/>וּבְלֶכְתָּ֣ם מִמֶּ֗נּוּ כִּֽי־עָזְב֣וּ אֹתֹו֮ *בְּמַחֲלִיִּים (בְּמַחֲלוּיִ֣ם) רַבִּים֒ הִתְקַשְּׁר֨וּ עָלָ֜יו עֲבָדָ֗יו בִּדְמֵי֙ בְּנֵי֙ יְהֹויָדָ֣ע הַכֹּהֵ֔ן וַיַּֽהַרְגֻ֥הוּ עַל־מִטָּתֹ֖ו וַיָּמֹ֑ת וַֽיִּקְבְּרֻ֙הוּ֙ בְּעִ֣יר דָּוִ֔יד וְלֹ֥א קְבָרֻ֖הוּ בְּקִבְרֹ֥ות הַמְּלָכִֽים׃ ס <text:reference-mark-start text:name="2CH24V26"/><text:span text:style-name="verse">26</text:span><text:reference-mark-end text:name="2CH24V26"/>וְאֵ֖לֶּה הַמִּתְקַשְּׁרִ֣ים עָלָ֑יו זָבָ֗ד בֶּן־שִׁמְעָת֙ הָֽעַמֹּונִ֔ית וִיהֹ֣וזָבָ֔ד בֶּן־שִׁמְרִ֖ית הַמֹּואָבִֽית׃ <text:reference-mark-start text:name="2CH24V27"/><text:span text:style-name="verse">27</text:span><text:reference-mark-end text:name="2CH24V27"/>וּבָנָ֞יו *וְרֹב (יִ֧רֶ֞ב) הַמַּשָּׂ֣א עָלָ֗יו וִיסֹוד֙ בֵּ֣ית הָאֱלֹהִ֔ים הִנָּ֣ם כְּתוּבִ֔ים עַל־מִדְרַ֖שׁ סֵ֣פֶר הַמְּלָכִ֑ים וַיִּמְלֹ֛ךְ אֲמַצְיָ֥הוּ בְנֹ֖ו תַּחְתָּֽיו׃ פ</text:p>
        <text:h text:style-name="Heading_20_3" text:outline-level="3"><text:bookmark-start text:name="2CH25"/>פָּרַק 54 (פָּרַק 25)<text:bookmark-end text:name="2CH25"/></text:h>
        <text:p text:style-name="Text_20_body"><text:reference-mark-start text:name="2CH25V1"/><text:span text:style-name="verse">1</text:span><text:reference-mark-end text:name="2CH25V1"/>בֶּן־עֶשְׂרִ֨ים וְחָמֵ֤שׁ שָׁנָה֙ מָלַ֣ךְ אֲמַצְיָ֔הוּ וְעֶשְׂרִ֣ים וָתֵ֙שַׁע֙ שָׁנָ֔ה מָלַ֖ךְ בִּירוּשָׁלָ֑͏ִם וְשֵׁ֣ם אִמֹּ֔ו יְהֹועַדָּ֖ן מִירוּשָׁלָֽיִם׃ <text:reference-mark-start text:name="2CH25V2"/><text:span text:style-name="verse">2</text:span><text:reference-mark-end text:name="2CH25V2"/>וַיַּ֥עַשׂ הַיָּשָׁ֖ר בְּעֵינֵ֣י יְהוָ֑ה רַ֕ק לֹ֖א בְּלֵבָ֥ב שָׁלֵֽם׃ <text:reference-mark-start text:name="2CH25V3"/><text:span text:style-name="verse">3</text:span><text:reference-mark-end text:name="2CH25V3"/>וַיְהִ֕י כַּאֲשֶׁ֛ר חָזְקָ֥ה הַמַּמְלָכָ֖ה עָלָ֑יו וַֽיַּהֲרֹג֙ אֶת־עֲבָדָ֔יו הַמַּכִּ֖ים אֶת־הַמֶּ֥לֶךְ אָבִֽיו׃ <text:reference-mark-start text:name="2CH25V4"/><text:span text:style-name="verse">4</text:span><text:reference-mark-end text:name="2CH25V4"/>וְאֶת־בְּנֵיהֶ֖ם לֹ֣א הֵמִ֑ית כִּ֣י כַכָּת֣וּב בַּתֹּורָ֡ה בְּסֵ֣פֶר מֹשֶׁה֩ אֲשֶׁר־צִוָּ֨ה יְהוָ֜ה לֵאמֹ֗ר לֹא־יָמ֨וּתוּ אָבֹ֤ות עַל־בָּנִים֙ וּבָנִים֙ לֹא־יָמ֣וּתוּ עַל־אָבֹ֔ות כִּ֛י אִ֥ישׁ בְּחֶטְאֹ֖ו יָמֽוּתוּ׃ פ</text:p>
        <text:p text:style-name="Text_20_body"><text:soft-page-break/><text:reference-mark-start text:name="2CH25V5"/><text:span text:style-name="verse">5</text:span><text:reference-mark-end text:name="2CH25V5"/>וַיִּקְבֹּ֤ץ אֲמַצְיָ֙הוּ֙ אֶת־יְהוּדָ֔ה וַיַּֽעֲמִידֵ֣ם לְבֵית־אָבֹ֗ות לְשָׂרֵ֤י הָאֲלָפִים֙ וּלְשָׂרֵ֣י הַמֵּאֹ֔ות לְכָל־יְהוּדָ֖ה וּבִנְיָמִ֑ן וַֽיִּפְקְדֵ֗ם לְמִבֶּ֨ן עֶשְׂרִ֤ים שָׁנָה֙ וָמַ֔עְלָה וַיִּמְצָאֵ֗ם שְׁלֹשׁ־מֵאֹ֨ות אֶ֤לֶף בָּחוּר֙ יֹוצֵ֣א צָבָ֔א אֹחֵ֖ז רֹ֥מַח וְצִנָּֽה׃ <text:reference-mark-start text:name="2CH25V6"/><text:span text:style-name="verse">6</text:span><text:reference-mark-end text:name="2CH25V6"/>וַיִּשְׂכֹּ֣ר מִיִּשְׂרָאֵ֗ל מֵ֥אָה אֶ֛לֶף גִּבֹּ֥ור חָ֖יִל בְּמֵאָ֥ה כִכַּר־כָּֽסֶף׃ <text:reference-mark-start text:name="2CH25V7"/><text:span text:style-name="verse">7</text:span><text:reference-mark-end text:name="2CH25V7"/>וְאִ֣ישׁ הָאֱלֹהִ֗ים בָּ֤א אֵלָיו֙ לֵאמֹ֔ר הַמֶּ֕לֶךְ אַל־יָבֹ֥א עִמְּךָ֖ צְבָ֣א יִשְׂרָאֵ֑ל כִּ֣י אֵ֤ין יְהוָה֙ עִם־יִשְׂרָאֵ֔ל כֹּ֖ל בְּנֵ֥י אֶפְרָֽיִם׃ <text:reference-mark-start text:name="2CH25V8"/><text:span text:style-name="verse">8</text:span><text:reference-mark-end text:name="2CH25V8"/>כִּ֚י אִם־בֹּ֣א אַתָּ֔ה עֲשֵׂ֖ה חֲזַ֣ק לַמִּלְחָמָ֑ה יַכְשִֽׁילְךָ֤ הָֽאֱלֹהִים֙ לִפְנֵ֣י אֹויֵ֔ב כִּ֥י יֶשׁ־כֹּ֛חַ בֵּאלֹהִ֖ים לַעְזֹ֥ור וּלְהַכְשִֽׁיל׃ <text:reference-mark-start text:name="2CH25V9"/><text:span text:style-name="verse">9</text:span><text:reference-mark-end text:name="2CH25V9"/>וַיֹּ֤אמֶר אֲמַצְיָ֙הוּ֙ לְאִ֣ישׁ הָאֱלֹהִ֔ים וּמַֽה־לַּעֲשֹׂות֙ לִמְאַ֣ת הַכִּכָּ֔ר אֲשֶׁ֥ר נָתַ֖תִּי לִגְד֣וּד יִשְׂרָאֵ֑ל וַיֹּ֙אמֶר֙ אִ֣ישׁ הָֽאֱלֹהִ֔ים יֵ֚שׁ לַֽיהוָ֔ה לָ֥תֶת לְךָ֖ הַרְבֵּ֥ה מִזֶּֽה׃ <text:reference-mark-start text:name="2CH25V10"/><text:span text:style-name="verse">10</text:span><text:reference-mark-end text:name="2CH25V10"/>וַיַּבְדִּילֵ֣ם אֲמַצְיָ֗הוּ לְהַגְּדוּד֙ אֲשֶׁר־בָּ֤א אֵלָיו֙ מֵֽאֶפְרַ֔יִם לָלֶ֖כֶת לִמְקֹומָ֑ם וַיִּ֨חַר אַפָּ֤ם מְאֹד֙ בִּֽיהוּדָ֔ה וַיָּשׁ֥וּבוּ לִמְקֹומָ֖ם בָּחֳרִי־אָֽף׃ פ</text:p>
        <text:p text:style-name="Text_20_body"><text:reference-mark-start text:name="2CH25V11"/><text:span text:style-name="verse">11</text:span><text:reference-mark-end text:name="2CH25V11"/>וַאֲמַצְיָ֙הוּ֙ הִתְחַזַּ֔ק וַיִּנְהַג֙ אֶת־עַמֹּ֔ו וַיֵּ֖לֶךְ גֵּ֣יא הַמֶּ֑לַח וַיַּ֥ךְ אֶת־בְּנֵי־שֵׂעִ֖יר עֲשֶׂ֥רֶת אֲלָפִֽים׃ <text:reference-mark-start text:name="2CH25V12"/><text:span text:style-name="verse">12</text:span><text:reference-mark-end text:name="2CH25V12"/>וַעֲשֶׂ֨רֶת אֲלָפִ֜ים חַיִּ֗ים שָׁבוּ֙ בְּנֵ֣י יְהוּדָ֔ה וַיְבִיא֖וּם לְרֹ֣אשׁ הַסָּ֑לַע וַיַּשְׁלִיכ֛וּם מֵֽרֹאשׁ־הַסֶּ֖לַע וְכֻלָּ֥ם נִבְקָֽעוּ׃ ס <text:reference-mark-start text:name="2CH25V13"/><text:span text:style-name="verse">13</text:span><text:reference-mark-end text:name="2CH25V13"/>וּבְנֵ֣י הַגְּד֗וּד אֲשֶׁ֨ר הֵשִׁ֤יב אֲמַצְיָ֙הוּ֙ מִלֶּ֤כֶת עִמֹּו֙ לַמִּלְחָמָ֔ה וַֽיִּפְשְׁטוּ֙ בְּעָרֵ֣י יְהוּדָ֔ה מִשֹּׁמְרֹ֖ון וְעַד־בֵּ֣ית חֹורֹ֑ון וַיַּכּ֤וּ מֵהֶם֙ שְׁלֹ֣שֶׁת אֲלָפִ֔ים וַיָּבֹ֖זּוּ בִּזָּ֥ה רַבָּֽה׃ ס <text:reference-mark-start text:name="2CH25V14"/><text:span text:style-name="verse">14</text:span><text:reference-mark-end text:name="2CH25V14"/>וַיְהִ֗י אַחֲרֵ֨י בֹ֤וא אֲמַצְיָ֙הוּ֙ מֵֽהַכֹּ֣ות אֶת־אֲדֹומִ֔ים וַיָּבֵ֗א אֶת־אֱלֹהֵי֙ בְּנֵ֣י שֵׂעִ֔יר וַיַּֽעֲמִידֵ֥ם לֹ֖ו לֵאלֹהִ֑ים וְלִפְנֵיהֶ֥ם יִֽשְׁתַּחֲוֶ֖ה וְלָהֶ֥ם יְקַטֵּֽר׃ <text:reference-mark-start text:name="2CH25V15"/><text:span text:style-name="verse">15</text:span><text:reference-mark-end text:name="2CH25V15"/>וַיִּֽחַר־אַ֥ף יְהוָ֖ה בַּאֲמַצְיָ֑הוּ וַיִּשְׁלַ֤ח אֵלָיו֙ נָבִ֔יא וַיֹּ֣אמֶר לֹ֗ו לָ֤מָּה דָרַ֙שְׁתָּ֙ אֶת־אֱלֹהֵ֣י הָעָ֔ם אֲשֶׁ֛ר <text:soft-page-break/>לֹא־הִצִּ֥ילוּ אֶת־עַמָּ֖ם מִיָּדֶֽךָ׃ <text:reference-mark-start text:name="2CH25V16"/><text:span text:style-name="verse">16</text:span><text:reference-mark-end text:name="2CH25V16"/>וַיְהִ֣י ׀ בְּדַבְּרֹ֣ו אֵלָ֗יו וַיֹּ֤אמֶר לֹו֙ הַלְיֹועֵ֤ץ לַמֶּ֙לֶךְ֙ נְתַנּ֔וּךָ חֲדַל־לְךָ֖ לָ֣מָּה יַכּ֑וּךָ וַיֶּחְדַּ֣ל הַנָּבִ֗יא וַיֹּ֙אמֶר֙ יָדַ֗עְתִּי כִּֽי־יָעַ֤ץ אֱלֹהִים֙ לְהַשְׁחִיתֶ֔ךָ כִּֽי־עָשִׂ֣יתָ זֹּ֔את וְלֹ֥א שָׁמַ֖עְתָּ לַעֲצָתִֽי׃ פ</text:p>
        <text:p text:style-name="Text_20_body"><text:reference-mark-start text:name="2CH25V17"/><text:span text:style-name="verse">17</text:span><text:reference-mark-end text:name="2CH25V17"/>וַיִּוָּעַ֗ץ אֲמַצְיָ֙הוּ֙ מֶ֣לֶךְ יְהוּדָ֔ה וַ֠יִּשְׁלַח אֶל־יֹואָ֨שׁ בֶּן־יְהֹואָחָ֧ז בֶּן־יֵה֛וּא מֶ֥לֶךְ יִשְׂרָאֵ֖ל לֵאמֹ֑ר *לְךָ (לְכָ֖ה) נִתְרָאֶ֥ה פָנִֽים׃ <text:reference-mark-start text:name="2CH25V18"/><text:span text:style-name="verse">18</text:span><text:reference-mark-end text:name="2CH25V18"/>וַיִּשְׁלַ֞ח יֹואָ֣שׁ מֶֽלֶךְ־יִשְׂרָאֵ֗ל אֶל־אֲמַצְיָ֣הוּ מֶֽלֶךְ־יְהוּדָה֮ לֵאמֹר֒ הַחֹ֜וחַ אֲשֶׁ֣ר בַּלְּבָנֹ֗ון שָׁ֠לַח אֶל־הָאֶ֜רֶז אֲשֶׁ֤ר בַּלְּבָנֹון֙ לֵאמֹ֔ר תְּנָֽה־אֶת־בִּתְּךָ֥ לִבְנִ֖י לְאִשָּׁ֑ה וַֽתַּעֲבֹ֞ר חַיַּ֤ת הַשָּׂדֶה֙ אֲשֶׁ֣ר בַּלְּבָנֹ֔ון וַתִּרְמֹ֖ס אֶת־הַחֹֽוחַ׃ <text:reference-mark-start text:name="2CH25V19"/><text:span text:style-name="verse">19</text:span><text:reference-mark-end text:name="2CH25V19"/>אָמַ֗רְתָּ הִנֵּ֤ה הִכִּ֙יתָ֙ אֶת־אֱדֹ֔ום וּנְשָׂאֲךָ֥ לִבְּךָ֖ לְהַכְבִּ֑יד עַתָּה֙ שְׁבָ֣ה בְּבֵיתֶ֔ךָ לָ֤מָּה תִתְגָּרֶה֙ בְּרָעָ֔ה וְנָ֣פַלְתָּ֔ אַתָּ֖ה וִיהוּדָ֥ה עִמָּֽךְ׃ <text:reference-mark-start text:name="2CH25V20"/><text:span text:style-name="verse">20</text:span><text:reference-mark-end text:name="2CH25V20"/>וְלֹא־שָׁמַ֣ע אֲמַצְיָ֔הוּ כִּ֤י מֵהָֽאֱלֹהִים֙ הִ֔יא לְמַ֖עַן תִּתָּ֣ם בְּיָ֑ד כִּ֣י דָֽרְשׁ֔וּ אֵ֖ת אֱלֹהֵ֥י אֱדֹֽום׃ <text:reference-mark-start text:name="2CH25V21"/><text:span text:style-name="verse">21</text:span><text:reference-mark-end text:name="2CH25V21"/>וַיַּ֨עַל יֹואָ֤שׁ מֶֽלֶךְ־יִשְׂרָאֵל֙ וַיִּתְרָא֣וּ פָנִ֔ים ה֖וּא וַאֲמַצְיָ֣הוּ מֶֽלֶךְ־יְהוּדָ֑ה בְּבֵ֥ית שֶׁ֖מֶשׁ אֲשֶׁ֥ר לִיהוּדָֽה׃ <text:reference-mark-start text:name="2CH25V22"/><text:span text:style-name="verse">22</text:span><text:reference-mark-end text:name="2CH25V22"/>וַיִּנָּ֥גֶף יְהוּדָ֖ה לִפְנֵ֣י יִשְׂרָאֵ֑ל וַיָּנֻ֖סוּ אִ֥ישׁ לְאֹהָלָֽיו׃ <text:reference-mark-start text:name="2CH25V23"/><text:span text:style-name="verse">23</text:span><text:reference-mark-end text:name="2CH25V23"/>וְאֵת֩ אֲמַצְיָ֨הוּ מֶֽלֶךְ־יְהוּדָ֜ה בֶּן־יֹואָ֣שׁ בֶּן־יְהֹואָחָ֗ז תָּפַ֛שׂ יֹואָ֥שׁ מֶֽלֶךְ־יִשְׂרָאֵ֖ל בְּבֵ֣ית שָׁ֑מֶשׁ וַיְבִיאֵ֙הוּ֙ יְר֣וּשָׁלַ֔͏ִם וַיִּפְרֹ֞ץ בְּחֹומַ֣ת יְרוּשָׁלַ֗͏ִם מִשַּׁ֤עַר אֶפְרַ֙יִם֙ עַד־שַׁ֣עַר הַפֹּונֶ֔ה אַרְבַּ֥ע מֵאֹ֖ות אַמָּֽה׃ <text:reference-mark-start text:name="2CH25V24"/><text:span text:style-name="verse">24</text:span><text:reference-mark-end text:name="2CH25V24"/>וְכָֽל־הַזָּהָ֣ב וְהַכֶּ֡סֶף וְאֵ֣ת כָּל־הַ֠כֵּלִים הַנִּמְצְאִ֨ים בְּבֵית־הָאֱלֹהִ֜ים עִם־עֹבֵ֣ד אֱדֹ֗ום וְאֶת־אֹצְרֹות֙ בֵּ֣ית הַמֶּ֔לֶךְ וְאֵ֖ת בְּנֵ֣י הַתַּֽעֲרֻבֹ֑ות וַיָּ֖שָׁב שֹׁמְרֹֽון׃ פ</text:p>
        <text:p text:style-name="Text_20_body"><text:soft-page-break/><text:reference-mark-start text:name="2CH25V25"/><text:span text:style-name="verse">25</text:span><text:reference-mark-end text:name="2CH25V25"/>וַיְחִ֨י אֲמַצְיָ֤הוּ בֶן־יֹואָשׁ֙ מֶ֣לֶךְ יְהוּדָ֔ה אַחֲרֵ֣י מֹ֔ות יֹואָ֥שׁ בֶּן־יְהֹואָחָ֖ז מֶ֣לֶךְ יִשְׂרָאֵ֑ל חֲמֵ֥שׁ עֶשְׂרֵ֖ה שָׁנָֽה׃ <text:reference-mark-start text:name="2CH25V26"/><text:span text:style-name="verse">26</text:span><text:reference-mark-end text:name="2CH25V26"/>וְיֶ֙תֶר֙ דִּבְרֵ֣י אֲמַצְיָ֔הוּ הָרִאשֹׁנִ֖ים וְהָאַחֲרֹונִ֑ים הֲלֹא֙ הִנָּ֣ם כְּתוּבִ֔ים עַל־סֵ֥פֶר מַלְכֵי־יְהוּדָ֖ה וְיִשְׂרָאֵֽל׃ <text:reference-mark-start text:name="2CH25V27"/><text:span text:style-name="verse">27</text:span><text:reference-mark-end text:name="2CH25V27"/>וּמֵעֵ֗ת אֲשֶׁר־סָ֤ר אֲמַצְיָ֙הוּ֙ מֵאַחֲרֵ֣י יְהוָ֔ה וַיִּקְשְׁר֨וּ עָלָ֥יו קֶ֛שֶׁר בִּירוּשָׁלַ֖͏ִם וַיָּ֣נָס לָכִ֑ישָׁה וַיִּשְׁלְח֤וּ אַחֲרָיו֙ לָכִ֔ישָׁה וַיְמִיתֻ֖הוּ שָֽׁם׃ <text:reference-mark-start text:name="2CH25V28"/><text:span text:style-name="verse">28</text:span><text:reference-mark-end text:name="2CH25V28"/>וַיִּשָּׂאֻ֖הוּ עַל־הַסּוּסִ֑ים וַֽיִּקְבְּר֥וּ אֹתֹ֛ו עִם־אֲבֹתָ֖יו בְּעִ֥יר יְהוּדָֽה׃</text:p>
        <text:h text:style-name="Heading_20_3" text:outline-level="3"><text:bookmark-start text:name="2CH26"/>פָּרַק 55 (פָּרַק 26)<text:bookmark-end text:name="2CH26"/></text:h>
        <text:p text:style-name="Text_20_body"><text:reference-mark-start text:name="2CH26V1"/><text:span text:style-name="verse">1</text:span><text:reference-mark-end text:name="2CH26V1"/>וַיִּקְח֞וּ כָּל־עַ֤ם יְהוּדָה֙ אֶת־עֻזִּיָּ֔הוּ וְה֕וּא בֶּן־שֵׁ֥שׁ עֶשְׂרֵ֖ה שָׁנָ֑ה וַיַּמְלִ֣יכוּ אֹתֹ֔ו תַּ֖חַת אָבִ֥יו אֲמַצְיָֽהוּ׃ <text:reference-mark-start text:name="2CH26V2"/><text:span text:style-name="verse">2</text:span><text:reference-mark-end text:name="2CH26V2"/>ה֚וּא בָּנָ֣ה אֶת־אֵילֹ֔ות וַיְשִׁיבֶ֖הָ לִֽיהוּדָ֑ה אַחֲרֵ֥י שְׁכַֽב־הַמֶּ֖לֶךְ עִם־אֲבֹתָֽיו׃ פ</text:p>
        <text:p text:style-name="Text_20_body"><text:reference-mark-start text:name="2CH26V3"/><text:span text:style-name="verse">3</text:span><text:reference-mark-end text:name="2CH26V3"/>בֶּן־שֵׁ֨שׁ עֶשְׂרֵ֤ה שָׁנָה֙ עֻזִּיָּ֣הוּ בְמָלְכֹ֔ו וַחֲמִשִּׁ֤ים וּשְׁתַּ֙יִם֙ שָׁנָ֔ה מָלַ֖ךְ בִּירוּשָׁלָ֑͏ִם וְשֵׁ֣ם אִמֹּ֔ו *יְכִילְיָה (יְכָלְיָ֖ה) מִן־יְרוּשָׁלָֽ͏ִם׃ <text:reference-mark-start text:name="2CH26V4"/><text:span text:style-name="verse">4</text:span><text:reference-mark-end text:name="2CH26V4"/>וַיַּ֥עַשׂ הַיָּשָׁ֖ר בְּעֵינֵ֣י יְהוָ֑ה כְּכֹ֥ל אֲשֶׁר־עָשָׂ֖ה אֲמַצְיָ֥הוּ אָבִֽיו׃ <text:reference-mark-start text:name="2CH26V5"/><text:span text:style-name="verse">5</text:span><text:reference-mark-end text:name="2CH26V5"/>וַיְהִי֙ לִדְרֹ֣שׁ אֱלֹהִ֔ים בִּימֵ֣י זְכַרְיָ֔הוּ הַמֵּבִ֖ין בִּרְאֹ֣ת הָאֱלֹהִ֑ים וּבִימֵי֙ דָּרְשֹׁ֣ו אֶת־יְהוָ֔ה הִצְלִיחֹ֖ו הָאֱלֹהִֽים׃ ס <text:reference-mark-start text:name="2CH26V6"/><text:span text:style-name="verse">6</text:span><text:reference-mark-end text:name="2CH26V6"/>וַיֵּצֵא֙ וַיִּלָּ֣חֶם בַּפְּלִשְׁתִּ֔ים וַיִּפְרֹ֞ץ אֶת־חֹ֣ומַת גַּ֗ת וְאֵת֙ חֹומַ֣ת יַבְנֵ֔ה וְאֵ֖ת חֹומַ֣ת אַשְׁדֹּ֑וד וַיִּבְנֶ֣ה עָרִ֔ים בְּאַשְׁדֹּ֖וד וּבַפְּלִשְׁתִּֽים׃ <text:reference-mark-start text:name="2CH26V7"/><text:span text:style-name="verse">7</text:span><text:reference-mark-end text:name="2CH26V7"/>וַיַּעְזְרֵ֨הוּ הָֽאֱלֹהִ֜ים עַל־פְּלִשְׁתִּ֧ים וְעַל־*הָעַרְבִיִּים (הָֽעַרְבִ֛ים) הַיֹּשְׁבִ֥ים <text:soft-page-break/>בְּגוּר־בָּ֖עַל וְהַמְּעוּנִֽים׃ <text:reference-mark-start text:name="2CH26V8"/><text:span text:style-name="verse">8</text:span><text:reference-mark-end text:name="2CH26V8"/>וַיִּתְּנ֧וּ הָֽעַמֹּונִ֛ים מִנְחָ֖ה לְעֻזִּיָּ֑הוּ וַיֵּ֤לֶךְ שְׁמֹו֙ עַד־לְבֹ֣וא מִצְרַ֔יִם כִּ֥י הֶחֱזִ֖יק עַד־לְמָֽעְלָה׃ <text:reference-mark-start text:name="2CH26V9"/><text:span text:style-name="verse">9</text:span><text:reference-mark-end text:name="2CH26V9"/>וַיִּ֨בֶן עֻזִּיָּ֤הוּ מִגְדָּלִים֙ בִּיר֣וּשָׁלַ֔͏ִם עַל־שַׁ֧עַר הַפִּנָּ֛ה וְעַל־שַׁ֥עַר הַגַּ֖יְא וְעַל־הַמִּקְצֹ֑ועַ וַֽיְחַזְּקֵֽם׃ <text:reference-mark-start text:name="2CH26V10"/><text:span text:style-name="verse">10</text:span><text:reference-mark-end text:name="2CH26V10"/>וַיִּ֨בֶן מִגְדָּלִ֜ים בַּמִּדְבָּ֗ר וַיַּחְצֹב֙ בֹּרֹ֣ות רַבִּ֔ים כִּ֤י מִקְנֶה־רַּב֙ הָ֣יָה לֹ֔ו וּבַשְּׁפֵלָ֖ה וּבַמִּישֹׁ֑ור אִכָּרִ֣ים וְכֹֽרְמִ֗ים בֶּהָרִים֙ וּבַכַּרְמֶ֔ל כִּֽי־אֹהֵ֥ב אֲדָמָ֖ה הָיָֽה׃ ס <text:reference-mark-start text:name="2CH26V11"/><text:span text:style-name="verse">11</text:span><text:reference-mark-end text:name="2CH26V11"/>וַיְהִ֣י לְעֻזִּיָּ֡הוּ חַיִל֩ עֹשֵׂ֨ה מִלְחָמָ֜ה יֹוצְאֵ֧י צָבָ֣א לִגְד֗וּד בְּמִסְפַּר֙ פְּקֻדָּתָ֔ם בְּיַד֙ *יְעוּאֵל (יְעִיאֵ֣ל) הַסֹּופֵ֔ר וּמַעֲשֵׂיָ֖הוּ הַשֹּׁוטֵ֑ר עַ֚ל יַד־חֲנַנְיָ֔הוּ מִשָּׂרֵ֖י הַמֶּֽלֶךְ׃ <text:reference-mark-start text:name="2CH26V12"/><text:span text:style-name="verse">12</text:span><text:reference-mark-end text:name="2CH26V12"/>כֹּ֠ל מִסְפַּ֞ר רָאשֵׁ֤י הָאָבֹות֙ לְגִבֹּ֣ורֵי חָ֔יִל אַלְפַּ֖יִם וְשֵׁ֥שׁ מֵאֹֽות׃ <text:reference-mark-start text:name="2CH26V13"/><text:span text:style-name="verse">13</text:span><text:reference-mark-end text:name="2CH26V13"/>וְעַל־יָדָם֩ חֵ֨יל צָבָ֜א שְׁלֹ֧שׁ מֵאֹ֣ות אֶ֗לֶף וְשִׁבְעַ֤ת אֲלָפִים֙ וַחֲמֵ֣שׁ מֵאֹ֔ות עֹושֵׂ֥י מִלְחָמָ֖ה בְּכֹ֣חַ חָ֑יִל לַעְזֹ֥ר לַמֶּ֖לֶךְ עַל־הָאֹויֵֽב׃ <text:reference-mark-start text:name="2CH26V14"/><text:span text:style-name="verse">14</text:span><text:reference-mark-end text:name="2CH26V14"/>וַיָּכֶן֩ לָהֶ֨ם עֻזִּיָּ֜הוּ לְכָל־הַצָּבָ֗א מָגִנִּ֤ים וּרְמָחִים֙ וְכֹ֣ובָעִ֔ים וְשִׁרְיֹנֹ֖ות וּקְשָׁתֹ֑ות וּלְאַבְנֵ֖י קְלָעִֽים׃ <text:reference-mark-start text:name="2CH26V15"/><text:span text:style-name="verse">15</text:span><text:reference-mark-end text:name="2CH26V15"/>וַיַּ֣עַשׂ ׀ בִּירוּשָׁלִַ֨ם חִשְּׁבֹנֹ֜ות מַחֲשֶׁ֣בֶת חֹושֵׁ֗ב לִהְיֹ֤ות עַל־הַמִּגְדָּלִים֙ וְעַל־הַפִּנֹּ֔ות לִירֹוא֙ בַּֽחִצִּ֔ים וּבָאֲבָנִ֖ים גְּדֹלֹ֑ות וַיֵּצֵ֤א שְׁמֹו֙ עַד־לְמֵ֣רָחֹ֔וק כִּֽי־הִפְלִ֥יא לְהֵעָזֵ֖ר עַ֥ד כִּֽי־חָזָֽק׃ <text:reference-mark-start text:name="2CH26V16"/><text:span text:style-name="verse">16</text:span><text:reference-mark-end text:name="2CH26V16"/>וּכְחֶזְקָתֹ֗ו גָּבַ֤הּ לִבֹּו֙ עַד־לְהַשְׁחִ֔ית וַיִּמְעַ֖ל בַּיהוָ֣ה אֱלֹהָ֑יו וַיָּבֹא֙ אֶל־הֵיכַ֣ל יְהוָ֔ה לְהַקְטִ֖יר עַל־מִזְבַּ֥ח הַקְּטֹֽרֶת׃ <text:reference-mark-start text:name="2CH26V17"/><text:span text:style-name="verse">17</text:span><text:reference-mark-end text:name="2CH26V17"/>וַיָּבֹ֥א אַחֲרָ֖יו עֲזַרְיָ֣הוּ הַכֹּהֵ֑ן וְעִמֹּ֞ו כֹּהֲנִ֧ים ׀ לַיהוָ֛ה שְׁמֹונִ֖ים בְּנֵי־חָֽיִל׃ <text:reference-mark-start text:name="2CH26V18"/><text:span text:style-name="verse">18</text:span><text:reference-mark-end text:name="2CH26V18"/>וַיַּעַמְד֞וּ עַל־עֻזִּיָּ֣הוּ הַמֶּ֗לֶךְ וַיֹּ֤אמְרוּ לֹו֙ לֹא־לְךָ֣ עֻזִּיָּ֗הוּ לְהַקְטִיר֙ לַֽיהוָ֔ה כִּ֣י לַכֹּהֲנִ֧ים בְּנֵי־אַהֲרֹ֛ן הַמְקֻדָּשִׁ֖ים לְהַקְטִ֑יר צֵ֤א מִן־הַמִּקְדָּשׁ֙ כִּ֣י מָעַ֔לְתָּ וְלֹֽא־לְךָ֥ לְכָבֹ֖וד מֵיְהוָ֥ה אֱלֹהִֽים׃ <text:reference-mark-start text:name="2CH26V19"/><text:span text:style-name="verse">19</text:span><text:reference-mark-end text:name="2CH26V19"/>וַיִּזְעַף֙ עֻזִּיָּ֔הוּ וּבְיָדֹ֥ו מִקְטֶ֖רֶת לְהַקְטִ֑יר וּבְזַעְפֹּ֣ו <text:soft-page-break/>עִם־הַכֹּהֲנִ֗ים וְ֠הַצָּרַעַת זָרְחָ֨ה בְמִצְחֹ֜ו לִפְנֵ֤י הַכֹּֽהֲנִים֙ בְּבֵ֣ית יְהוָ֔ה מֵעַ֖ל לְמִזְבַּ֥ח הַקְּטֹֽרֶת׃ <text:reference-mark-start text:name="2CH26V20"/><text:span text:style-name="verse">20</text:span><text:reference-mark-end text:name="2CH26V20"/>וַיִּ֣פֶן אֵלָ֡יו עֲזַרְיָהוּ֩ כֹהֵ֨ן הָרֹ֜אשׁ וְכָל־הַכֹּהֲנִ֗ים וְהִנֵּה־ה֤וּא מְצֹרָע֙ בְּמִצְחֹ֔ו וַיַּבְהִל֖וּהוּ מִשָּׁ֑ם וְגַם־הוּא֙ נִדְחַ֣ף לָצֵ֔את כִּ֥י נִגְּעֹ֖ו יְהוָֽה׃ <text:reference-mark-start text:name="2CH26V21"/><text:span text:style-name="verse">21</text:span><text:reference-mark-end text:name="2CH26V21"/>וַיְהִי֩ עֻזִּיָּ֨הוּ הַמֶּ֜לֶךְ מְצֹרָ֣ע ׀ עַד־יֹ֣ום מֹותֹ֗ו וַיֵּ֜שֶׁב בֵּ֤ית *הַחָפְשׁוּת (הַֽחָפְשִׁית֙) מְצֹרָ֔ע כִּ֥י נִגְזַ֖ר מִבֵּ֣ית יְהוָ֑ה וְיֹותָ֤ם בְּנֹו֙ עַל־בֵּ֣ית הַמֶּ֔לֶךְ שֹׁופֵ֖ט אֶת־עַ֥ם הָאָֽרֶץ׃ <text:reference-mark-start text:name="2CH26V22"/><text:span text:style-name="verse">22</text:span><text:reference-mark-end text:name="2CH26V22"/>וְיֶ֙תֶר֙ דִּבְרֵ֣י עֻזִּיָּ֔הוּ הָרִאשֹׁנִ֖ים וְהָאֲחֲרֹנִ֑ים כָּתַ֛ב יְשַֽׁעְיָ֥הוּ בֶן־אָמֹ֖וץ הַנָּבִֽיא׃ <text:reference-mark-start text:name="2CH26V23"/><text:span text:style-name="verse">23</text:span><text:reference-mark-end text:name="2CH26V23"/>וַיִּשְׁכַּ֨ב עֻזִּיָּ֜הוּ עִם־אֲבֹתָ֗יו וַיִּקְבְּר֨וּ אֹתֹ֤ו עִם־אֲבֹתָיו֙ בִּשְׂדֵ֤ה הַקְּבוּרָה֙ אֲשֶׁ֣ר לַמְּלָכִ֔ים כִּ֥י אָמְר֖וּ מְצֹורָ֣ע ה֑וּא וַיִּמְלֹ֛ךְ יֹותָ֥ם בְּנֹ֖ו תַּחְתָּֽיו׃ פ</text:p>
        <text:h text:style-name="Heading_20_3" text:outline-level="3"><text:bookmark-start text:name="2CH27"/>פָּרַק 56 (פָּרַק 27)<text:bookmark-end text:name="2CH27"/></text:h>
        <text:p text:style-name="Text_20_body"><text:reference-mark-start text:name="2CH27V1"/><text:span text:style-name="verse">1</text:span><text:reference-mark-end text:name="2CH27V1"/>בֶּן־עֶשְׂרִ֨ים וְחָמֵ֤שׁ שָׁנָה֙ יֹותָ֣ם בְּמָלְכֹ֔ו וְשֵׁשׁ־עֶשְׂרֵ֣ה שָׁנָ֔ה מָלַ֖ךְ בִּֽירוּשָׁלָ֑͏ִם וְשֵׁ֣ם אִמֹּ֔ו יְרוּשָׁ֖ה בַּת־צָדֹֽוק׃ <text:reference-mark-start text:name="2CH27V2"/><text:span text:style-name="verse">2</text:span><text:reference-mark-end text:name="2CH27V2"/>וַיַּ֨עַשׂ הַיָּשָׁ֜ר בְּעֵינֵ֣י יְהוָ֗ה כְּכֹ֤ל אֲשֶׁר־עָשָׂה֙ עֻזִּיָּ֣הוּ אָבִ֔יו רַ֕ק לֹא־בָ֖א אֶל־הֵיכַ֣ל יְהוָ֑ה וְעֹ֥וד הָעָ֖ם מַשְׁחִיתִֽים׃ <text:reference-mark-start text:name="2CH27V3"/><text:span text:style-name="verse">3</text:span><text:reference-mark-end text:name="2CH27V3"/>ה֗וּא בָּנָ֛ה אֶת־שַׁ֥עַר בֵּית־יְהוָ֖ה הָעֶלְיֹ֑ון וּבְחֹומַ֥ת הָעֹ֛פֶל בָּנָ֖ה לָרֹֽב׃ <text:reference-mark-start text:name="2CH27V4"/><text:span text:style-name="verse">4</text:span><text:reference-mark-end text:name="2CH27V4"/>וְעָרִ֥ים בָּנָ֖ה בְּהַר־יְהוּדָ֑ה וּבֶחֳרָשִׁ֣ים בָּנָ֔ה בִּֽירָנִיֹּ֖ות וּמִגְדָּלִֽים׃ <text:reference-mark-start text:name="2CH27V5"/><text:span text:style-name="verse">5</text:span><text:reference-mark-end text:name="2CH27V5"/>וְ֠הוּא נִלְחַ֞ם עִם־מֶ֣לֶךְ בְּנֵי־עַמֹּון֮ וַיֶּחֱזַ֣ק עֲלֵיהֶם֒ וַיִּתְּנוּ־לֹ֨ו בְנֵֽי־עַמֹּ֜ון בַּשָּׁנָ֣ה הַהִ֗יא מֵאָה֙ כִּכַּר־כֶּ֔סֶף וַעֲשֶׂ֨רֶת אֲלָפִ֤ים כֹּרִים֙ חִטִּ֔ים וּשְׂעֹורִ֖ים עֲשֶׂ֣רֶת אֲלָפִ֑ים זֹ֗את הֵשִׁ֤יבוּ לֹו֙ בְּנֵ֣י עַמֹּ֔ון ס וּבַשָּׁנָ֥ה הַשֵּׁנִ֖ית וְהַשְּׁלִשִֽׁית׃ <text:reference-mark-start text:name="2CH27V6"/><text:span text:style-name="verse">6</text:span><text:reference-mark-end text:name="2CH27V6"/>וַיִּתְחַזֵּ֖ק יֹותָ֑ם כִּ֚י הֵכִ֣ין <text:soft-page-break/>דְּרָכָ֔יו לִפְנֵ֖י יְהוָ֥ה אֱלֹהָֽיו׃ <text:reference-mark-start text:name="2CH27V7"/><text:span text:style-name="verse">7</text:span><text:reference-mark-end text:name="2CH27V7"/>וְיֶתֶר֙ דִּבְרֵ֣י יֹותָ֔ם וְכָל־מִלְחֲמֹתָ֖יו וּדְרָכָ֑יו הִנָּ֣ם כְּתוּבִ֔ים עַל־סֵ֥פֶר מַלְכֵֽי־יִשְׂרָאֵ֖ל וִיהוּדָֽה׃ <text:reference-mark-start text:name="2CH27V8"/><text:span text:style-name="verse">8</text:span><text:reference-mark-end text:name="2CH27V8"/>בֶּן־עֶשְׂרִ֧ים וְחָמֵ֛שׁ שָׁנָ֖ה הָיָ֣ה בְמָלְכֹ֑ו וְשֵׁשׁ־עֶשְׂרֵ֣ה שָׁנָ֔ה מָלַ֖ךְ בִּירוּשָׁלָֽ͏ִם׃ <text:reference-mark-start text:name="2CH27V9"/><text:span text:style-name="verse">9</text:span><text:reference-mark-end text:name="2CH27V9"/>וַיִּשְׁכַּ֤ב יֹותָם֙ עִם־אֲבֹתָ֔יו וַיִּקְבְּר֥וּ אֹתֹ֖ו בְּעִ֣יר דָּוִ֑יד וַיִּמְלֹ֛ךְ אָחָ֥ז בְּנֹ֖ו תַּחְתָּֽיו׃ פ</text:p>
        <text:h text:style-name="Heading_20_3" text:outline-level="3"><text:bookmark-start text:name="2CH28"/>פָּרַק 57 (פָּרַק 28)<text:bookmark-end text:name="2CH28"/></text:h>
        <text:p text:style-name="Text_20_body"><text:reference-mark-start text:name="2CH28V1"/><text:span text:style-name="verse">1</text:span><text:reference-mark-end text:name="2CH28V1"/>בֶּן־עֶשְׂרִ֤ים שָׁנָה֙ אָחָ֣ז בְּמָלְכֹ֔ו וְשֵׁשׁ־עֶשְׂרֵ֣ה שָׁנָ֔ה מָלַ֖ךְ בִּירוּשָׁלָ֑͏ִם וְלֹא־עָשָׂ֧ה הַיָּשָׁ֛ר בְּעֵינֵ֥י יְהוָ֖ה כְּדָוִ֥יד אָבִֽיו׃ <text:reference-mark-start text:name="2CH28V2"/><text:span text:style-name="verse">2</text:span><text:reference-mark-end text:name="2CH28V2"/>וַיֵּ֕לֶךְ בְּדַרְכֵ֖י מַלְכֵ֣י יִשְׂרָאֵ֑ל וְגַ֧ם מַסֵּכֹ֛ות עָשָׂ֖ה לַבְּעָלִֽים׃ <text:reference-mark-start text:name="2CH28V3"/><text:span text:style-name="verse">3</text:span><text:reference-mark-end text:name="2CH28V3"/>וְה֥וּא הִקְטִ֖יר בְּגֵ֣יא בֶן־הִנֹּ֑ם וַיַּבְעֵ֤ר אֶת־בָּנָיו֙ בָּאֵ֔שׁ כְּתֹֽעֲבֹות֙ הַגֹּויִ֔ם אֲשֶׁר֙ הֹרִ֣ישׁ יְהוָ֔ה מִפְּנֵ֖י בְּנֵ֥י יִשְׂרָאֵֽל׃ <text:reference-mark-start text:name="2CH28V4"/><text:span text:style-name="verse">4</text:span><text:reference-mark-end text:name="2CH28V4"/>וַיְזַבֵּ֧חַ וַיְקַטֵּ֛ר בַּבָּמֹ֖ות וְעַל־הַגְּבָעֹ֑ות וְתַ֖חַת כָּל־עֵ֥ץ רַעֲנָֽן׃ <text:reference-mark-start text:name="2CH28V5"/><text:span text:style-name="verse">5</text:span><text:reference-mark-end text:name="2CH28V5"/>וַֽיִּתְּנֵ֜הוּ יְהוָ֣ה אֱלֹהָיו֮ בְּיַ֣ד מֶ֣לֶךְ אֲרָם֒ וַיַּ֨כּוּ־בֹ֔ו וַיִּשְׁבּ֤וּ מִמֶּ֙נּוּ֙ שִׁבְיָ֣ה גְדֹולָ֔ה וַיָּבִ֖יאוּ דַּרְמָ֑שֶׂק וְ֠גַם בְּיַד־מֶ֤לֶךְ יִשְׂרָאֵל֙ נִתָּ֔ן וַיַּךְ־בֹּ֖ו מַכָּ֥ה גְדֹולָֽה׃ ס <text:reference-mark-start text:name="2CH28V6"/><text:span text:style-name="verse">6</text:span><text:reference-mark-end text:name="2CH28V6"/>וַיַּהֲרֹג֩ פֶּ֨קַח בֶּן־רְמַלְיָ֜הוּ בִּֽיהוּדָ֗ה מֵאָ֨ה וְעֶשְׂרִ֥ים אֶ֛לֶף בְּיֹ֥ום אֶחָ֖ד הַכֹּ֣ל בְּנֵי־חָ֑יִל בְּעָזְבָ֕ם אֶת־יְהוָ֖ה אֱלֹהֵ֥י אֲבֹותָֽם׃ <text:reference-mark-start text:name="2CH28V7"/><text:span text:style-name="verse">7</text:span><text:reference-mark-end text:name="2CH28V7"/>וַֽיַּהֲרֹ֞ג זִכְרִ֣י ׀ גִּבֹּ֣ור אֶפְרַ֗יִם אֶת־מַעֲשֵׂיָ֙הוּ֙ בֶּן־הַמֶּ֔לֶךְ וְאֶת־עַזְרִיקָ֖ם נְגִ֣יד הַבָּ֑יִת וְאֶת־אֶלְקָנָ֖ה מִשְׁנֵ֥ה הַמֶּֽלֶךְ׃ ס <text:reference-mark-start text:name="2CH28V8"/><text:span text:style-name="verse">8</text:span><text:reference-mark-end text:name="2CH28V8"/>וַיִּשְׁבּוּ֩ בְנֵֽי־יִשְׂרָאֵ֨ל מֵֽאֲחֵיהֶ֜ם מָאתַ֣יִם אֶ֗לֶף נָשִׁים֙ בָּנִ֣ים וּבָנֹ֔ות וְגַם־שָׁלָ֥ל רָ֖ב בָּזְז֣וּ מֵהֶ֑ם וַיָּבִ֥יאוּ אֶת־הַשָּׁלָ֖ל לְשֹׁמְרֹֽון׃ ס <text:reference-mark-start text:name="2CH28V9"/><text:span text:style-name="verse">9</text:span><text:reference-mark-end text:name="2CH28V9"/>וְ֠שָׁם הָיָ֨ה נָבִ֥יא לַֽיהוָה֮ עֹדֵ֣ד שְׁמֹו֒ וַיֵּצֵ֗א לִפְנֵ֤י הַצָּבָא֙ הַבָּ֣א לְשֹׁמְרֹ֔ון וַיֹּ֣אמֶר לָהֶ֗ם הִ֠נֵּה בַּחֲמַ֨ת יְהוָ֧ה אֱלֹהֵֽי־אֲבֹותֵיכֶ֛ם עַל־יְהוּדָ֖ה נְתָנָ֣ם <text:soft-page-break/>בְּיֶדְכֶ֑ם וַתַּֽהַרְגוּ־בָ֣ם בְזַ֔עַף עַ֥ד לַשָּׁמַ֖יִם הִגִּֽיעַ׃ <text:reference-mark-start text:name="2CH28V10"/><text:span text:style-name="verse">10</text:span><text:reference-mark-end text:name="2CH28V10"/>וְ֠עַתָּה בְּנֵֽי־יְהוּדָ֤ה וִֽירוּשָׁלַ֙͏ִם֙ אַתֶּ֣ם אֹמְרִ֔ים לִכְבֹּ֛שׁ לַעֲבָדִ֥ים וְלִשְׁפָחֹ֖ות לָכֶ֑ם הֲלֹ֤א רַק־אַתֶּם֙ עִמָּכֶ֣ם אֲשָׁמֹ֔ות לַיהוָ֖ה אֱלֹהֵיכֶֽם׃ <text:reference-mark-start text:name="2CH28V11"/><text:span text:style-name="verse">11</text:span><text:reference-mark-end text:name="2CH28V11"/>וְעַתָּ֣ה שְׁמָע֔וּנִי וְהָשִׁ֙יבוּ֙ הַשִּׁבְיָ֔ה אֲשֶׁ֥ר שְׁבִיתֶ֖ם מֵאֲחֵיכֶ֑ם כִּ֛י חֲרֹ֥ון אַף־יְהוָ֖ה עֲלֵיכֶֽם׃ ס <text:reference-mark-start text:name="2CH28V12"/><text:span text:style-name="verse">12</text:span><text:reference-mark-end text:name="2CH28V12"/>וַיָּקֻ֨מוּ אֲנָשִׁ֜ים מֵרָאשֵׁ֣י בְנֵֽי־אֶפְרַ֗יִם עֲזַרְיָ֤הוּ בֶן־יְהֹֽוחָנָן֙ בֶּרֶכְיָ֣הוּ בֶן־מְשִׁלֵּמֹ֔ות וִֽיחִזְקִיָּ֙הוּ֙ בֶּן־שַׁלֻּ֔ם וַעֲמָשָׂ֖א בֶּן־חַדְלָ֑י עַל־הַבָּאִ֖ים מִן־הַצָּבָֽא׃ <text:reference-mark-start text:name="2CH28V13"/><text:span text:style-name="verse">13</text:span><text:reference-mark-end text:name="2CH28V13"/>וַיֹּאמְר֣וּ לָהֶ֗ם לֹא־תָבִ֤יאוּ אֶת־הַשִּׁבְיָה֙ הֵ֔נָּה כִּי֩ לְאַשְׁמַ֨ת יְהוָ֤ה עָלֵ֙ינוּ֙ אַתֶּ֣ם אֹמְרִ֔ים לְהֹסִ֥יף עַל־חַטֹּאתֵ֖ינוּ וְעַל־אַשְׁמָתֵ֑ינוּ כִּֽי־רַבָּ֤ה אַשְׁמָה֙ לָ֔נוּ וַחֲרֹ֥ון אָ֖ף עַל־יִשְׂרָאֵֽל׃ ס <text:reference-mark-start text:name="2CH28V14"/><text:span text:style-name="verse">14</text:span><text:reference-mark-end text:name="2CH28V14"/>וַיַּעֲזֹ֣ב הֶֽחָל֗וּץ אֶת־הַשִּׁבְיָה֙ וְאֶת־הַבִּזָּ֔ה לִפְנֵ֥י הַשָּׂרִ֖ים וְכָל־הַקָּהָֽל׃ <text:reference-mark-start text:name="2CH28V15"/><text:span text:style-name="verse">15</text:span><text:reference-mark-end text:name="2CH28V15"/>וַיָּקֻ֣מוּ הָאֲנָשִׁים֩ אֲשֶׁר־נִקְּב֨וּ בְשֵׁמֹ֜ות וַיַּחֲזִ֣יקוּ בַשִּׁבְיָ֗ה וְכָֽל־מַעֲרֻמֵּיהֶם֮ הִלְבִּ֣ישׁוּ מִן־הַשָּׁלָל֒ וַיַּלְבִּשׁ֣וּם וַ֠יַּנְעִלוּם וַיַּאֲכִל֨וּם וַיַּשְׁק֜וּם וַיְסֻכ֗וּם וַיְנַהֲל֤וּם בַּחֲמֹרִים֙ לְכָל־כֹּושֵׁ֔ל וַיְבִיא֛וּם יְרֵחֹ֥ו עִיר־הַתְּמָרִ֖ים אֵ֣צֶל אֲחֵיהֶ֑ם וַיָּשׁ֖וּבוּ שֹׁמְרֹֽון׃ פ</text:p>
        <text:p text:style-name="Text_20_body"><text:reference-mark-start text:name="2CH28V16"/><text:span text:style-name="verse">16</text:span><text:reference-mark-end text:name="2CH28V16"/>בָּעֵ֣ת הַהִ֗יא שָׁלַ֞ח הַמֶּ֧לֶךְ אָחָ֛ז עַל־מַלְכֵ֥י אַשּׁ֖וּר לַעְזֹ֥ר לֹֽו׃ <text:reference-mark-start text:name="2CH28V17"/><text:span text:style-name="verse">17</text:span><text:reference-mark-end text:name="2CH28V17"/>וְעֹ֥וד אֲדֹומִ֖ים בָּ֑אוּ וַיַּכּ֥וּ בִיהוּדָ֖ה וַיִּשְׁבּוּ־שֶֽׁבִי׃ <text:reference-mark-start text:name="2CH28V18"/><text:span text:style-name="verse">18</text:span><text:reference-mark-end text:name="2CH28V18"/>וּפְלִשְׁתִּ֣ים פָּשְׁט֗וּ בְּעָרֵ֨י הַשְּׁפֵלָ֣ה וְהַנֶּגֶב֮ לִֽיהוּדָה֒ וַֽ֠יִּלְכְּדוּ אֶת־בֵּֽית־שֶׁ֨מֶשׁ וְאֶת־אַיָּלֹ֜ון וְאֶת־הַגְּדֵרֹ֗ות וְאֶת־שֹׂוכֹ֤ו וּבְנֹותֶ֙יהָ֙ וְאֶת־תִּמְנָ֣ה וּבְנֹותֶ֔יהָ וְאֶת־גִּמְזֹ֖ו וְאֶת־בְּנֹתֶ֑יהָ וַיֵּשְׁב֖וּ שָֽׁם׃ <text:reference-mark-start text:name="2CH28V19"/><text:span text:style-name="verse">19</text:span><text:reference-mark-end text:name="2CH28V19"/>כִּֽי־הִכְנִ֤יעַ יְהוָה֙ אֶת־יְהוּדָ֔ה בַּעֲב֖וּר אָחָ֣ז מֶֽלֶךְ־יִשְׂרָאֵ֑ל כִּ֤י הִפְרִ֙יעַ֙ בִּֽיהוּדָ֔ה וּמָעֹ֥ול מַ֖עַל בַּיהוָֽה׃ <text:reference-mark-start text:name="2CH28V20"/><text:span text:style-name="verse">20</text:span><text:reference-mark-end text:name="2CH28V20"/>וַיָּבֹ֣א עָלָ֔יו תִּלְּגַ֥ת פִּלְנְאֶ֖סֶר מֶ֣לֶךְ אַשּׁ֑וּר וַיָּ֥צַר לֹ֖ו וְלֹ֥א חֲזָקֹֽו׃ <text:reference-mark-start text:name="2CH28V21"/><text:span text:style-name="verse">21</text:span><text:reference-mark-end text:name="2CH28V21"/>כִּֽי־חָלַ֤ק אָחָז֙ אֶת־בֵּ֣ית יְהוָ֔ה <text:soft-page-break/>וְאֶת־בֵּ֥ית הַמֶּ֖לֶךְ וְהַשָּׂרִ֑ים וַיִּתֵּן֙ לְמֶ֣לֶךְ אַשּׁ֔וּר וְלֹ֥א לְעֶזְרָ֖ה לֹֽו׃ <text:reference-mark-start text:name="2CH28V22"/><text:span text:style-name="verse">22</text:span><text:reference-mark-end text:name="2CH28V22"/>וּבְעֵת֙ הָצֵ֣ר לֹ֔ו וַיֹּ֖וסֶף לִמְעֹ֣ול בַּיהוָ֑ה ה֖וּא הַמֶּ֥לֶךְ אָחָֽז׃ <text:reference-mark-start text:name="2CH28V23"/><text:span text:style-name="verse">23</text:span><text:reference-mark-end text:name="2CH28V23"/>וַיִּזְבַּ֗ח לֵֽאלֹהֵ֣י דַרְמֶשֶׂק֮ הַמַּכִּ֣ים בֹּו֒ וַיֹּ֗אמֶר כִּ֠י אֱלֹהֵ֤י מַלְכֵֽי־אֲרָם֙ הֵ֚ם מַעְזְרִ֣ים אֹותָ֔ם לָהֶ֥ם אֲזַבֵּ֖חַ וְיַעְזְר֑וּנִי וְהֵ֛ם הָֽיוּ־לֹ֥ו לְהַכְשִׁילֹ֖ו וּלְכָל־יִשְׂרָאֵֽל׃ <text:reference-mark-start text:name="2CH28V24"/><text:span text:style-name="verse">24</text:span><text:reference-mark-end text:name="2CH28V24"/>וַיֶּאֱסֹ֨ף אָחָ֜ז אֶת־כְּלֵ֣י בֵית־הֽ͏ָאֱלֹהִ֗ים וַיְקַצֵּץ֙ אֶת־כְּלֵ֣י בֵית־הָֽאֱלֹהִ֔ים וַיִּסְגֹּ֖ר אֶת־דַּלְתֹ֣ות בֵּית־יְהוָ֑ה וַיַּ֨עַשׂ לֹ֧ו מִזְבְּחֹ֛ות בְּכָל־פִּנָּ֖ה בִּירוּשָׁלָֽ͏ִם׃ <text:reference-mark-start text:name="2CH28V25"/><text:span text:style-name="verse">25</text:span><text:reference-mark-end text:name="2CH28V25"/>וּבְכָל־עִ֨יר וָעִ֤יר לִֽיהוּדָה֙ עָשָׂ֣ה בָמֹ֔ות לְקַטֵּ֖ר לֵֽאלֹהִ֣ים אֲחֵרִ֑ים וַיַּכְעֵ֕ס אֶת־יְהוָ֖ה אֱלֹהֵ֥י אֲבֹתָֽיו׃ <text:reference-mark-start text:name="2CH28V26"/><text:span text:style-name="verse">26</text:span><text:reference-mark-end text:name="2CH28V26"/>וְיֶ֤תֶר דְּבָרָיו֙ וְכָל־דְּרָכָ֔יו הָרִאשֹׁנִ֖ים וְהָאַחֲרֹונִ֑ים הִנָּ֣ם כְּתוּבִ֔ים עַל־סֵ֥פֶר מַלְכֵֽי־יְהוּדָ֖ה וְיִשְׂרָאֵֽל׃ <text:reference-mark-start text:name="2CH28V27"/><text:span text:style-name="verse">27</text:span><text:reference-mark-end text:name="2CH28V27"/>וַיִּשְׁכַּ֨ב אָחָ֜ז עִם־אֲבֹתָ֗יו וַֽיִּקְבְּרֻ֤הוּ בָעִיר֙ בִּיר֣וּשָׁלַ֔͏ִם כִּ֚י לֹ֣א הֱבִיאֻ֔הוּ לְקִבְרֵ֖י מַלְכֵ֣י יִשְׂרָאֵ֑ל וַיִּמְלֹ֛ךְ יְחִזְקִיָּ֥הֽוּ בְנֹ֖ו תַּחְתָּֽיו׃ פ</text:p>
        <text:h text:style-name="Heading_20_3" text:outline-level="3"><text:bookmark-start text:name="2CH29"/>פָּרַק 58 (פָּרַק 29)<text:bookmark-end text:name="2CH29"/></text:h>
        <text:p text:style-name="Text_20_body"><text:reference-mark-start text:name="2CH29V1"/><text:span text:style-name="verse">1</text:span><text:reference-mark-end text:name="2CH29V1"/>יְחִזְקִיָּ֣הוּ מָלַ֗ךְ בֶּן־עֶשְׂרִ֤ים וְחָמֵשׁ֙ שָׁנָ֔ה וְעֶשְׂרִ֤ים וָתֵ֙שַׁע֙ שָׁנָ֔ה מָלַ֖ךְ בִּירוּשָׁלָ֑͏ִם וְשֵׁ֣ם אִמֹּ֔ו אֲבִיָּ֖ה בַּת־זְכַרְיָֽהוּ׃ <text:reference-mark-start text:name="2CH29V2"/><text:span text:style-name="verse">2</text:span><text:reference-mark-end text:name="2CH29V2"/>וַיַּ֥עַשׂ הַיָּשָׁ֖ר בְּעֵינֵ֣י יְהוָ֑ה כְּכֹ֥ל אֲשֶׁר־עָשָׂ֖ה דָּוִ֥יד אָבִֽיו׃ <text:reference-mark-start text:name="2CH29V3"/><text:span text:style-name="verse">3</text:span><text:reference-mark-end text:name="2CH29V3"/>ה֣וּא בַשָּׁנָה֩ הָרִאשֹׁונָ֨ה לְמָלְכֹ֜ו בַּחֹ֣דֶשׁ הָרִאשֹׁ֗ון פָּתַ֛ח אֶת־דַּלְתֹ֥ות בֵּית־יְהוָ֖ה וַֽיְחַזְּקֵֽם׃ <text:reference-mark-start text:name="2CH29V4"/><text:span text:style-name="verse">4</text:span><text:reference-mark-end text:name="2CH29V4"/>וַיָּבֵ֥א אֶת־הַכֹּהֲנִ֖ים וְאֶת־הַלְוִיִּ֑ם וַיַּֽאַסְפֵ֖ם לִרְחֹ֥וב הַמִּזְרָֽח׃ <text:reference-mark-start text:name="2CH29V5"/><text:span text:style-name="verse">5</text:span><text:reference-mark-end text:name="2CH29V5"/>וַיֹּ֥אמֶר לָהֶ֖ם שְׁמָע֣וּנִי הַלְוִיִּ֑ם עַתָּ֣ה הִֽתְקַדְּשׁ֗וּ וְקַדְּשׁוּ֙ אֶת־בֵּ֤ית יְהוָה֙ אֱלֹהֵ֣י אֲבֹתֵיכֶ֔ם וְהֹוצִ֥יאוּ אֶת־הַנִּדָּ֖ה מִן־הַקֹּֽדֶשׁ׃ <text:reference-mark-start text:name="2CH29V6"/><text:span text:style-name="verse">6</text:span><text:reference-mark-end text:name="2CH29V6"/>כִּֽי־מָעֲל֣וּ אֲבֹתֵ֗ינוּ וְעָשׂ֥וּ הָרַ֛ע בְּעֵינֵ֥י יְהוָֽה־אֱלֹהֵ֖ינוּ <text:soft-page-break/>וַיַּֽעַזְבֻ֑הוּ וַיַּסֵּ֧בּוּ פְנֵיהֶ֛ם מִמִּשְׁכַּ֥ן יְהוָ֖ה וַיִּתְּנוּ־עֹֽרֶף׃ <text:reference-mark-start text:name="2CH29V7"/><text:span text:style-name="verse">7</text:span><text:reference-mark-end text:name="2CH29V7"/>גַּ֣ם סָֽגְר֞וּ דַּלְתֹ֣ות הָאוּלָ֗ם וַיְכַבּוּ֙ אֶת־הַנֵּרֹ֔ות וּקְטֹ֖רֶת לֹ֣א הִקְטִ֑ירוּ וְעֹלָה֙ לֹא־הֶעֱל֣וּ בַקֹּ֔דֶשׁ לֵאלֹהֵ֖י יִשְׂרָאֵֽל׃ <text:reference-mark-start text:name="2CH29V8"/><text:span text:style-name="verse">8</text:span><text:reference-mark-end text:name="2CH29V8"/>וַיְהִי֙ קֶ֣צֶף יְהוָ֔ה עַל־יְהוּדָ֖ה וִירוּשָׁלָ֑͏ִם וַיִּתְּנֵ֤ם *לִזְוָעָה (לְזַֽעֲוָה֙) לְשַׁמָּ֣ה וְלִשְׁרֵקָ֔ה כַּאֲשֶׁ֛ר אַתֶּ֥ם רֹאִ֖ים בְּעֵינֵיכֶֽם׃ <text:reference-mark-start text:name="2CH29V9"/><text:span text:style-name="verse">9</text:span><text:reference-mark-end text:name="2CH29V9"/>וְהִנֵּ֛ה נָפְל֥וּ אֲבֹותֵ֖ינוּ בֶּחָ֑רֶב וּבָנֵ֨ינוּ וּבְנֹותֵ֧ינוּ וְנָשֵׁ֛ינוּ בַּשְּׁבִ֖י עַל־זֹֽאת׃ <text:reference-mark-start text:name="2CH29V10"/><text:span text:style-name="verse">10</text:span><text:reference-mark-end text:name="2CH29V10"/>עַתָּה֙ עִם־לְבָבִ֔י לִכְרֹ֣ות בְּרִ֔ית לַיהוָ֖ה אֱלֹהֵ֣י יִשְׂרָאֵ֑ל וְיָשֹׁ֥ב מִמֶּ֖נּוּ חֲרֹ֥ון אַפֹּֽו׃ <text:reference-mark-start text:name="2CH29V11"/><text:span text:style-name="verse">11</text:span><text:reference-mark-end text:name="2CH29V11"/>בָּנַ֕י עַתָּ֖ה אַל־תִּשָּׁל֑וּ כִּֽי־בָכֶ֞ם בָּחַ֣ר יְהוָ֗ה לַעֲמֹ֤ד לְפָנָיו֙ לְשָׁ֣רְתֹ֔ו וְלִהְיֹ֥ות לֹ֖ו מְשָׁרְתִ֥ים וּמַקְטִרִֽים׃ ס <text:reference-mark-start text:name="2CH29V12"/><text:span text:style-name="verse">12</text:span><text:reference-mark-end text:name="2CH29V12"/>וַיָּקֻ֣מוּ הַ֠לְוִיִּם מַ֣חַת בֶּן־עֲמָשַׂ֞י וְיֹואֵ֣ל בֶּן־עֲזַרְיָהוּ֮ מִן־בְּנֵ֣י הַקְּהָתִי֒ וּמִן־בְּנֵ֣י מְרָרִ֔י קִ֚ישׁ בֶּן־עַבְדִּ֔י וַעֲזַרְיָ֖הוּ בֶּן־יְהַלֶּלְאֵ֑ל וּמִן־הַגֵּ֣רְשֻׁנִּ֔י יֹואָח֙ בֶּן־זִמָּ֔ה וְעֵ֖דֶן בֶּן־יֹואָֽח׃ <text:reference-mark-start text:name="2CH29V13"/><text:span text:style-name="verse">13</text:span><text:reference-mark-end text:name="2CH29V13"/>וּמִן־בְּנֵי֙ אֱלִ֣יצָפָ֔ן שִׁמְרִ֖י *וִיעוּאֵל (וִיעִיאֵ֑ל) וּמִן־בְּנֵ֣י אָסָ֔ף זְכַרְיָ֖הוּ וּמַתַּנְיָֽהוּ׃ ס <text:reference-mark-start text:name="2CH29V14"/><text:span text:style-name="verse">14</text:span><text:reference-mark-end text:name="2CH29V14"/>וּמִן־בְּנֵ֥י הֵימָ֖ן *יְחוּאֵל (יְחִיאֵ֣ל) וְשִׁמְעִ֑י ס וּמִן־בְּנֵ֣י יְדוּת֔וּן שְׁמַֽעְיָ֖ה וְעֻזִּיאֵֽל׃ <text:reference-mark-start text:name="2CH29V15"/><text:span text:style-name="verse">15</text:span><text:reference-mark-end text:name="2CH29V15"/>וַיַּֽאַסְפ֤וּ אֶת־אֲחֵיהֶם֙ וַיִּֽתְקַדְּשׁ֔וּ וַיָּבֹ֥אוּ כְמִצְוַת־הַמֶּ֖לֶךְ בְּדִבְרֵ֣י יְהוָ֑ה לְטַהֵ֖ר בֵּ֥ית יְהוָֽה׃ <text:reference-mark-start text:name="2CH29V16"/><text:span text:style-name="verse">16</text:span><text:reference-mark-end text:name="2CH29V16"/>וַיָּבֹ֣אוּ הַ֠כֹּהֲנִים לִפְנִ֣ימָה בֵית־יְהוָה֮ לְטַהֵר֒ וַיֹּוצִ֗יאוּ אֵ֤ת כָּל־הַטֻּמְאָה֙ אֲשֶׁ֤ר מָֽצְאוּ֙ בְּהֵיכַ֣ל יְהוָ֔ה לַחֲצַ֖ר בֵּ֣ית יְהוָ֑ה וַֽיְקַבְּלוּ֙ הַלְוִיִּ֔ם לְהֹוצִ֥יא לְנַֽחַל־קִדְרֹ֖ון חֽוּצָה׃ <text:reference-mark-start text:name="2CH29V17"/><text:span text:style-name="verse">17</text:span><text:reference-mark-end text:name="2CH29V17"/>וַ֠יָּחֵלּוּ בְּאֶחָ֞ד לַחֹ֣דֶשׁ הָרִאשֹׁון֮ לְקַדֵּשׁ֒ וּבְיֹ֧ום שְׁמֹונָ֣ה לַחֹ֗דֶשׁ בָּ֚אוּ לְאוּלָ֣ם יְהוָ֔ה וַיְקַדְּשׁ֥וּ אֶת־בֵּית־יְהוָ֖ה לְיָמִ֣ים שְׁמֹונָ֑ה וּבְיֹ֨ום שִׁשָּׁ֥ה עָשָׂ֛ר לַחֹ֥דֶשׁ הָרִאשֹׁ֖ון כִּלּֽוּ׃ ס <text:reference-mark-start text:name="2CH29V18"/><text:span text:style-name="verse">18</text:span><text:reference-mark-end text:name="2CH29V18"/>וַיָּבֹ֤ואוּ פְנִ֙ימָה֙ אֶל־חִזְקִיָּ֣הוּ הַמֶּ֔לֶךְ וַיֹּ֣אמְר֔וּ טִהַ֖רְנוּ אֶת־כָּל־בֵּ֣ית יְהוָ֑ה אֶת־מִזְבַּ֤ח <text:soft-page-break/>הָעֹולָה֙ וְאֶת־כָּל־כֵּלָ֔יו וְאֶת־שֻׁלְחַ֥ן הַֽמַּעֲרֶ֖כֶת וְאֶת־כָּל־כֵּלָֽיו׃ <text:reference-mark-start text:name="2CH29V19"/><text:span text:style-name="verse">19</text:span><text:reference-mark-end text:name="2CH29V19"/>וְאֵ֣ת כָּל־הַכֵּלִ֗ים אֲשֶׁ֣ר הִזְנִיחַ֩ הַמֶּ֨לֶךְ אָחָ֧ז בְּמַלְכוּתֹ֛ו בְּמַעֲלֹ֖ו הֵכַ֣נּוּ וְהִקְדָּ֑שְׁנוּ וְהִנָּ֕ם לִפְנֵ֖י מִזְבַּ֥ח יְהוָֽה׃ ס <text:reference-mark-start text:name="2CH29V20"/><text:span text:style-name="verse">20</text:span><text:reference-mark-end text:name="2CH29V20"/>וַיַּשְׁכֵּם֙ יְחִזְקִיָּ֣הוּ הַמֶּ֔לֶךְ וַיֶּאֱסֹ֕ף אֵ֖ת שָׂרֵ֣י הָעִ֑יר וַיַּ֖עַל בֵּ֥ית יְהוָֽה׃ <text:reference-mark-start text:name="2CH29V21"/><text:span text:style-name="verse">21</text:span><text:reference-mark-end text:name="2CH29V21"/>וַיָּבִ֣יאוּ פָרִים־שִׁבְעָה֩ וְאֵילִ֨ים שִׁבְעָ֜ה וּכְבָשִׂ֣ים שִׁבְעָ֗ה וּצְפִירֵ֨י עִזִּ֤ים שִׁבְעָה֙ לְחַטָּ֔את עַל־הַמַּמְלָכָ֥ה וְעַל־הַמִּקְדָּ֖שׁ וְעַל־יְהוּדָ֑ה וַיֹּ֗אמֶר לִבְנֵ֤י אַהֲרֹן֙ הַכֹּ֣הֲנִ֔ים לְהַעֲלֹ֖ות עַל־מִזְבַּ֥ח יְהוָֽה׃ <text:reference-mark-start text:name="2CH29V22"/><text:span text:style-name="verse">22</text:span><text:reference-mark-end text:name="2CH29V22"/>וַֽיִּשְׁחֲטוּ֙ הַבָּקָ֔ר וַיְקַבְּל֤וּ הַכֹּֽהֲנִים֙ אֶת־הַדָּ֔ם וַֽיִּזְרְק֖וּ הַמִּזְבֵּ֑חָה וַיִּשְׁחֲט֣וּ הָאֵלִ֗ים וַיִּזְרְק֤וּ הַדָּם֙ הַמִּזְבֵּ֔חָה וַֽיִּשְׁחֲטוּ֙ הַכְּבָשִׂ֔ים וַיִּזְרְק֥וּ הַדָּ֖ם הַמִּזְבֵּֽחָה׃ <text:reference-mark-start text:name="2CH29V23"/><text:span text:style-name="verse">23</text:span><text:reference-mark-end text:name="2CH29V23"/>וַיַּגִּ֙ישׁוּ֙ אֶת־שְׂעִירֵ֣י הַֽחַטָּ֔את לִפְנֵ֥י הַמֶּ֖לֶךְ וְהַקָּהָ֑ל וַיִּסְמְכ֥וּ יְדֵיהֶ֖ם עֲלֵיהֶֽם׃ <text:reference-mark-start text:name="2CH29V24"/><text:span text:style-name="verse">24</text:span><text:reference-mark-end text:name="2CH29V24"/>וַיִּשְׁחָטוּם֙ הַכֹּ֣הֲנִ֔ים וַֽיְחַטְּא֤וּ אֶת־דָּמָם֙ הַמִּזְבֵּ֔חָה לְכַפֵּ֖ר עַל־כָּל־יִשְׂרָאֵ֑ל כִּ֤י לְכָל־יִשְׂרָאֵל֙ אָמַ֣ר הַמֶּ֔לֶךְ הָעֹולָ֖ה וְהַחַטָּֽאת׃ <text:reference-mark-start text:name="2CH29V25"/><text:span text:style-name="verse">25</text:span><text:reference-mark-end text:name="2CH29V25"/>וַיַּֽעֲמֵ֨ד אֶת־הַלְוִיִּ֜ם בֵּ֣ית יְהוָ֗ה בִּמְצִלְתַּ֙יִם֙ בִּנְבָלִ֣ים וּבְכִנֹּרֹ֔ות בְּמִצְוַ֥ת דָּוִ֛יד וְגָ֥ד חֹזֵֽה־הַמֶּ֖לֶךְ וְנָתָ֣ן הַנָּבִ֑יא כִּ֧י בְיַד־יְהוָ֛ה הַמִּצְוָ֖ה בְּיַד־נְבִיאָֽיו׃ ס <text:reference-mark-start text:name="2CH29V26"/><text:span text:style-name="verse">26</text:span><text:reference-mark-end text:name="2CH29V26"/>וַיַּֽעַמְד֤וּ הַלְוִיִּם֙ בִּכְלֵ֣י דָוִ֔יד וְהַכֹּהֲנִ֖ים בַּחֲצֹצְרֹֽות׃ ס <text:reference-mark-start text:name="2CH29V27"/><text:span text:style-name="verse">27</text:span><text:reference-mark-end text:name="2CH29V27"/>וַיֹּ֙אמֶר֙ חִזְקִיָּ֔הוּ לְהַעֲלֹ֥ות הָעֹלָ֖ה לְהַמִּזְבֵּ֑חַ וּבְעֵ֞ת הֵחֵ֣ל הָֽעֹולָ֗ה הֵחֵ֤ל שִׁיר־יְהוָה֙ וְהַחֲצֹ֣צְרֹ֔ות וְעַ֨ל־יְדֵ֔י כְּלֵ֖י דָּוִ֥יד מֶֽלֶךְ־יִשְׂרָאֵֽל׃ <text:reference-mark-start text:name="2CH29V28"/><text:span text:style-name="verse">28</text:span><text:reference-mark-end text:name="2CH29V28"/>וְכָל־הַקָּהָל֙ מִֽשְׁתַּחֲוִ֔ים וְהַשִּׁ֣יר מְשֹׁורֵ֔ר וְהַחֲצֹצְרֹ֖ות *מַחֲצֹצְרִים (מַחְצְרִ֑ים) <text:soft-page-break/>הַכֹּ֕ל עַ֖ד לִכְלֹ֥ות הָעֹלָֽה׃ <text:reference-mark-start text:name="2CH29V29"/><text:span text:style-name="verse">29</text:span><text:reference-mark-end text:name="2CH29V29"/>וּכְכַלֹּ֖ות לְהַעֲלֹ֑ות כָּרְע֗וּ הַמֶּ֛לֶךְ וְכָֽל־הַנִּמְצְאִ֥ים אִתֹּ֖ו וַיִּֽשְׁתַּחֲוֽוּ׃ <text:reference-mark-start text:name="2CH29V30"/><text:span text:style-name="verse">30</text:span><text:reference-mark-end text:name="2CH29V30"/>וַ֠יֹּאמֶר יְחִזְקִיָּ֨הוּ הַמֶּ֤לֶךְ וְהַשָּׂרִים֙ לַלְוִיִּ֔ם לְהַלֵּל֙ לַֽיהוָ֔ה בְּדִבְרֵ֥י דָוִ֖יד וְאָסָ֣ף הַחֹזֶ֑ה וַֽיְהַלְלוּ֙ עַד־לְשִׂמְחָ֔ה וַֽיִּקְּד֖וּ וַיִּֽשְׁתַּחֲוֽוּ׃ פ</text:p>
        <text:p text:style-name="Text_20_body"><text:reference-mark-start text:name="2CH29V31"/><text:span text:style-name="verse">31</text:span><text:reference-mark-end text:name="2CH29V31"/>וַיַּ֨עַן יְחִזְקִיָּ֜הוּ וַיֹּ֗אמֶר עַתָּ֨ה מִלֵּאתֶ֤ם יֶדְכֶם֙ לַיהוָ֔ה גֹּ֧שׁוּ וְהָבִ֛יאוּ זְבָחִ֥ים וְתֹודֹ֖ות לְבֵ֣ית יְהוָ֑ה וַיָּבִ֤יאוּ הַקָּהָל֙ זְבָחִ֣ים וְתֹודֹ֔ות וְכָל־נְדִ֥יב לֵ֖ב עֹלֹֽות׃ <text:reference-mark-start text:name="2CH29V32"/><text:span text:style-name="verse">32</text:span><text:reference-mark-end text:name="2CH29V32"/>וַיְהִ֞י מִסְפַּ֣ר הָעֹלָה֮ אֲשֶׁ֣ר הֵבִ֣יאוּ הַקָּהָל֒ בָּקָ֣ר שִׁבְעִ֔ים אֵילִ֥ים מֵאָ֖ה כְּבָשִׂ֣ים מָאתָ֑יִם לְעֹלָ֥ה לַיהוָ֖ה כָּל־אֵֽלֶּה׃ <text:reference-mark-start text:name="2CH29V33"/><text:span text:style-name="verse">33</text:span><text:reference-mark-end text:name="2CH29V33"/>וְֽהַקֳּדָשִׁ֑ים בָּקָר֙ שֵׁ֣שׁ מֵאֹ֔ות וְצֹ֖אן שְׁלֹ֥שֶׁת אֲלָפִֽים׃ <text:reference-mark-start text:name="2CH29V34"/><text:span text:style-name="verse">34</text:span><text:reference-mark-end text:name="2CH29V34"/>רַ֤ק הַכֹּֽהֲנִים֙ הָי֣וּ לִמְעָ֔ט וְלֹ֣א יָֽכְל֔וּ לְהַפְשִׁ֖יט אֶת־כָּל־הָעֹלֹ֑ות וַֽיְּחַזְּק֞וּם אֲחֵיהֶ֣ם הַלְוִיִּ֗ם עַד־כְּלֹ֤ות הַמְּלָאכָה֙ וְעַ֣ד יִתְקַדְּשׁ֣וּ הַכֹּֽהֲנִ֔ים כִּ֤י הַלְוִיִּם֙ יִשְׁרֵ֣י לֵבָ֔ב לְהִתְקַדֵּ֖שׁ מֵֽהַכֹּהֲנִֽים׃ <text:reference-mark-start text:name="2CH29V35"/><text:span text:style-name="verse">35</text:span><text:reference-mark-end text:name="2CH29V35"/>וְגַם־עֹלָ֨ה לָרֹ֜ב בְּחֶלְבֵ֧י הַשְּׁלָמִ֛ים וּבַנְּסָכִ֖ים לָעֹלָ֑ה וַתִּכֹּ֖ון עֲבֹודַ֥ת בֵּית־יְהוָֽה׃ <text:reference-mark-start text:name="2CH29V36"/><text:span text:style-name="verse">36</text:span><text:reference-mark-end text:name="2CH29V36"/>וַיִּשְׂמַ֤ח יְחִזְקִיָּ֙הוּ֙ וְכָל־הָעָ֔ם עַ֛ל הַהֵכִ֥ין הָאֱלֹהִ֖ים לָעָ֑ם כִּ֥י בְּפִתְאֹ֖ם הָיָ֥ה הַדָּבָֽר׃ פ</text:p>
        <text:h text:style-name="Heading_20_3" text:outline-level="3"><text:bookmark-start text:name="2CH30"/><text:soft-page-break/>פָּרַק 59 (פָּרַק 30)<text:bookmark-end text:name="2CH30"/></text:h>
        <text:p text:style-name="Text_20_body"><text:reference-mark-start text:name="2CH30V1"/><text:span text:style-name="verse">1</text:span><text:reference-mark-end text:name="2CH30V1"/>וַיִּשְׁלַ֨ח יְחִזְקִיָּ֜הוּ עַל־כָּל־יִשְׂרָאֵ֣ל וִֽיהוּדָ֗ה וְגַֽם־אִגְּרֹות֙ כָּתַב֙ עַל־אֶפְרַ֣יִם וּמְנַשֶּׁ֔ה לָבֹ֥וא לְבֵית־יְהוָ֖ה בִּֽירוּשָׁלָ֑͏ִם לַעֲשֹׂ֣ות פֶּ֔סַח לַיהוָ֖ה אֱלֹהֵ֥י יִשְׂרָאֵֽל׃ <text:reference-mark-start text:name="2CH30V2"/><text:span text:style-name="verse">2</text:span><text:reference-mark-end text:name="2CH30V2"/>וַיִּוָּעַ֨ץ הַמֶּ֧לֶךְ וְשָׂרָ֛יו וְכָל־הַקָּהָ֖ל בִּירוּשָׁלָ֑͏ִם לַעֲשֹׂ֥ות הַפֶּ֖סַח בַּחֹ֥דֶשׁ הַשֵּׁנִֽי׃ <text:reference-mark-start text:name="2CH30V3"/><text:span text:style-name="verse">3</text:span><text:reference-mark-end text:name="2CH30V3"/>כִּ֣י לֹ֧א יָכְל֛וּ לַעֲשֹׂתֹ֖ו בָּעֵ֣ת הַהִ֑יא כִּ֤י הַכֹּהֲנִים֙ לֹֽא־הִתְקַדְּשׁ֣וּ לְמַדַּ֔י וְהָעָ֖ם לֹא־נֶאֶסְפ֖וּ לִֽירוּשָׁלָֽ͏ִם׃ <text:reference-mark-start text:name="2CH30V4"/><text:span text:style-name="verse">4</text:span><text:reference-mark-end text:name="2CH30V4"/>וַיִּישַׁ֥ר הַדָּבָ֖ר בְּעֵינֵ֣י הַמֶּ֑לֶךְ וּבְעֵינֵ֖י כָּל־הַקָּהָֽל׃ <text:reference-mark-start text:name="2CH30V5"/><text:span text:style-name="verse">5</text:span><text:reference-mark-end text:name="2CH30V5"/>וַיַּֽעֲמִ֣ידוּ דָבָ֗ר לְהַעֲבִ֨יר קֹ֤ול בְּכָל־יִשְׂרָאֵל֙ מִבְּאֵֽר־שֶׁ֣בַע וְעַד־דָּ֔ן לָבֹ֞וא לַעֲשֹׂ֥ות פֶּ֛סַח לַיהוָ֥ה אֱלֹהֵֽי־יִשְׂרָאֵ֖ל בִּירוּשָׁלָ֑͏ִם כִּ֣י לֹ֥א לָרֹ֛ב עָשׂ֖וּ כַּכָּתֽוּב׃ <text:reference-mark-start text:name="2CH30V6"/><text:span text:style-name="verse">6</text:span><text:reference-mark-end text:name="2CH30V6"/>וַיֵּלְכוּ֩ הָרָצִ֨ים בָּֽאִגְּרֹ֜ות מִיַּ֧ד הַמֶּ֣לֶךְ וְשָׂרָ֗יו בְּכָל־יִשְׂרָאֵל֙ וִֽיהוּדָ֔ה וּכְמִצְוַ֥ת הַמֶּ֖לֶךְ לֵאמֹ֑ר בְּנֵ֣י יִשְׂרָאֵ֗ל שׁ֤וּבוּ אֶל־יְהוָ֗ה אֱלֹהֵי֙ אַבְרָהָם֙ יִצְחָ֣ק וְיִשְׂרָאֵ֔ל וְיָשֹׁב֙ אֶל־הַפְּלֵיטָ֔ה הַנִּשְׁאֶ֣רֶת לָכֶ֔ם מִכַּ֖ף מַלְכֵ֥י אַשּֽׁוּר׃ <text:reference-mark-start text:name="2CH30V7"/><text:span text:style-name="verse">7</text:span><text:reference-mark-end text:name="2CH30V7"/>וְאַל־תִּֽהְי֗וּ כַּאֲבֹֽותֵיכֶם֙ וְכַ֣אֲחֵיכֶ֔ם אֲשֶׁ֣ר מָעֲל֔וּ בַּיהוָ֖ה אֱלֹהֵ֣י אֲבֹותֵיהֶ֑ם וַיִּתְּנֵ֣ם לְשַׁמָּ֔ה כַּאֲשֶׁ֖ר אַתֶּ֥ם רֹאִֽים׃ <text:reference-mark-start text:name="2CH30V8"/><text:span text:style-name="verse">8</text:span><text:reference-mark-end text:name="2CH30V8"/>עַתָּ֕ה אַל־תַּקְשׁ֥וּ עָרְפְּכֶ֖ם כַּאֲבֹותֵיכֶ֑ם תְּנוּ־יָ֣ד לַיהוָ֗ה וּבֹ֤אוּ לְמִקְדָּשֹׁו֙ אֲשֶׁ֣ר הִקְדִּ֣ישׁ לְעֹולָ֔ם וְעִבְדוּ֙ אֶת־יְהוָ֣ה אֱלֹהֵיכֶ֔ם וְיָשֹׁ֥ב מִכֶּ֖ם חֲרֹ֥ון אַפֹּֽו׃ <text:reference-mark-start text:name="2CH30V9"/><text:span text:style-name="verse">9</text:span><text:reference-mark-end text:name="2CH30V9"/>כִּ֣י בְשׁוּבְכֶ֞ם עַל־יְהוָ֗ה אֲחֵיכֶ֨ם וּבְנֵיכֶ֤ם לְרַחֲמִים֙ לִפְנֵ֣י שֹֽׁובֵיהֶ֔ם וְלָשׁ֖וּב לָאָ֣רֶץ הַזֹּ֑את כִּֽי־חַנּ֤וּן וְרַחוּם֙ יְהוָ֣ה אֱלֹהֵיכֶ֔ם וְלֹא־יָסִ֤יר פָּנִים֙ מִכֶּ֔ם אִם־תָּשׁ֖וּבוּ אֵלָֽיו׃ פ</text:p>
        <text:p text:style-name="Text_20_body"><text:soft-page-break/><text:reference-mark-start text:name="2CH30V10"/><text:span text:style-name="verse">10</text:span><text:reference-mark-end text:name="2CH30V10"/>וַיִּֽהְי֨וּ הָרָצִ֜ים עֹבְרִ֨ים מֵעִ֧יר ׀ לָעִ֛יר בְּאֶֽרֶץ־אֶפְרַ֥יִם וּמְנַשֶּׁ֖ה וְעַד־זְבֻל֑וּן וַיִּֽהְיוּ֙ מַשְׂחִיקִ֣ים עֲלֵיהֶ֔ם וּמַלְעִגִ֖ים בָּֽם׃ <text:reference-mark-start text:name="2CH30V11"/><text:span text:style-name="verse">11</text:span><text:reference-mark-end text:name="2CH30V11"/>אַךְ־אֲנָשִׁ֛ים מֵאָשֵׁ֥ר וּמְנַשֶּׁ֖ה וּמִזְּבֻל֑וּן נִֽכְנְע֔וּ וַיָּבֹ֖אוּ לִירוּשָׁלָֽ͏ִם׃ <text:reference-mark-start text:name="2CH30V12"/><text:span text:style-name="verse">12</text:span><text:reference-mark-end text:name="2CH30V12"/>גַּ֣ם בִּיהוּדָ֗ה הָֽיְתָה֙ יַ֣ד הָאֱלֹהִ֔ים לָתֵ֥ת לָהֶ֖ם לֵ֣ב אֶחָ֑ד לַעֲשֹׂ֞ות מִצְוַ֥ת הַמֶּ֛לֶךְ וְהַשָּׂרִ֖ים בִּדְבַ֥ר יְהוָֽה׃ <text:reference-mark-start text:name="2CH30V13"/><text:span text:style-name="verse">13</text:span><text:reference-mark-end text:name="2CH30V13"/>וַיֵּֽאָסְפ֤וּ יְרוּשָׁלַ֙͏ִם֙ עַם־רָ֔ב לַעֲשֹׂ֛ות אֶת־חַ֥ג הַמַּצֹּ֖ות בַּחֹ֣דֶשׁ הַשֵּׁנִ֑י קָהָ֖ל לָרֹ֥ב מְאֹֽד׃ <text:reference-mark-start text:name="2CH30V14"/><text:span text:style-name="verse">14</text:span><text:reference-mark-end text:name="2CH30V14"/>וַיָּקֻ֕מוּ וַיָּסִ֙ירוּ֙ אֶת־הַֽמִּזְבְּחֹ֔ות אֲשֶׁ֖ר בִּירוּשָׁלָ֑͏ִם וְאֵ֤ת כָּל־הַֽמְקַטְּרֹות֙ הֵסִ֔ירוּ וַיַּשְׁלִ֖יכוּ לְנַ֥חַל קִדְרֹֽון׃ <text:reference-mark-start text:name="2CH30V15"/><text:span text:style-name="verse">15</text:span><text:reference-mark-end text:name="2CH30V15"/>וַיִּשְׁחֲט֣וּ הַפֶּ֔סַח בְּאַרְבָּעָ֥ה עָשָׂ֖ר לַחֹ֣דֶשׁ הַשֵּׁנִ֑י וְהַכֹּהֲנִ֨ים וְהַלְוִיִּ֤ם נִכְלְמוּ֙ וַיִּֽתְקַדְּשׁ֔וּ וַיָּבִ֥יאוּ עֹלֹ֖ות בֵּ֥ית יְהוָֽה׃ <text:reference-mark-start text:name="2CH30V16"/><text:span text:style-name="verse">16</text:span><text:reference-mark-end text:name="2CH30V16"/>וַיַּֽעַמְד֤וּ עַל־עָמְדָם֙ כְּמִשְׁפָּטָ֔ם כְּתֹורַ֖ת מֹשֶׁ֣ה אִישׁ־הָאֱלֹהִ֑ים הַכֹּֽהֲנִים֙ זֹרְקִ֣ים אֶת־הַדָּ֔ם מִיַּ֖ד הַלְוִיִּֽם׃ <text:reference-mark-start text:name="2CH30V17"/><text:span text:style-name="verse">17</text:span><text:reference-mark-end text:name="2CH30V17"/>כִּי־רַבַּ֥ת בַּקָּהָ֖ל אֲשֶׁ֣ר לֹא־הִתְקַדָּ֑שׁוּ וְהַלְוִיִּ֞ם עַל־שְׁחִיטַ֣ת הַפְּסָחִ֗ים לְכֹל֙ לֹ֣א טָהֹ֔ור לְהַקְדִּ֖ישׁ לַיהוָֽה׃ <text:reference-mark-start text:name="2CH30V18"/><text:span text:style-name="verse">18</text:span><text:reference-mark-end text:name="2CH30V18"/>כִּ֣י מַרְבִּ֣ית הָעָ֡ם רַ֠בַּת מֵֽאֶפְרַ֨יִם וּמְנַשֶּׁ֜ה יִשָּׂשכָ֤ר וּזְבֻלוּן֙ לֹ֣א הִטֶּהָ֔רוּ כִּֽי־אָכְל֥וּ אֶת־הַפֶּ֖סַח בְּלֹ֣א כַכָּת֑וּב כִּי֩ הִתְפַּלֵּ֨ל יְחִזְקִיָּ֤הוּ עֲלֵיהֶם֙ לֵאמֹ֔ר יְהוָ֥ה הַטֹּ֖וב יְכַפֵּ֥ר בְּעַֽד׃ <text:reference-mark-start text:name="2CH30V19"/><text:span text:style-name="verse">19</text:span><text:reference-mark-end text:name="2CH30V19"/>כָּל־לְבָבֹ֣ו הֵכִ֔ין לִדְרֹ֛ושׁ הָאֱלֹהִ֥ים ׀ יְהוָ֖ה אֱלֹהֵ֣י אֲבֹותָ֑יו וְלֹ֖א כְּטָהֳרַ֥ת הַקֹּֽדֶשׁ׃ ס <text:reference-mark-start text:name="2CH30V20"/><text:span text:style-name="verse">20</text:span><text:reference-mark-end text:name="2CH30V20"/>וַיִּשְׁמַ֤ע יְהוָה֙ אֶל־יְחִזְקִיָּ֔הוּ וַיִּרְפָּ֖א אֶת־הָעָֽם׃ ס <text:reference-mark-start text:name="2CH30V21"/><text:span text:style-name="verse">21</text:span><text:reference-mark-end text:name="2CH30V21"/>וַיַּעֲשׂ֣וּ בְנֵֽי־יִ֠שְׂרָאֵל הַנִּמְצְאִ֨ים בִּירוּשָׁלַ֜͏ִם אֶת־חַ֧ג הַמַּצֹּ֛ות שִׁבְעַ֥ת יָמִ֖ים בְּשִׂמְחָ֣ה גְדֹולָ֑ה וּֽמְהַלְלִ֣ים לַ֠יהוָה יֹ֣ום ׀ בְּיֹ֞ום הַלְוִיִּ֧ם וְהַכֹּהֲנִ֛ים בִּכְלֵי־עֹ֖ז לַיהוָֽה׃ ס <text:reference-mark-start text:name="2CH30V22"/><text:span text:style-name="verse">22</text:span><text:reference-mark-end text:name="2CH30V22"/>וַיְדַבֵּ֣ר יְחִזְקִיָּ֗הוּ עַל־לֵב֙ כָּל־הַלְוִיִּ֔ם הַמַּשְׂכִּילִ֥ים שֵֽׂכֶל־טֹ֖וב לַיהוָ֑ה וַיֹּאכְל֤וּ אֶת־הַמֹּועֵד֙ שִׁבְעַ֣ת הַיָּמִ֔ים מְזַבְּחִים֙ זִבְחֵ֣י <text:soft-page-break/>שְׁלָמִ֔ים וּמִ֨תְוַדִּ֔ים לַיהוָ֖ה אֱלֹהֵ֥י אֲבֹותֵיהֶֽם׃ ס <text:reference-mark-start text:name="2CH30V23"/><text:span text:style-name="verse">23</text:span><text:reference-mark-end text:name="2CH30V23"/>וַיִּוָּֽעֲצוּ֙ כָּל־הַקָּהָ֔ל לַעֲשֹׂ֕ות שִׁבְעַ֥ת יָמִ֖ים אֲחֵרִ֑ים וַיַּֽעֲשׂ֥וּ שִׁבְעַת־יָמִ֖ים שִׂמְחָֽה׃ <text:reference-mark-start text:name="2CH30V24"/><text:span text:style-name="verse">24</text:span><text:reference-mark-end text:name="2CH30V24"/>כִּ֣י חִזְקִיָּ֣הוּ מֶֽלֶךְ־יְ֠הוּדָה הֵרִ֨ים לַקָּהָ֜ל אֶ֣לֶף פָּרִים֮ וְשִׁבְעַ֣ת אֲלָפִ֣ים צֹאן֒ ס וְהַשָּׂרִ֞ים הֵרִ֤ימוּ לַקָּהָל֙ פָּרִ֣ים אֶ֔לֶף וְצֹ֖אן עֲשֶׂ֣רֶת אֲלָפִ֑ים וַיִּֽתְקַדְּשׁ֥וּ כֹהֲנִ֖ים לָרֹֽב׃ <text:reference-mark-start text:name="2CH30V25"/><text:span text:style-name="verse">25</text:span><text:reference-mark-end text:name="2CH30V25"/>וַֽיִּשְׂמְח֣וּ ׀ כָּל־קְהַ֣ל יְהוּדָ֗ה וְהַכֹּהֲנִים֙ וְהַלְוִיִּ֔ם וְכָל־הַקָּהָ֖ל הַבָּאִ֣ים מִיִּשְׂרָאֵ֑ל וְהַגֵּרִ֗ים הַבָּאִים֙ מֵאֶ֣רֶץ יִשְׂרָאֵ֔ל וְהַיֹּושְׁבִ֖ים בִּיהוּדָֽה׃ <text:reference-mark-start text:name="2CH30V26"/><text:span text:style-name="verse">26</text:span><text:reference-mark-end text:name="2CH30V26"/>וַתְּהִ֥י שִׂמְחָֽה־גְדֹולָ֖ה בִּֽירוּשָׁלָ֑͏ִם כִּ֠י מִימֵ֞י שְׁלֹמֹ֤ה בֶן־דָּוִיד֙ מֶ֣לֶךְ יִשְׂרָאֵ֔ל לֹ֥א כָזֹ֖את בִּירוּשָׁלָֽ͏ִם׃ ס <text:reference-mark-start text:name="2CH30V27"/><text:span text:style-name="verse">27</text:span><text:reference-mark-end text:name="2CH30V27"/>וַיָּקֻ֜מוּ הַכֹּהֲנִ֤ים הַלְוִיִּם֙ וַיְבָרֲכ֣וּ אֶת־הָעָ֔ם וַיִּשָּׁמַ֖ע בְּקֹולָ֑ם וַתָּבֹ֧וא תְפִלָּתָ֛ם לִמְעֹ֥ון קָדְשֹׁ֖ו לַשָּׁמָֽיִם׃ פ</text:p>
        <text:h text:style-name="Heading_20_3" text:outline-level="3"><text:bookmark-start text:name="2CH31"/>פָּרַק 60 (פָּרַק 31)<text:bookmark-end text:name="2CH31"/></text:h>
        <text:p text:style-name="Text_20_body"><text:reference-mark-start text:name="2CH31V1"/><text:span text:style-name="verse">1</text:span><text:reference-mark-end text:name="2CH31V1"/>וּכְכַלֹּ֣ות כָּל־זֹ֗את יָצְא֨וּ כָּל־יִשְׂרָאֵ֥ל הַֽנִּמְצְאִים֮ לְעָרֵ֣י יְהוּדָה֒ וַיְשַׁבְּר֣וּ הַמַּצֵּבֹ֣ות וַיְגַדְּע֣וּ הָאֲשֵׁרִ֡ים וַיְנַתְּצ֣וּ אֶת־הַ֠בָּמֹות וְאֶת־הַֽמִּזְבְּחֹ֞ת מִכָּל־יְהוּדָ֧ה וּבִנְיָמִ֛ן וּבְאֶפְרַ֥יִם וּמְנַשֶּׁ֖ה עַד־לְכַלֵּ֑ה וַיָּשׁ֜וּבוּ כָּל־בְּנֵ֧י יִשְׂרָאֵ֛ל אִ֥ישׁ לַאֲחֻזָּתֹ֖ו לְעָרֵיהֶֽם׃ ס <text:reference-mark-start text:name="2CH31V2"/><text:span text:style-name="verse">2</text:span><text:reference-mark-end text:name="2CH31V2"/>וַיַּעֲמֵ֣ד יְחִזְקִיָּ֡הוּ אֶת־מַחְלְקֹ֣ות הַכֹּהֲנִ֣ים וְ֠הַלְוִיִּם עַֽל־מַחְלְקֹותָ֞ם אִ֣ישׁ ׀ כְּפִ֣י עֲבֹדָתֹ֗ו לַכֹּהֲנִים֙ וְלַלְוִיִּ֔ם לְעֹלָ֖ה וְלִשְׁלָמִ֑ים לְשָׁרֵת֙ וּלְהֹדֹ֣ות וּלְהַלֵּ֔ל בְּשַׁעֲרֵ֖י מַחֲנֹ֥ות יְהוָֽה׃ ס <text:reference-mark-start text:name="2CH31V3"/><text:span text:style-name="verse">3</text:span><text:reference-mark-end text:name="2CH31V3"/>וּמְנָת֩ הַמֶּ֨לֶךְ מִן־רְכוּשֹׁ֜ו לָעֹלֹ֗ות לְעֹלֹות֙ הַבֹּ֣קֶר וְהָעֶ֔רֶב וְהָ֣עֹלֹ֔ות לַשַּׁבָּתֹ֖ות וְלֶחֳדָשִׁ֣ים וְלַמֹּעֲדִ֑ים כַּכָּת֖וּב בְּתֹורַ֥ת יְהוָֽה׃ <text:reference-mark-start text:name="2CH31V4"/><text:span text:style-name="verse">4</text:span><text:reference-mark-end text:name="2CH31V4"/>וַיֹּ֤אמֶר לָעָם֙ לְיֹושְׁבֵ֣י יְרוּשָׁלַ֔͏ִם לָתֵ֕ת מְנָ֥ת הַכֹּהֲנִ֖ים <text:soft-page-break/>וְהַלְוִיִּ֑ם לְמַ֥עַן יֶחֶזְק֖וּ בְּתֹורַ֥ת יְהוָֽה׃ <text:reference-mark-start text:name="2CH31V5"/><text:span text:style-name="verse">5</text:span><text:reference-mark-end text:name="2CH31V5"/>וְכִפְרֹ֣ץ הַדָּבָ֗ר הִרְבּ֤וּ בְנֵֽי־יִשְׂרָאֵל֙ רֵאשִׁ֣ית דָּגָ֗ן תִּירֹ֤ושׁ וְיִצְהָר֙ וּדְבַ֔שׁ וְכֹ֖ל תְּבוּאַ֣ת שָׂדֶ֑ה וּמַעְשַׂ֥ר הַכֹּ֛ל לָרֹ֖ב הֵבִֽיאוּ׃ <text:reference-mark-start text:name="2CH31V6"/><text:span text:style-name="verse">6</text:span><text:reference-mark-end text:name="2CH31V6"/>וּבְנֵ֧י יִשְׂרָאֵ֣ל וִֽיהוּדָ֗ה הַיֹּֽושְׁבִים֮ בְּעָרֵ֣י יְהוּדָה֒ גַּם־הֵ֗ם מַעְשַׂ֤ר בָּקָר֙ וָצֹ֔אן וּמַעְשַׂ֣ר קָֽדָשִׁ֔ים הַמְקֻדָּשִׁ֖ים לַיהוָ֣ה אֱלֹהֵיהֶ֑ם הֵבִ֕יאוּ וַֽיִּתְּנ֖וּ עֲרֵמֹ֥ות עֲרֵמֹֽות׃ ס <text:reference-mark-start text:name="2CH31V7"/><text:span text:style-name="verse">7</text:span><text:reference-mark-end text:name="2CH31V7"/>בַּחֹ֙דֶשׁ֙ הַשְּׁלִשִׁ֔י הֵחֵ֥לּוּ הָעֲרֵמֹ֖ות לְיִסֹּ֑וד וּבַחֹ֥דֶשׁ הַשְּׁבִיעִ֖י כִּלּֽוּ׃ ס <text:reference-mark-start text:name="2CH31V8"/><text:span text:style-name="verse">8</text:span><text:reference-mark-end text:name="2CH31V8"/>וַיָּבֹ֙אוּ֙ יְחִזְקִיָּ֣הוּ וְהַשָּׂרִ֔ים וַיִּרְא֖וּ אֶת־הָעֲרֵמֹ֑ות וַֽיְבָרֲכוּ֙ אֶת־יְהוָ֔ה וְאֵ֖ת עַמֹּ֥ו יִשְׂרָאֵֽל׃ פ</text:p>
        <text:p text:style-name="Text_20_body"><text:reference-mark-start text:name="2CH31V9"/><text:span text:style-name="verse">9</text:span><text:reference-mark-end text:name="2CH31V9"/>וַיִּדְרֹ֣שׁ יְחִזְקִיָּ֗הוּ עַל־הַכֹּֽהֲנִ֛ים וְהַלְוִיִּ֖ם עַל־הָעֲרֵמֹֽות׃ <text:reference-mark-start text:name="2CH31V10"/><text:span text:style-name="verse">10</text:span><text:reference-mark-end text:name="2CH31V10"/>וַיֹּ֣אמֶר אֵלָ֗יו עֲזַרְיָ֧הוּ הַכֹּהֵ֛ן הָרֹ֖אשׁ לְבֵ֣ית צָדֹ֑וק וַ֠יֹּאמֶר מֵהָחֵ֨ל הַתְּרוּמָ֜ה לָבִ֣יא בֵית־יְהוָ֗ה אָכֹ֨ול וְשָׂבֹ֤ועַ וְהֹותֵר֙ עַד־לָרֹ֔וב כִּ֤י יְהוָה֙ בֵּרַ֣ךְ אֶת־עַמֹּ֔ו וְהַנֹּותָ֖ר אֶת־הֶהָמֹ֥ון הַזֶּֽה׃ ס <text:reference-mark-start text:name="2CH31V11"/><text:span text:style-name="verse">11</text:span><text:reference-mark-end text:name="2CH31V11"/>וַיֹּ֣אמֶר יְחִזְקִיָּ֗הוּ לְהָכִ֧ין לְשָׁכֹ֛ות בְּבֵ֥ית יְהוָ֖ה וַיָּכִֽינוּ׃ <text:reference-mark-start text:name="2CH31V12"/><text:span text:style-name="verse">12</text:span><text:reference-mark-end text:name="2CH31V12"/>וַיָּבִ֨יאוּ אֶת־הַתְּרוּמָ֧ה וְהַֽמַּעֲשֵׂ֛ר וְהַקֳּדָשִׁ֖ים בֶּאֱמוּנָ֑ה וַעֲלֵיהֶ֤ם נָגִיד֙ *כֹּונַנְיָהוּ (כָּֽנַנְיָ֣הוּ) הַלֵּוִ֔י וְשִׁמְעִ֥י אָחִ֖יהוּ מִשְׁנֶֽה׃ <text:reference-mark-start text:name="2CH31V13"/><text:span text:style-name="verse">13</text:span><text:reference-mark-end text:name="2CH31V13"/>וִֽיחִיאֵ֡ל וַ֠עֲזַזְיָהוּ וְנַ֨חַת וַעֲשָׂהאֵ֜ל וִֽירִימֹ֤ות וְיֹוזָבָד֙ וֶאֱלִיאֵ֣ל וְיִסְמַכְיָ֔הוּ וּמַ֖חַת וּבְנָיָ֑הוּ פְּקִידִ֗ים מִיַּ֤ד *כָּונַנְיָהוּ (כָּֽנַנְיָ֙הוּ֙) וְשִׁמְעִ֣י אָחִ֔יו בְּמִפְקַד֙ יְחִזְקִיָּ֣הוּ הַמֶּ֔לֶךְ וַעֲזַרְיָ֖הוּ נְגִ֥יד בֵּית־הָאֱלֹהִֽים׃ <text:reference-mark-start text:name="2CH31V14"/><text:span text:style-name="verse">14</text:span><text:reference-mark-end text:name="2CH31V14"/>וְקֹורֵ֨א בֶן־יִמְנָ֤ה הַלֵּוִי֙ הַשֹּׁועֵ֣ר לַמִּזְרָ֔חָה עַ֖ל נִדְבֹ֣ות הָאֱלֹהִ֑ים לָתֵת֙ תְּרוּמַ֣ת יְהוָ֔ה וְקָדְשֵׁ֖י הַקֳּדָשִֽׁים׃ <text:reference-mark-start text:name="2CH31V15"/><text:span text:style-name="verse">15</text:span><text:reference-mark-end text:name="2CH31V15"/>וְעַל־יָדֹ֡ו עֵ֣דֶן וּ֠מִנְיָמִן וְיֵשׁ֨וּעַ וּֽשְׁמַֽעְיָ֜הוּ אֲמַרְיָ֧הוּ וּשְׁכַנְיָ֛הוּ בְּעָרֵ֥י הַכֹּהֲנִ֖ים בֶּאֱמוּנָ֑ה לָתֵ֤ת לַאֲחֵיהֶם֙ בְּמַחְלְקֹ֔ות כַּגָּדֹ֖ול כַּקָּטָֽן׃ <text:reference-mark-start text:name="2CH31V16"/><text:span text:style-name="verse">16</text:span><text:reference-mark-end text:name="2CH31V16"/>מִלְּבַ֞ד הִתְיַחְשָׂ֣ם לִזְכָרִ֗ים מִבֶּ֨ן שָׁלֹ֤ושׁ שָׁנִים֙ <text:soft-page-break/>וּלְמַ֔עְלָה לְכָל־הַבָּ֥א לְבֵית־יְהוָ֖ה לִדְבַר־יֹ֣ום בְּיֹומֹ֑ו לַעֲבֹ֣ודָתָ֔ם בְּמִשְׁמְרֹותָ֖ם כְּמַחְלְקֹותֵיהֶֽם׃ <text:reference-mark-start text:name="2CH31V17"/><text:span text:style-name="verse">17</text:span><text:reference-mark-end text:name="2CH31V17"/>וְאֵ֨ת הִתְיַחֵ֤שׂ הַכֹּהֲנִים֙ לְבֵ֣ית אֲבֹותֵיהֶ֔ם וְהַ֨לְוִיִּ֔ם מִבֶּ֛ן עֶשְׂרִ֥ים שָׁנָ֖ה וּלְמָ֑עְלָה בְּמִשְׁמְרֹותֵיהֶ֖ם בְּמַחְלְקֹותֵיהֶֽם׃ <text:reference-mark-start text:name="2CH31V18"/><text:span text:style-name="verse">18</text:span><text:reference-mark-end text:name="2CH31V18"/>וּלְהִתְיַחֵ֗שׂ בְּכָל־טַפָּ֧ם נְשֵׁיהֶ֛ם וּבְנֵיהֶ֥ם וּבְנֹותֵיהֶ֖ם לְכָל־קָהָ֑ל כִּ֥י בֶאֱמוּנָתָ֖ם יִתְקַדְּשׁוּ־קֹֽדֶשׁ׃ <text:reference-mark-start text:name="2CH31V19"/><text:span text:style-name="verse">19</text:span><text:reference-mark-end text:name="2CH31V19"/>וְלִבְנֵי֩ אַהֲרֹ֨ן הַכֹּהֲנִ֜ים בִּשְׂדֵ֨י מִגְרַ֤שׁ עָרֵיהֶם֙ בְּכָל־עִ֣יר וָעִ֔יר אֲנָשִׁ֕ים אֲשֶׁ֥ר נִקְּב֖וּ בְּשֵׁמֹ֑ות לָתֵ֣ת מָנֹ֗ות לְכָל־זָכָר֙ בַּכֹּ֣הֲנִ֔ים וּלְכָל־הִתְיַחֵ֖שׂ בַּלְוִיִּֽם׃ <text:reference-mark-start text:name="2CH31V20"/><text:span text:style-name="verse">20</text:span><text:reference-mark-end text:name="2CH31V20"/>וַיַּ֧עַשׂ כָּזֹ֛את יְחִזְקִיָּ֖הוּ בְּכָל־יְהוּדָ֑ה וַיַּ֨עַשׂ הַטֹּ֤וב וְהַיָּשָׁר֙ וְהָ֣אֱמֶ֔ת לִפְנֵ֖י יְהוָ֥ה אֱלֹהָֽיו׃ <text:reference-mark-start text:name="2CH31V21"/><text:span text:style-name="verse">21</text:span><text:reference-mark-end text:name="2CH31V21"/>וּבְכָֽל־מַעֲשֶׂ֞ה אֲשֶׁר־הֵחֵ֣ל ׀ בַּעֲבֹודַ֣ת בֵּית־הָאֱלֹהִ֗ים וּבַתֹּורָה֙ וּבַמִּצְוָ֔ה לִדְרֹ֖שׁ לֵֽאלֹהָ֑יו בְּכָל־לְבָבֹ֥ו עָשָׂ֖ה וְהִצְלִֽיחַ׃ פ</text:p>
        <text:h text:style-name="Heading_20_3" text:outline-level="3"><text:bookmark-start text:name="2CH32"/>פָּרַק 61 (פָּרַק 32)<text:bookmark-end text:name="2CH32"/></text:h>
        <text:p text:style-name="Text_20_body"><text:reference-mark-start text:name="2CH32V1"/><text:span text:style-name="verse">1</text:span><text:reference-mark-end text:name="2CH32V1"/>אַחֲרֵ֨י הַדְּבָרִ֤ים וְהָאֱמֶת֙ הָאֵ֔לֶּה בָּ֖א סַנְחֵרִ֣יב מֶֽלֶךְ־אַשּׁ֑וּר וַיָּבֹ֣א בִֽיהוּדָ֗ה וַיִּ֙חַן֙ עַל־הֶעָרִ֣ים הַבְּצֻרֹ֔ות וַיֹּ֖אמֶר לְבִקְעָ֥ם אֵלָֽיו׃ <text:reference-mark-start text:name="2CH32V2"/><text:span text:style-name="verse">2</text:span><text:reference-mark-end text:name="2CH32V2"/>וַיַּרְא֙ יְחִזְקִיָּ֔הוּ כִּי־בָ֖א סַנְחֵרִ֑יב וּפָנָ֕יו לַמִּלְחָמָ֖ה עַל־יְרוּשָׁלָֽ͏ִם׃ <text:reference-mark-start text:name="2CH32V3"/><text:span text:style-name="verse">3</text:span><text:reference-mark-end text:name="2CH32V3"/>וַיִּוָּעַ֗ץ עִם־שָׂרָיו֙ וְגִבֹּרָ֔יו לִסְתֹּום֙ אֶת־מֵימֵ֣י הָעֲיָנֹ֔ות אֲשֶׁ֖ר מִח֣וּץ לָעִ֑יר וַֽיַּעְזְרֽוּהוּ׃ <text:reference-mark-start text:name="2CH32V4"/><text:span text:style-name="verse">4</text:span><text:reference-mark-end text:name="2CH32V4"/>וַיִּקָּבְצ֣וּ עַם־רָ֔ב וַֽיִּסְתְּמוּ֙ אֶת־כָּל־הַמַּעְיָנֹ֔ות וְאֶת־הַנַּ֛חַל הַשֹּׁוטֵ֥ף בְּתֹוךְ־הָאָ֖רֶץ לֵאמֹ֑ר לָ֤מָּה יָבֹ֙ואוּ֙ מַלְכֵ֣י אַשּׁ֔וּר וּמָצְא֖וּ מַ֥יִם רַבִּֽים׃ <text:reference-mark-start text:name="2CH32V5"/><text:span text:style-name="verse">5</text:span><text:reference-mark-end text:name="2CH32V5"/>וַיִּתְחַזַּ֡ק וַיִּבֶן֩ אֶת־כָּל־הַחֹומָ֨ה הַפְּרוּצָ֜ה וַיַּ֣עַל עַל־הַמִּגְדָּלֹ֗ות וְלַח֙וּצָה֙ הַחֹומָ֣ה אַחֶ֔רֶת וַיְחַזֵּ֥ק אֶת־הַמִּלֹּ֖וא עִ֣יר דָּוִ֑יד וַיַּ֥עַשׂ שֶׁ֛לַח לָרֹ֖ב וּמָגִנִּֽים׃ <text:reference-mark-start text:name="2CH32V6"/><text:span text:style-name="verse">6</text:span><text:reference-mark-end text:name="2CH32V6"/>וַיִּתֵּ֛ן שָׂרֵ֥י מִלְחָמֹ֖ות עַל־הָעָ֑ם <text:soft-page-break/>וַיִּקְבְּצֵ֣ם אֵלָ֗יו אֶל־רְחֹוב֙ שַׁ֣עַר הָעִ֔יר וַיְדַבֵּ֥ר עַל־לְבָבָ֖ם לֵאמֹֽר׃ <text:reference-mark-start text:name="2CH32V7"/><text:span text:style-name="verse">7</text:span><text:reference-mark-end text:name="2CH32V7"/>חִזְק֣וּ וְאִמְצ֔וּ אַל־תִּֽירְא֣וּ וְאַל־תֵּחַ֗תּוּ מִפְּנֵי֙ מֶ֣לֶךְ אַשּׁ֔וּר וּמִלִּפְנֵ֖י כָּל־הֶהָמֹ֣ון אֲשֶׁר־עִמֹּ֑ו כִּֽי־עִמָּ֥נוּ רַ֖ב מֵעִמֹּֽו׃ <text:reference-mark-start text:name="2CH32V8"/><text:span text:style-name="verse">8</text:span><text:reference-mark-end text:name="2CH32V8"/>עִמֹּו֙ זְרֹ֣ועַ בָּשָׂ֔ר וְעִמָּ֜נוּ יְהוָ֤ה אֱלֹהֵ֙ינוּ֙ לְעָזְרֵ֔נוּ וּלְהִלָּחֵ֖ם מִלְחֲמֹתֵ֑נוּ וַיִּסָּמְכ֣וּ הָעָ֔ם עַל־דִּבְרֵ֖י יְחִזְקִיָּ֥הוּ מֶֽלֶךְ־יְהוּדָֽה׃ פ</text:p>
        <text:p text:style-name="Text_20_body"><text:reference-mark-start text:name="2CH32V9"/><text:span text:style-name="verse">9</text:span><text:reference-mark-end text:name="2CH32V9"/>אַ֣חַר זֶ֗ה שָׁ֠לַח סַנְחֵרִ֨יב מֶֽלֶךְ־אַשּׁ֤וּר עֲבָדָיו֙ יְר֣וּשָׁלַ֔יְמָה וְהוּא֙ עַל־לָכִ֔ישׁ וְכָל־מֶמְשַׁלְתֹּ֖ו עִמֹּ֑ו עַל־יְחִזְקִיָּ֙הוּ֙ מֶ֣לֶךְ יְהוּדָ֔ה וְעַל־כָּל־יְהוּדָ֛ה אֲשֶׁ֥ר בִּירוּשָׁלַ֖͏ִם לֵאמֹֽר׃ <text:reference-mark-start text:name="2CH32V10"/><text:span text:style-name="verse">10</text:span><text:reference-mark-end text:name="2CH32V10"/>כֹּ֣ה אָמַ֔ר סַנְחֵרִ֖יב מֶ֣לֶךְ אַשּׁ֑וּר עַל־מָה֙ אַתֶּ֣ם בֹּטְחִ֔ים וְיֹשְׁבִ֥ים בְּמָצֹ֖ור בִּירוּשָׁלָֽ͏ִם׃ <text:reference-mark-start text:name="2CH32V11"/><text:span text:style-name="verse">11</text:span><text:reference-mark-end text:name="2CH32V11"/>הֲלֹ֤א יְחִזְקִיָּ֙הוּ֙ מַסִּ֣ית אֶתְכֶ֔ם לָתֵ֣ת אֶתְכֶ֔ם לָמ֛וּת בְּרָעָ֥ב וּבְצָמָ֖א לֵאמֹ֑ר יְהוָ֣ה אֱלֹהֵ֔ינוּ יַצִּילֵ֕נוּ מִכַּ֖ף מֶ֥לֶךְ אַשּֽׁוּר׃ <text:reference-mark-start text:name="2CH32V12"/><text:span text:style-name="verse">12</text:span><text:reference-mark-end text:name="2CH32V12"/>הֲלֹא־הוּא֙ יְחִזְקִיָּ֔הוּ הֵסִ֥יר אֶת־בָּמֹתָ֖יו וְאֶת־מִזְבְּחֹתָ֑יו וַיֹּ֨אמֶר לִֽיהוּדָ֤ה וְלִֽירוּשָׁלַ֙͏ִם֙ לֵאמֹ֔ר לִפְנֵ֨י מִזְבֵּ֧חַ אֶחָ֛ד תִּֽשְׁתַּחֲו֖וּ וְעָלָ֥יו תַּקְטִֽירוּ׃ <text:reference-mark-start text:name="2CH32V13"/><text:span text:style-name="verse">13</text:span><text:reference-mark-end text:name="2CH32V13"/>הֲלֹ֣א תֵדְע֗וּ מֶ֤ה עָשִׂ֙יתִי֙ אֲנִ֣י וַאֲבֹותַ֔י לְכֹ֖ל עַמֵּ֣י הָאֲרָצֹ֑ות הֲיָכֹ֣ול יָֽכְל֗וּ אֱלֹהֵי֙ גֹּויֵ֣ הָאֲרָצֹ֔ות לְהַצִּ֥יל אֶת־אַרְצָ֖ם מִיָּדִֽי׃ <text:reference-mark-start text:name="2CH32V14"/><text:span text:style-name="verse">14</text:span><text:reference-mark-end text:name="2CH32V14"/>מִ֠י בְּֽכָל־אֱלֹהֵ֞י הַגֹּויִ֤ם הָאֵ֙לֶּה֙ אֲשֶׁ֣ר הֶחֱרִ֣ימוּ אֲבֹותַ֔י אֲשֶׁ֣ר יָכֹ֔ול לְהַצִּ֥יל אֶת־עַמֹּ֖ו מִיָּדִ֑י כִּ֤י יוּכַל֙ אֱלֹ֣הֵיכֶ֔ם לְהַצִּ֥יל אֶתְכֶ֖ם מִיָּדִֽי׃ <text:reference-mark-start text:name="2CH32V15"/><text:span text:style-name="verse">15</text:span><text:reference-mark-end text:name="2CH32V15"/>וְעַתָּ֡ה אַל־יַשִּׁיא֩ אֶתְכֶ֨ם חִזְקִיָּ֜הוּ וְאַל־יַסִּ֨ית אֶתְכֶ֣ם כָּזֹאת֮ וְאַל־תַּאֲמִ֣ינוּ לֹו֒ כִּי־לֹ֣א יוּכַ֗ל כָּל־אֱלֹ֙והַ֙ כָּל־גֹּ֣וי וּמַמְלָכָ֔ה לְהַצִּ֥יל עַמֹּ֛ו מִיָּדִ֖י וּמִיַּ֣ד אֲבֹותָ֑י אַ֚ף כִּ֣י אֱ‍ֽלֹהֵיכֶ֔ם לֹא־יַצִּ֥ילוּ אֶתְכֶ֖ם מִיָּדִֽי׃ <text:reference-mark-start text:name="2CH32V16"/><text:span text:style-name="verse">16</text:span><text:reference-mark-end text:name="2CH32V16"/>וְעֹוד֙ דִּבְּר֣וּ עֲבָדָ֔יו עַל־יְהוָ֖ה הָאֱלֹהִ֑ים וְעַ֖ל יְחִזְקִיָּ֥הוּ עַבְדֹּֽו׃ <text:reference-mark-start text:name="2CH32V17"/><text:span text:style-name="verse">17</text:span><text:reference-mark-end text:name="2CH32V17"/>וּסְפָרִ֣ים כָּתַ֔ב לְחָרֵ֕ף לַיהוָ֖ה אֱלֹהֵ֣י יִשְׂרָאֵ֑ל וְלֵֽאמֹ֨ר עָלָ֜יו לֵאמֹ֗ר כֵּֽאלֹהֵ֞י גֹּויֵ֤ <text:soft-page-break/>הָאֲרָצֹות֙ אֲשֶׁ֨ר לֹא־הִצִּ֤ילוּ עַמָּם֙ מִיָּדִ֔י כֵּ֣ן לֹֽא־יַצִּ֞יל אֱלֹהֵ֧י יְחִזְקִיָּ֛הוּ עַמֹּ֖ו מִיָּדִֽי׃ <text:reference-mark-start text:name="2CH32V18"/><text:span text:style-name="verse">18</text:span><text:reference-mark-end text:name="2CH32V18"/>וַיִּקְרְא֨וּ בְקֹול־גָּדֹ֜ול יְהוּדִ֗ית עַל־עַ֤ם יְרוּשָׁלַ֙͏ִם֙ אֲשֶׁ֣ר עַל־הַֽחֹומָ֔ה לְיָֽרְאָ֖ם וּֽלְבַהֲלָ֑ם לְמַ֖עַן יִלְכְּד֥וּ אֶת־הָעִֽיר׃ <text:reference-mark-start text:name="2CH32V19"/><text:span text:style-name="verse">19</text:span><text:reference-mark-end text:name="2CH32V19"/>וַֽיְדַבְּר֔וּ אֶל־אֱלֹהֵ֖י יְרוּשָׁלָ֑͏ִם כְּעַ֗ל אֱלֹהֵי֙ עַמֵּ֣י הָאָ֔רֶץ מַעֲשֵׂ֖ה יְדֵ֥י הָאָדָֽם׃ ס <text:reference-mark-start text:name="2CH32V20"/><text:span text:style-name="verse">20</text:span><text:reference-mark-end text:name="2CH32V20"/>וַיִּתְפַּלֵּ֞ל יְחִזְקִיָּ֣הוּ הַמֶּ֗לֶךְ וִֽישַֽׁעְיָ֧הוּ בֶן־אָמֹ֛וץ הַנָּבִ֖יא עַל־זֹ֑את וַֽיִּזְעֲק֖וּ הַשָּׁמָֽיִם׃ פ</text:p>
        <text:p text:style-name="Text_20_body"><text:reference-mark-start text:name="2CH32V21"/><text:span text:style-name="verse">21</text:span><text:reference-mark-end text:name="2CH32V21"/>וַיִּשְׁלַ֤ח יְהוָה֙ מַלְאָ֔ךְ וַיַּכְחֵ֞ד כָּל־גִּבֹּ֥ור חַ֙יִל֙ וְנָגִ֣יד וְשָׂ֔ר בְּמַחֲנֵ֖ה מֶ֣לֶךְ אַשּׁ֑וּר וַיָּשָׁב֩ בְּבֹ֨שֶׁת פָּנִ֜ים לְאַרְצֹ֗ו וַיָּבֹא֙ בֵּ֣ית אֱלֹהָ֔יו *וּמִיצִיאֹו (וּמִֽיצִיאֵ֣י) מֵעָ֔יו שָׁ֖ם הִפִּילֻ֥הוּ בֶחָֽרֶב׃ <text:reference-mark-start text:name="2CH32V22"/><text:span text:style-name="verse">22</text:span><text:reference-mark-end text:name="2CH32V22"/>וַיֹּושַׁע֩ יְהוָ֨ה אֶת־יְחִזְקִיָּ֜הוּ וְאֵ֣ת ׀ יֹשְׁבֵ֣י יְרוּשָׁלַ֗͏ִם מִיַּ֛ד סַנְחֵרִ֥יב מֶֽלֶךְ־אַשּׁ֖וּר וּמִיַּד־כֹּ֑ל וַֽיְנַהֲלֵ֖ם מִסָּבִֽיב׃ <text:reference-mark-start text:name="2CH32V23"/><text:span text:style-name="verse">23</text:span><text:reference-mark-end text:name="2CH32V23"/>וְ֠רַבִּים מְבִיאִ֨ים מִנְחָ֤ה לַיהוָה֙ לִיר֣וּשָׁלַ֔͏ִם וּמִ֨גְדָּנֹ֔ות לִֽיחִזְקִיָּ֖הוּ מֶ֣לֶךְ יְהוּדָ֑ה וַיִּנַּשֵּׂ֛א לְעֵינֵ֥י כָל־הַגֹּויִ֖ם מֵאַֽחֲרֵי־כֵֽן׃ ס <text:reference-mark-start text:name="2CH32V24"/><text:span text:style-name="verse">24</text:span><text:reference-mark-end text:name="2CH32V24"/>בַּיָּמִ֣ים הָהֵ֔ם חָלָ֥ה יְחִזְקִיָּ֖הוּ עַד־לָמ֑וּת וַיִּתְפַּלֵּל֙ אֶל־יְהוָ֔ה וַיֹּ֣אמֶר לֹ֔ו וּמֹופֵ֖ת נָ֥תַן לֹֽו׃ <text:reference-mark-start text:name="2CH32V25"/><text:span text:style-name="verse">25</text:span><text:reference-mark-end text:name="2CH32V25"/>וְלֹא־כִגְמֻ֤ל עָלָיו֙ הֵשִׁ֣יב יְחִזְקִיָּ֔הוּ כִּ֥י גָבַ֖הּ לִבֹּ֑ו וַיְהִ֤י עָלָיו֙ קֶ֔צֶף וְעַל־יְהוּדָ֖ה וִירוּשָׁלָֽ͏ִם׃ <text:reference-mark-start text:name="2CH32V26"/><text:span text:style-name="verse">26</text:span><text:reference-mark-end text:name="2CH32V26"/>וַיִּכָּנַ֤ע יְחִזְקִיָּ֙הוּ֙ בְּגֹ֣בַהּ לִבֹּ֔ו ה֖וּא וְיֹשְׁבֵ֣י יְרוּשָׁלָ֑͏ִם וְלֹא־בָ֤א עֲלֵיהֶם֙ קֶ֣צֶף יְהוָ֔ה בִּימֵ֖י יְחִזְקִיָּֽהוּ׃ <text:reference-mark-start text:name="2CH32V27"/><text:span text:style-name="verse">27</text:span><text:reference-mark-end text:name="2CH32V27"/>וַיְהִ֧י לִֽיחִזְקִיָּ֛הוּ עֹ֥שֶׁר וְכָבֹ֖וד הַרְבֵּ֣ה מְאֹ֑ד וְאֹֽצָרֹ֣ות עָֽשָׂה־לֹ֠ו לְכֶ֨סֶף וּלְזָהָ֜ב וּלְאֶ֣בֶן יְקָרָ֗ה וְלִבְשָׂמִים֙ וּלְמָ֣גִנִּ֔ים וּלְכֹ֖ל כְּלֵ֥י חֶמְדָּֽה׃ <text:reference-mark-start text:name="2CH32V28"/><text:span text:style-name="verse">28</text:span><text:reference-mark-end text:name="2CH32V28"/>וּמִ֨סְכְּנֹ֔ות לִתְבוּאַ֥ת דָּגָ֖ן וְתִירֹ֣ושׁ וְיִצְהָ֑ר וְאֻֽרָוֹת֙ לְכָל־בְּהֵמָ֣ה וּבְהֵמָ֔ה וַעֲדָרִ֖ים לָאֲוֵרֹֽות׃ <text:reference-mark-start text:name="2CH32V29"/><text:span text:style-name="verse">29</text:span><text:reference-mark-end text:name="2CH32V29"/>וְעָרִים֙ עָ֣שָׂה לֹ֔ו וּמִקְנֵה־צֹ֥אן וּבָקָ֖ר לָרֹ֑ב כִּ֤י נָֽתַן־לֹו֙ אֱלֹהִ֔ים רְכ֖וּשׁ רַ֥ב מְאֹֽד׃ <text:soft-page-break/><text:reference-mark-start text:name="2CH32V30"/><text:span text:style-name="verse">30</text:span><text:reference-mark-end text:name="2CH32V30"/>וְה֣וּא יְחִזְקִיָּ֗הוּ סָתַם֙ אֶת־מֹוצָ֞א מֵימֵ֤י גִיחֹון֙ הָֽעֶלְיֹ֔ון וַֽיַּישְּׁרֵ֥ם לְמַֽטָּה־מַּעְרָ֖בָה לְעִ֣יר דָּוִ֑יד וַיַּצְלַ֥ח יְחִזְקִיָּ֖הוּ בְּכָֽל־מַעֲשֵֽׂהוּ׃ <text:reference-mark-start text:name="2CH32V31"/><text:span text:style-name="verse">31</text:span><text:reference-mark-end text:name="2CH32V31"/>וְכֵ֞ן בִּמְלִיצֵ֣י ׀ שָׂרֵ֣י בָּבֶ֗ל הַֽמְשַׁלְּחִ֤ים עָלָיו֙ לִדְרֹ֗שׁ הַמֹּופֵת֙ אֲשֶׁ֣ר הָיָ֣ה בָאָ֔רֶץ עֲזָבֹ֖ו הֽ͏ָאֱלֹהִ֑ים לְנַ֨סֹּותֹ֔ו לָדַ֖עַת כָּל־בִּלְבָבֹֽו׃ <text:reference-mark-start text:name="2CH32V32"/><text:span text:style-name="verse">32</text:span><text:reference-mark-end text:name="2CH32V32"/>וְיֶ֛תֶר דִּבְרֵ֥י יְחִזְקִיָּ֖הוּ וַחֲסָדָ֑יו הִנָּ֣ם כְּתוּבִ֗ים בַּחֲזֹ֞ון יְשַֽׁעְיָ֤הוּ בֶן־אָמֹוץ֙ הַנָּבִ֔יא עַל־סֵ֥פֶר מַלְכֵי־יְהוּדָ֖ה וְיִשְׂרָאֵֽל׃ <text:reference-mark-start text:name="2CH32V33"/><text:span text:style-name="verse">33</text:span><text:reference-mark-end text:name="2CH32V33"/>וַיִּשְׁכַּ֨ב יְחִזְקִיָּ֜הוּ עִם־אֲבֹתָ֗יו וַֽיִּקְבְּרֻהוּ֮ בְּֽמַעֲלֵה֮ קִבְרֵ֣י בְנֵי־דָוִיד֒ וְכָבֹוד֙ עָֽשׂוּ־לֹ֣ו בְמֹותֹ֔ו כָּל־יְהוּדָ֖ה וְיֹשְׁבֵ֣י יְרוּשָׁלָ֑͏ִם וַיִּמְלֹ֛ךְ מְנַשֶּׁ֥ה בְנֹ֖ו תַּחְתָּֽיו׃ פ</text:p>
        <text:h text:style-name="Heading_20_3" text:outline-level="3"><text:bookmark-start text:name="2CH33"/>פָּרַק 62 (פָּרַק 33)<text:bookmark-end text:name="2CH33"/></text:h>
        <text:p text:style-name="Text_20_body"><text:reference-mark-start text:name="2CH33V1"/><text:span text:style-name="verse">1</text:span><text:reference-mark-end text:name="2CH33V1"/>בֶּן־שְׁתֵּ֥ים עֶשְׂרֵ֛ה שָׁנָ֖ה מְנַשֶּׁ֣ה בְמָלְכֹ֑ו וַחֲמִשִּׁ֤ים וְחָמֵשׁ֙ שָׁנָ֔ה מָלַ֖ךְ בִּירוּשָׁלָֽ͏ִם׃ <text:reference-mark-start text:name="2CH33V2"/><text:span text:style-name="verse">2</text:span><text:reference-mark-end text:name="2CH33V2"/>וַיַּ֥עַשׂ הָרַ֖ע בְּעֵינֵ֣י יְהוָ֑ה כְּתֹֽועֲבֹות֙ הַגֹּויִ֔ם אֲשֶׁר֙ הֹורִ֣ישׁ יְהוָ֔ה מִפְּנֵ֖י בְּנֵ֥י יִשְׂרָאֵֽל׃ <text:reference-mark-start text:name="2CH33V3"/><text:span text:style-name="verse">3</text:span><text:reference-mark-end text:name="2CH33V3"/>וַיָּ֗שָׁב וַיִּ֙בֶן֙ אֶת־הַבָּמֹ֔ות אֲשֶׁ֥ר נִתַּ֖ץ יְחִזְקִיָּ֣הוּ אָבִ֑יו וַיָּ֨קֶם מִזְבְּחֹ֤ות לַבְּעָלִים֙ וַיַּ֣עַשׂ אֲשֵׁרֹ֔ות וַיִּשְׁתַּ֙חוּ֙ לְכָל־צְבָ֣א הַשָּׁמַ֔יִם וַֽיַּעֲבֹ֖ד אֹתָֽם׃ <text:reference-mark-start text:name="2CH33V4"/><text:span text:style-name="verse">4</text:span><text:reference-mark-end text:name="2CH33V4"/>וּבָנָ֥ה מִזְבְּחֹ֖ות בְּבֵ֣ית יְהוָ֑ה אֲשֶׁר֙ אָמַ֣ר יְהוָ֔ה בִּירוּשָׁלַ֥͏ִם יִֽהְיֶה־שְּׁמִ֖י לְעֹולָֽם׃ <text:reference-mark-start text:name="2CH33V5"/><text:span text:style-name="verse">5</text:span><text:reference-mark-end text:name="2CH33V5"/>וַיִּ֥בֶן מִזְבְּחֹ֖ות לְכָל־צְבָ֣א הַשָּׁמָ֑יִם בִּשְׁתֵּ֖י חַצְרֹ֥ות בֵּית־יְהוָֽה׃ <text:reference-mark-start text:name="2CH33V6"/><text:span text:style-name="verse">6</text:span><text:reference-mark-end text:name="2CH33V6"/>וְהוּא֩ הֶעֱבִ֨יר אֶת־בָּנָ֤יו בָּאֵשׁ֙ בְּגֵ֣י בֶן־הִנֹּ֔ם וְעֹונֵ֤ן וְנִחֵשׁ֙ וְֽכִשֵּׁ֔ף וְעָ֥שָׂה אֹ֖וב וְיִדְּעֹונִ֑י הִרְבָּ֗ה לַעֲשֹׂ֥ות הָרַ֛ע בְּעֵינֵ֥י יְהוָ֖ה לְהַכְעִיסֹֽו׃ <text:reference-mark-start text:name="2CH33V7"/><text:span text:style-name="verse">7</text:span><text:reference-mark-end text:name="2CH33V7"/>וַיָּ֕שֶׂם אֶת־פֶּ֥סֶל הַסֶּ֖מֶל אֲשֶׁ֣ר עָשָׂ֑ה בְּבֵ֣ית הָאֱלֹהִ֗ים אֲשֶׁ֨ר אָמַ֤ר אֱלֹהִים֙ אֶל־דָּוִיד֙ וְאֶל־שְׁלֹמֹ֣ה בְנֹ֔ו בַּבַּ֨יִת הַזֶּ֜ה <text:soft-page-break/>וּבִֽירוּשָׁלַ֗͏ִם אֲשֶׁ֤ר בָּחַ֙רְתִּי֙ מִכֹּל֙ שִׁבְטֵ֣י יִשְׂרָאֵ֔ל אָשִׂ֥ים אֶת־שְׁמִ֖י לְעֵילֹֽום׃ <text:reference-mark-start text:name="2CH33V8"/><text:span text:style-name="verse">8</text:span><text:reference-mark-end text:name="2CH33V8"/>וְלֹ֣א אֹוסִ֗יף לְהָסִיר֙ אֶת־רֶ֣גֶל יִשְׂרָאֵ֔ל מֵעַל֙ הֽ͏ָאֲדָמָ֔ה אֲשֶׁ֥ר הֶֽעֱמַ֖דְתִּי לַאֲבֹֽתֵיכֶ֑ם רַ֣ק ׀ אִם־יִשְׁמְר֣וּ לַעֲשֹׂ֗ות אֵ֚ת כָּל־אֲשֶׁ֣ר צִוִּיתִ֔ים לְכָל־הַתֹּורָ֛ה וְהַֽחֻקִּ֥ים וְהַמִּשְׁפָּטִ֖ים בְּיַד־מֹשֶֽׁה׃ <text:reference-mark-start text:name="2CH33V9"/><text:span text:style-name="verse">9</text:span><text:reference-mark-end text:name="2CH33V9"/>וַיֶּ֣תַע מְנַשֶּׁ֔ה אֶת־יְהוּדָ֖ה וְיֹשְׁבֵ֣י יְרוּשָׁלָ֑͏ִם לַעֲשֹׂ֣ות רָ֔ע מִן־הַ֨גֹּויִ֔ם אֲשֶׁר֙ הִשְׁמִ֣יד יְהוָ֔ה מִפְּנֵ֖י בְּנֵ֥י יִשְׂרָאֵֽל׃ פ</text:p>
        <text:p text:style-name="Text_20_body"><text:reference-mark-start text:name="2CH33V10"/><text:span text:style-name="verse">10</text:span><text:reference-mark-end text:name="2CH33V10"/>וַיְדַבֵּ֧ר יְהוָ֛ה אֶל־מְנַשֶּׁ֥ה וְאֶל־עַמֹּ֖ו וְלֹ֥א הִקְשִֽׁיבוּ׃ <text:reference-mark-start text:name="2CH33V11"/><text:span text:style-name="verse">11</text:span><text:reference-mark-end text:name="2CH33V11"/>וַיָּבֵ֨א יְהוָ֜ה עֲלֵיהֶ֗ם אֶת־שָׂרֵ֤י הַצָּבָא֙ אֲשֶׁר֙ לְמֶ֣לֶךְ אַשּׁ֔וּר וַיִּלְכְּד֥וּ אֶת־מְנַשֶּׁ֖ה בַּחֹחִ֑ים וַיַּֽאַסְרֻ֙הוּ֙ בַּֽנְחֻשְׁתַּ֔יִם וַיֹּולִיכֻ֖הוּ בָּבֶֽלָה׃ <text:reference-mark-start text:name="2CH33V12"/><text:span text:style-name="verse">12</text:span><text:reference-mark-end text:name="2CH33V12"/>וּכְהָצֵ֣ר לֹ֔ו חִלָּ֕ה אֶת־פְּנֵ֖י יְהוָ֣ה אֱלֹהָ֑יו וַיִּכָּנַ֣ע מְאֹ֔ד מִלִּפְנֵ֖י אֱלֹהֵ֥י אֲבֹתָֽיו׃ <text:reference-mark-start text:name="2CH33V13"/><text:span text:style-name="verse">13</text:span><text:reference-mark-end text:name="2CH33V13"/>וַיִּתְפַּלֵּ֣ל אֵלָ֗יו וַיֵּעָ֤תֶר לֹו֙ וַיִּשְׁמַ֣ע תְּחִנָּתֹ֔ו וַיְשִׁיבֵ֥הוּ יְרוּשָׁלַ֖͏ִם לְמַלְכוּתֹ֑ו וַיֵּ֣דַע מְנַשֶּׁ֔ה כִּ֥י יְהוָ֖ה ה֥וּא הָֽאֱלֹהִֽים׃ <text:reference-mark-start text:name="2CH33V14"/><text:span text:style-name="verse">14</text:span><text:reference-mark-end text:name="2CH33V14"/>וְאַחֲרֵי־כֵ֡ן בָּנָ֣ה חֹומָ֣ה חִֽיצֹונָ֣ה ׀ לְעִיר־דָּוִ֡יד מַעְרָבָה֩ לְגִיחֹ֨ון בַּנַּ֜חַל וְלָבֹ֨וא בְשַׁ֤עַר הַדָּגִים֙ וְסָבַ֣ב לָעֹ֔פֶל וַיַּגְבִּיהֶ֖הָ מְאֹ֑ד וַיָּ֧שֶׂם שָֽׂרֵי־חַ֛יִל בְּכָל־הֶעָרִ֥ים הַבְּצֻרֹ֖ות בִּיהוּדָֽה׃ <text:reference-mark-start text:name="2CH33V15"/><text:span text:style-name="verse">15</text:span><text:reference-mark-end text:name="2CH33V15"/>וַ֠יָּסַר אֶת־אֱלֹהֵ֨י הַנֵּכָ֤ר וְאֶת־הַסֶּ֙מֶל֙ מִבֵּ֣ית יְהוָ֔ה וְכָל־הַֽמִּזְבְּחֹ֗ות אֲשֶׁ֥ר בָּנָ֛ה בְּהַ֥ר בֵּית־יְהוָ֖ה וּבִירוּשָׁלָ֑͏ִם וַיַּשְׁלֵ֖ךְ ח֥וּצָה לָעִֽיר׃ <text:reference-mark-start text:name="2CH33V16"/><text:span text:style-name="verse">16</text:span><text:reference-mark-end text:name="2CH33V16"/>*וַיָּכֶן (וַיִּ֙בֶן֙) אֶת־מִזְבַּ֣ח יְהוָ֔ה וַיִּזְבַּ֣ח עָלָ֔יו זִבְחֵ֥י שְׁלָמִ֖ים וְתֹודָ֑ה וַיֹּ֙אמֶר֙ לִֽיהוּדָ֔ה לַעֲבֹ֕וד אֶת־יְהוָ֖ה אֱלֹהֵ֥י יִשְׂרָאֵֽל׃ <text:reference-mark-start text:name="2CH33V17"/><text:span text:style-name="verse">17</text:span><text:reference-mark-end text:name="2CH33V17"/>אֲבָל֙ עֹ֣וד הָעָ֔ם זֹבְחִ֖ים בַּבָּמֹ֑ות רַ֖ק לַיהוָ֥ה אֱלֹהֵיהֶֽם׃ <text:reference-mark-start text:name="2CH33V18"/><text:span text:style-name="verse">18</text:span><text:reference-mark-end text:name="2CH33V18"/>וְיֶ֨תֶר דִּבְרֵ֣י מְנַשֶּׁה֮ וּתְפִלָּתֹ֣ו אֶל־אֱלֹהָיו֒ וְדִבְרֵי֙ הַֽחֹזִ֔ים הַֽמְדַבְּרִ֣ים אֵלָ֔יו בְּשֵׁ֥ם יְהוָ֖ה אֱלֹהֵ֣י יִשְׂרָאֵ֑ל הִנָּ֕ם עַל־דִּבְרֵ֖י מַלְכֵ֥י יִשְׂרָאֵֽל׃ <text:reference-mark-start text:name="2CH33V19"/><text:span text:style-name="verse">19</text:span><text:reference-mark-end text:name="2CH33V19"/>וּתְפִלָּתֹ֣ו <text:soft-page-break/>וְהֵֽעָתֶר־לֹו֮ וְכָל־חַטָּאתֹ֣ו וּמַעְלֹו֒ וְהַמְּקֹמֹ֗ות אֲשֶׁר֩ בָּנָ֨ה בָהֶ֤ם בָּמֹות֙ וְהֶעֱמִיד֙ הָאֲשֵׁרִ֣ים וְהַפְּסִלִ֔ים לִפְנֵ֖י הִכָּנְעֹ֑ו הִנָּ֣ם כְּתוּבִ֔ים עַ֖ל דִּבְרֵ֥י חֹוזָֽי׃ <text:reference-mark-start text:name="2CH33V20"/><text:span text:style-name="verse">20</text:span><text:reference-mark-end text:name="2CH33V20"/>וַיִּשְׁכַּ֤ב מְנַשֶּׁה֙ עִם־אֲבֹתָ֔יו וַֽיִּקְבְּרֻ֖הוּ בֵּיתֹ֑ו וַיִּמְלֹ֛ךְ אָמֹ֥ון בְּנֹ֖ו תַּחְתָּֽיו׃ פ</text:p>
        <text:p text:style-name="Text_20_body"><text:reference-mark-start text:name="2CH33V21"/><text:span text:style-name="verse">21</text:span><text:reference-mark-end text:name="2CH33V21"/>בֶּן־עֶשְׂרִ֧ים וּשְׁתַּ֛יִם שָׁנָ֖ה אָמֹ֣ון בְּמָלְכֹ֑ו וּשְׁתַּ֣יִם שָׁנִ֔ים מָלַ֖ךְ בִּֽירוּשָׁלָֽ͏ִם׃ <text:reference-mark-start text:name="2CH33V22"/><text:span text:style-name="verse">22</text:span><text:reference-mark-end text:name="2CH33V22"/>וַיַּ֤עַשׂ הָרַע֙ בְּעֵינֵ֣י יְהוָ֔ה כַּאֲשֶׁ֥ר עָשָׂ֖ה מְנַשֶּׁ֣ה אָבִ֑יו וּֽלְכָל־הַפְּסִילִ֗ים אֲשֶׁ֤ר עָשָׂה֙ מְנַשֶּׁ֣ה אָבִ֔יו זִבַּ֥ח אָמֹ֖ון וַיַּֽעַבְדֵֽם׃ <text:reference-mark-start text:name="2CH33V23"/><text:span text:style-name="verse">23</text:span><text:reference-mark-end text:name="2CH33V23"/>וְלֹ֤א נִכְנַע֙ מִלִּפְנֵ֣י יְהוָ֔ה כְּהִכָּנַ֖ע מְנַשֶּׁ֣ה אָבִ֑יו כִּ֛י ה֥וּא אָמֹ֖ון הִרְבָּ֥ה אַשְׁמָֽה׃ <text:reference-mark-start text:name="2CH33V24"/><text:span text:style-name="verse">24</text:span><text:reference-mark-end text:name="2CH33V24"/>וַיִּקְשְׁר֤וּ עָלָיו֙ עֲבָדָ֔יו וַיְמִיתֻ֖הוּ בְּבֵיתֹֽו׃ <text:reference-mark-start text:name="2CH33V25"/><text:span text:style-name="verse">25</text:span><text:reference-mark-end text:name="2CH33V25"/>וַיַּכּוּ֙ עַם־הָאָ֔רֶץ אֵ֥ת כָּל־הַקֹּֽשְׁרִ֖ים עַל־הַמֶּ֣לֶךְ אָמֹ֑ון וַיַּמְלִ֧יכוּ עַם־הָאָ֛רֶץ אֶת־יֹאשִׁיָּ֥הוּ בְנֹ֖ו תַּחְתָּֽיו׃ פ</text:p>
        <text:h text:style-name="Heading_20_3" text:outline-level="3"><text:bookmark-start text:name="2CH34"/>פָּרַק 63 (פָּרַק 34)<text:bookmark-end text:name="2CH34"/></text:h>
        <text:p text:style-name="Text_20_body"><text:reference-mark-start text:name="2CH34V1"/><text:span text:style-name="verse">1</text:span><text:reference-mark-end text:name="2CH34V1"/>בֶּן־שְׁמֹונֶ֥ה שָׁנִ֖ים יֹאשִׁיָּ֣הוּ בְמָלְכֹ֑ו וּשְׁלֹשִׁ֤ים וְאַחַת֙ שָׁנָ֔ה מָלַ֖ךְ בִּירוּשָׁלָֽ͏ִם׃ <text:reference-mark-start text:name="2CH34V2"/><text:span text:style-name="verse">2</text:span><text:reference-mark-end text:name="2CH34V2"/>וַיַּ֥עַשׂ הַיָּשָׁ֖ר בְּעֵינֵ֣י יְהוָ֑ה וַיֵּ֗לֶךְ בְּדַרְכֵי֙ דָּוִ֣יד אָבִ֔יו וְלֹא־סָ֖ר יָמִ֥ין וּשְׂמֹֽאול׃ <text:reference-mark-start text:name="2CH34V3"/><text:span text:style-name="verse">3</text:span><text:reference-mark-end text:name="2CH34V3"/>וּבִשְׁמֹונֶ֨ה שָׁנִ֜ים לְמָלְכֹ֗ו וְהוּא֙ עֹודֶ֣נּוּ נַ֔עַר הֵחֵ֕ל לִדְרֹ֕ושׁ לֵאלֹהֵ֖י דָּוִ֣יד אָבִ֑יו וּבִשְׁתֵּ֧ים עֶשְׂרֵ֣ה שָׁנָ֗ה הֵחֵל֙ לְטַהֵ֔ר אֶת־יְהוּדָה֙ וִיר֣וּשָׁלַ֔͏ִם מִן־הַבָּמֹות֙ וְהָ֣אֲשֵׁרִ֔ים וְהַפְּסִלִ֖ים וְהַמַּסֵּכֹֽות׃ <text:reference-mark-start text:name="2CH34V4"/><text:span text:style-name="verse">4</text:span><text:reference-mark-end text:name="2CH34V4"/>וַיְנַתְּצ֣וּ לְפָנָ֗יו אֵ֚ת מִזְבְּחֹ֣ות הַבְּעָלִ֔ים וְהַֽחַמָּנִ֛ים <text:soft-page-break/>אֲשֶׁר־לְמַ֥עְלָה מֵעֲלֵיהֶ֖ם גִּדֵּ֑עַ וְ֠הָאֲשֵׁרִים וְהַפְּסִלִ֤ים וְהַמַּסֵּכֹות֙ שִׁבַּ֣ר וְהֵדַ֔ק וַיִּזְרֹק֙ עַל־פְּנֵ֣י הַקְּבָרִ֔ים הַזֹּבְחִ֖ים לָהֶֽם׃ <text:reference-mark-start text:name="2CH34V5"/><text:span text:style-name="verse">5</text:span><text:reference-mark-end text:name="2CH34V5"/>וְעַצְמֹות֙ כֹּֽהֲנִ֔ים שָׂרַ֖ף עַל־*מִזְבְּחֹותָים (מִזְבְּחֹותָ֑ם) וַיְטַהֵ֥ר אֶת־יְהוּדָ֖ה וְאֶת־יְרוּשָׁלָֽ͏ִם׃ <text:reference-mark-start text:name="2CH34V6"/><text:span text:style-name="verse">6</text:span><text:reference-mark-end text:name="2CH34V6"/>וּבְעָרֵ֨י מְנַשֶּׁ֧ה וְאֶפְרַ֛יִם וְשִׁמְעֹ֖ון וְעַד־נַפְתָּלִ֑י *בָּהַר *בָּתֵּיהֶם (בְּחַרְבֹתֵיהֶ֖ם) סָבִֽיב׃ <text:reference-mark-start text:name="2CH34V7"/><text:span text:style-name="verse">7</text:span><text:reference-mark-end text:name="2CH34V7"/>וַיְנַתֵּ֣ץ אֶת־הַֽמִּזְבְּחֹ֗ות וְאֶת־הָאֲשֵׁרִ֤ים וְהַפְּסִלִים֙ כִּתַּ֣ת לְהֵדַ֔ק וְכָל־הַֽחַמָּנִ֥ים גִּדַּ֖ע בְּכָל־אֶ֣רֶץ יִשְׂרָאֵ֑ל וַיָּ֖שָׁב לִירוּשָׁלָֽ͏ִם׃ ס <text:reference-mark-start text:name="2CH34V8"/><text:span text:style-name="verse">8</text:span><text:reference-mark-end text:name="2CH34V8"/>וּבִשְׁנַ֨ת שְׁמֹונֶ֤ה עֶשְׂרֵה֙ לְמָלְכֹ֔ו לְטַהֵ֥ר הָאָ֖רֶץ וְהַבָּ֑יִת שָׁ֠לַח אֶת־שָׁפָ֨ן בֶּן־אֲצַלְיָ֜הוּ וְאֶת־מַעֲשֵׂיָ֣הוּ שַׂר־הָעִ֗יר וְ֠אֵת יֹואָ֤ח בֶּן־יֹֽואָחָז֙ הַמַּזְכִּ֔יר לְחַזֵּ֕ק אֶת־בֵּ֖ית יְהוָ֥ה אֱלֹהָֽיו׃ <text:reference-mark-start text:name="2CH34V9"/><text:span text:style-name="verse">9</text:span><text:reference-mark-end text:name="2CH34V9"/>וַיָּבֹ֜אוּ אֶל־חִלְקִיָּ֣הוּ ׀ הַכֹּהֵ֣ן הַגָּדֹ֗ול וַֽיִּתְּנוּ֮ אֶת־הַכֶּסֶף֮ הַמּוּבָ֣א בֵית־אֱלֹהִים֒ אֲשֶׁ֣ר אָסְפֽוּ־הַלְוִיִּם֩ שֹׁמְרֵ֨י הַסַּ֜ף מִיַּ֧ד מְנַשֶּׁ֣ה וְאֶפְרַ֗יִם וּמִכֹּל֙ שְׁאֵרִ֣ית יִשְׂרָאֵ֔ל וּמִכָּל־יְהוּדָ֖ה וּבִנְיָמִ֑ן *וְיֹשְׁבֵי (וַיָּשֻׁ֖בוּ) יְרֽוּשָׁלָֽ͏ִם׃ <text:reference-mark-start text:name="2CH34V10"/><text:span text:style-name="verse">10</text:span><text:reference-mark-end text:name="2CH34V10"/>וַֽיִּתְּנ֗וּ עַל־יַד֙ עֹשֵׂ֣ה הַמְּלָאכָ֔ה הַמֻּפְקָדִ֖ים בְּבֵ֣ית יְהוָ֑ה וַיִּתְּנ֨וּ אֹתֹ֜ו עֹושֵׂ֣י הַמְּלָאכָ֗ה אֲשֶׁ֤ר עֹשִׂים֙ בְּבֵ֣ית יְהוָ֔ה לִבְדֹּ֥וק וּלְחַזֵּ֖ק הַבָּֽיִת׃ <text:reference-mark-start text:name="2CH34V11"/><text:span text:style-name="verse">11</text:span><text:reference-mark-end text:name="2CH34V11"/>וַֽיִּתְּנ֗וּ לֶחָֽרָשִׁים֙ וְלַבֹּנִ֔ים לִקְנֹות֙ אַבְנֵ֣י מַחְצֵ֔ב וְעֵצִ֖ים לַֽמְחַבְּרֹ֑ות וּלְקָרֹות֙ אֶת־הַבָּ֣תִּ֔ים אֲשֶׁ֥ר הִשְׁחִ֖יתוּ מַלְכֵ֥י יְהוּדָֽה׃ <text:reference-mark-start text:name="2CH34V12"/><text:span text:style-name="verse">12</text:span><text:reference-mark-end text:name="2CH34V12"/>וְהָאֲנָשִׁים֩ עֹשִׂ֨ים בֶּאֱמוּנָ֜ה בַּמְּלָאכָ֗ה וַעֲלֵיהֶ֣ם ׀ מֻ֠פְקָדִים יַ֣חַת וְעֹבַדְיָ֤הוּ הַלְוִיִּם֙ מִן־בְּנֵ֣י מְרָרִ֔י וּזְכַרְיָ֧ה וּמְשֻׁלָּ֛ם מִן־בְּנֵ֥י הַקְּהָתִ֖ים לְנַצֵּ֑חַ וְהַ֨לְוִיִּ֔ם כָּל־מֵבִ֖ין בִּכְלֵי־שִֽׁיר׃ <text:reference-mark-start text:name="2CH34V13"/><text:span text:style-name="verse">13</text:span><text:reference-mark-end text:name="2CH34V13"/>וְעַ֣ל הַסַּבָּלִ֗ים וּֽמְנַצְּחִים֙ לְכֹל֙ עֹשֵׂ֣ה מְלָאכָ֔ה לַעֲבֹודָ֖ה וַעֲבֹודָ֑ה וּמֵֽהַלְוִיִּ֔ם סֹופְרִ֥ים וְשֹׁטְרִ֖ים וְשֹׁועֲרִֽים׃ <text:reference-mark-start text:name="2CH34V14"/><text:span text:style-name="verse">14</text:span><text:reference-mark-end text:name="2CH34V14"/>וּבְהֹוצִיאָ֣ם אֶת־הַכֶּ֔סֶף הַמּוּבָ֖א בֵּ֣ית <text:soft-page-break/>יְהוָ֑ה מָצָא֙ חִלְקִיָּ֣הוּ הַכֹּהֵ֔ן אֶת־סֵ֥פֶר תֹּֽורַת־יְהוָ֖ה בְּיַד־מֹשֶֽׁה׃ <text:reference-mark-start text:name="2CH34V15"/><text:span text:style-name="verse">15</text:span><text:reference-mark-end text:name="2CH34V15"/>וַיַּ֣עַן חִלְקִיָּ֗הוּ וַיֹּ֙אמֶר֙ אֶל־שָׁפָ֣ן הַסֹּופֵ֔ר סֵ֧פֶר הַתֹּורָ֛ה מָצָ֖אתִי בְּבֵ֣ית יְהוָ֑ה וַיִּתֵּ֧ן חִלְקִיָּ֛הוּ אֶת־הַסֵּ֖פֶר אֶל־שָׁפָֽן׃ <text:reference-mark-start text:name="2CH34V16"/><text:span text:style-name="verse">16</text:span><text:reference-mark-end text:name="2CH34V16"/>וַיָּבֵ֨א שָׁפָ֤ן אֶת־הַסֵּ֙פֶר֙ אֶל־הַמֶּ֔לֶךְ וַיָּ֨שֶׁב עֹ֧וד אֶת־הַמֶּ֛לֶךְ דָּבָ֖ר לֵאמֹ֑ר כֹּ֛ל אֲשֶׁר־נִתַּ֥ן בְּיַד־עֲבָדֶ֖יךָ הֵ֥ם עֹשִֽׂים׃ <text:reference-mark-start text:name="2CH34V17"/><text:span text:style-name="verse">17</text:span><text:reference-mark-end text:name="2CH34V17"/>וַיַּתִּ֕יכוּ אֶת־הַכֶּ֖סֶף הַנִּמְצָ֣א בְּבֵית־יְהוָ֑ה וַֽיִּתְּנ֗וּהוּ עַל־יַד֙ הַמֻּפְקָדִ֔ים וְעַל־יַ֖ד עֹושֵׂ֥י הַמְּלָאכָֽה׃ <text:reference-mark-start text:name="2CH34V18"/><text:span text:style-name="verse">18</text:span><text:reference-mark-end text:name="2CH34V18"/>וַיַּגֵּ֞ד שָׁפָ֤ן הַסֹּופֵר֙ לַמֶּ֣לֶךְ לֵאמֹ֔ר סֵ֚פֶר נָ֣תַן לִ֔י חִלְקִיָּ֖הוּ הַכֹּהֵ֑ן וַיִּקְרָא־בֹ֥ו שָׁפָ֖ן לִפְנֵ֥י הַמֶּֽלֶךְ׃ <text:reference-mark-start text:name="2CH34V19"/><text:span text:style-name="verse">19</text:span><text:reference-mark-end text:name="2CH34V19"/>וַיְהִי֙ כִּשְׁמֹ֣עַ הַמֶּ֔לֶךְ אֵ֖ת דִּבְרֵ֣י הַתֹּורָ֑ה וַיִּקְרַ֖ע אֶת־בְּגָדָֽיו׃ <text:reference-mark-start text:name="2CH34V20"/><text:span text:style-name="verse">20</text:span><text:reference-mark-end text:name="2CH34V20"/>וַיְצַ֣ו הַמֶּ֡לֶךְ אֶת־חִלְקִיָּ֡הוּ וְאֶת־אֲחִיקָ֣ם בֶּן־שָׁ֠פָן וְאֶת־עַבְדֹּ֨ון בֶּן־מִיכָ֜ה וְאֵ֣ת ׀ שָׁפָ֣ן הַסֹּופֵ֗ר וְאֵ֛ת עֲשָׂיָ֥ה עֶֽבֶד־הַמֶּ֖לֶךְ לֵאמֹֽר׃ <text:reference-mark-start text:name="2CH34V21"/><text:span text:style-name="verse">21</text:span><text:reference-mark-end text:name="2CH34V21"/>לְכוּ֩ דִרְשׁ֨וּ אֶת־יְהוָ֜ה בַּעֲדִ֗י וּבְעַד֙ הַנִּשְׁאָר֙ בְּיִשְׂרָאֵ֣ל וּבִֽיהוּדָ֔ה עַל־דִּבְרֵ֥י הַסֵּ֖פֶר אֲשֶׁ֣ר נִמְצָ֑א כִּֽי־גְדֹולָ֤ה חֲמַת־יְהוָה֙ אֲשֶׁ֣ר נִתְּכָ֣ה בָ֔נוּ עַל֩ אֲשֶׁ֨ר לֹא־שָׁמְר֤וּ אֲבֹותֵ֙ינוּ֙ אֶת־דְּבַ֣ר יְהוָ֔ה לַעֲשֹׂ֕ות כְּכָל־הַכָּת֖וּב עַל־הַסֵּ֥פֶר הַזֶּֽה׃ פ</text:p>
        <text:p text:style-name="Text_20_body"><text:reference-mark-start text:name="2CH34V22"/><text:span text:style-name="verse">22</text:span><text:reference-mark-end text:name="2CH34V22"/>וַיֵּ֨לֶךְ חִלְקִיָּ֜הוּ וַאֲשֶׁ֣ר הַמֶּ֗לֶךְ אֶל־חֻלְדָּ֨ה הַנְּבִיאָ֜ה אֵ֣שֶׁת ׀ שַׁלֻּ֣ם בֶּן־*תֹּוקְהַת (תָּקְהַ֗ת) בֶּן־חַסְרָה֙ שֹׁומֵ֣ר הַבְּגָדִ֔ים וְהִ֛יא יֹושֶׁ֥בֶת בִּירוּשָׁלַ֖͏ִם בַּמִּשְׁנֶ֑ה וַיְדַבְּר֥וּ אֵלֶ֖יהָ כָּזֹֽאת׃ ס <text:reference-mark-start text:name="2CH34V23"/><text:span text:style-name="verse">23</text:span><text:reference-mark-end text:name="2CH34V23"/>וַתֹּ֣אמֶר לָהֶ֔ם כֹּה־אָמַ֥ר יְהוָ֖ה אֱלֹהֵ֣י יִשְׂרָאֵ֑ל אִמְר֣וּ לָאִ֔ישׁ אֲשֶׁר־שָׁלַ֥ח אֶתְכֶ֖ם אֵלָֽי׃ ס <text:reference-mark-start text:name="2CH34V24"/><text:span text:style-name="verse">24</text:span><text:reference-mark-end text:name="2CH34V24"/>כֹּ֚ה אָמַ֣ר יְהוָ֔ה הִנְנִ֨י מֵבִ֥יא רָעָ֛ה עַל־הַמָּקֹ֥ום הַזֶּ֖ה וְעַל־יֹושְׁבָ֑יו אֵ֤ת כָּל־הָאָלֹות֙ הַכְּתוּבֹ֣ות עַל־הַסֵּ֔פֶר אֲשֶׁ֣ר קָֽרְא֔וּ לִפְנֵ֖י מֶ֥לֶךְ יְהוּדָֽה׃ <text:soft-page-break/><text:reference-mark-start text:name="2CH34V25"/><text:span text:style-name="verse">25</text:span><text:reference-mark-end text:name="2CH34V25"/>תַּ֣חַת ׀ אֲשֶׁ֣ר עֲזָב֗וּנִי *וַיַּקְטִירוּ (וַֽיְקַטְּרוּ֙) לֵֽאלֹהִ֣ים אֲחֵרִ֔ים לְמַ֙עַן֙ הַכְעִיסֵ֔נִי בְּכֹ֖ל מַעֲשֵׂ֣י יְדֵיהֶ֑ם וְתִתַּ֧ךְ חֲמָתִ֛י בַּמָּקֹ֥ום הַזֶּ֖ה וְלֹ֥א תִכְבֶּֽה׃ <text:reference-mark-start text:name="2CH34V26"/><text:span text:style-name="verse">26</text:span><text:reference-mark-end text:name="2CH34V26"/>וְאֶל־מֶ֣לֶךְ יְהוּדָ֗ה הַשֹּׁלֵ֤חַ אֶתְכֶם֙ לִדְרֹ֣ושׁ בַּֽיהוָ֔ה כֹּ֥ה תֹאמְר֖וּ אֵלָ֑יו ס כֹּֽה־אָמַ֤ר יְהוָה֙ אֱלֹהֵ֣י יִשְׂרָאֵ֔ל הַדְּבָרִ֖ים אֲשֶׁ֥ר שָׁמָֽעְתָּ׃ <text:reference-mark-start text:name="2CH34V27"/><text:span text:style-name="verse">27</text:span><text:reference-mark-end text:name="2CH34V27"/>יַ֠עַן רַךְ־לְבָ֨בְךָ֜ וַתִּכָּנַ֣ע ׀ מִלִּפְנֵ֣י אֱלֹהִ֗ים בְּשָׁמְעֲךָ֤ אֶת־דְּבָרָיו֙ עַל־הַמָּקֹ֤ום הַזֶּה֙ וְעַל־יֹ֣שְׁבָ֔יו וַתִּכָּנַ֣ע לְפָנַ֔י וַתִּקְרַ֥ע אֶת־בְּגָדֶ֖יךָ וַתֵּ֣בְךְּ לְפָנָ֑י וְגַם־אֲנִ֥י שָׁמַ֖עְתִּי נְאֻם־יְהוָֽה׃ <text:reference-mark-start text:name="2CH34V28"/><text:span text:style-name="verse">28</text:span><text:reference-mark-end text:name="2CH34V28"/>הִנְנִ֨י אֹֽסִפְךָ֜ אֶל־אֲבֹתֶ֗יךָ וְנֶאֱסַפְתָּ֣ אֶל־קִבְרֹתֶיךָ֮ בְּשָׁלֹום֒ וְלֹא־תִרְאֶ֣ינָה עֵינֶ֔יךָ בְּכֹל֙ הָֽרָעָ֔ה אֲשֶׁ֨ר אֲנִ֥י מֵבִ֛יא עַל־הַמָּקֹ֥ום הַזֶּ֖ה וְעַל־יֹשְׁבָ֑יו וַיָּשִׁ֥יבוּ אֶת־הַמֶּ֖לֶךְ דָּבָֽר׃ פ</text:p>
        <text:p text:style-name="Text_20_body"><text:reference-mark-start text:name="2CH34V29"/><text:span text:style-name="verse">29</text:span><text:reference-mark-end text:name="2CH34V29"/>וַיִּשְׁלַ֖ח הַמֶּ֑לֶךְ וַיֶּאֱסֹ֕ף אֶת־כָּל־זִקְנֵ֥י יְהוּדָ֖ה וִירוּשָׁלָֽ͏ִם׃ <text:reference-mark-start text:name="2CH34V30"/><text:span text:style-name="verse">30</text:span><text:reference-mark-end text:name="2CH34V30"/>וַיַּ֣עַל הַמֶּ֣לֶךְ בֵּית־יְ֠הוָה וְכָל־אִ֨ישׁ יְהוּדָ֜ה וְיֹשְׁבֵ֣י יְרוּשָׁלַ֗͏ִם וְהַכֹּֽהֲנִים֙ וְהַלְוִיִּ֔ם וְכָל־הָעָ֖ם מִגָּדֹ֣ול וְעַד־קָטָ֑ן וַיִּקְרָ֣א בְאָזְנֵיהֶ֗ם אֶת־כָּל־דִּבְרֵי֙ סֵ֣פֶר הַבְּרִ֔ית הַנִּמְצָ֖א בֵּ֥ית יְהוָֽה׃ <text:reference-mark-start text:name="2CH34V31"/><text:span text:style-name="verse">31</text:span><text:reference-mark-end text:name="2CH34V31"/>וַיַּעֲמֹ֨ד הַמֶּ֜לֶךְ עַל־עָמְדֹ֗ו וַיִּכְרֹ֣ת אֶֽת־הַבְּרִית֮ לִפְנֵ֣י יְהוָה֒ לָלֶ֜כֶת אַחֲרֵ֣י יְהוָ֗ה וְלִשְׁמֹ֤ור אֶת־מִצְוֹתָיו֙ וְעֵֽדְוֹתָ֣יו וְחֻקָּ֔יו בְּכָל־לְבָבֹ֖ו וּבְכָל־נַפְשֹׁ֑ו לַעֲשֹׂות֙ אֶת־דִּבְרֵ֣י הַבְּרִ֔ית הַכְּתוּבִ֖ים עַל־הַסֵּ֥פֶר הַזֶּֽה׃ <text:reference-mark-start text:name="2CH34V32"/><text:span text:style-name="verse">32</text:span><text:reference-mark-end text:name="2CH34V32"/>וַיַּעֲמֵ֕ד אֵ֛ת כָּל־הַנִּמְצָ֥א בִירוּשָׁלַ֖͏ִם וּבִנְיָמִ֑ן וַֽיַּעֲשׂוּ֙ יֹשְׁבֵ֣י יְרוּשָׁלַ֔͏ִם <text:soft-page-break/>כִּבְרִ֥ית אֱלֹהִ֖ים אֱלֹהֵ֥י אֲבֹותֵיהֶֽם׃ <text:reference-mark-start text:name="2CH34V33"/><text:span text:style-name="verse">33</text:span><text:reference-mark-end text:name="2CH34V33"/>וַיָּ֨סַר יֹֽאשִׁיָּ֜הוּ אֶת־כָּל־הַתֹּועֵבֹ֗ות מִֽכָּל־הָאֲרָצֹות֮ אֲשֶׁ֣ר לִבְנֵ֣י יִשְׂרָאֵל֒ וַֽיַּעֲבֵ֗ד אֵ֤ת כָּל־הַנִּמְצָא֙ בְּיִשְׂרָאֵ֔ל לַעֲבֹ֖וד אֶת־יְהוָ֣ה אֱלֹהֵיהֶ֑ם כָּל־יָמָ֕יו לֹ֣א סָ֔רוּ מֵֽאַחֲרֵ֕י יְהוָ֖ה אֱלֹהֵ֥י אֲבֹותֵיהֶֽם׃ פ</text:p>
        <text:h text:style-name="Heading_20_3" text:outline-level="3"><text:bookmark-start text:name="2CH35"/>פָּרַק 64 (פָּרַק 35)<text:bookmark-end text:name="2CH35"/></text:h>
        <text:p text:style-name="Text_20_body"><text:reference-mark-start text:name="2CH35V1"/><text:span text:style-name="verse">1</text:span><text:reference-mark-end text:name="2CH35V1"/>וַיַּ֨עַשׂ יֹאשִׁיָּ֧הוּ בִֽירוּשָׁלַ֛͏ִם פֶּ֖סַח לַיהוָ֑ה וַיִּשְׁחֲט֣וּ הַפֶּ֔סַח בְּאַרְבָּעָ֥ה עָשָׂ֖ר לַחֹ֥דֶשׁ הָרִאשֹֽׁון׃ <text:reference-mark-start text:name="2CH35V2"/><text:span text:style-name="verse">2</text:span><text:reference-mark-end text:name="2CH35V2"/>וַיַּעֲמֵ֥ד הַכֹּהֲנִ֖ים עַל־מִשְׁמְרֹותָ֑ם וַֽיְחַזְּקֵ֔ם לַעֲבֹודַ֖ת בֵּ֥ית יְהוָֽה׃ <text:reference-mark-start text:name="2CH35V3"/><text:span text:style-name="verse">3</text:span><text:reference-mark-end text:name="2CH35V3"/>וַיֹּ֣אמֶר לַ֠לְוִיִּם *הַמְּבוּנִים (הַמְּבִינִ֨ים) לְכָל־יִשְׂרָאֵ֜ל הַקְּדֹושִׁ֣ים לַיהוָ֗ה תְּנ֤וּ אֶת־אֲרֹון־הַקֹּ֙דֶשׁ֙ בַּ֠בַּיִת אֲשֶׁ֨ר בָּנָ֜ה שְׁלֹמֹ֤ה בֶן־דָּוִיד֙ מֶ֣לֶךְ יִשְׂרָאֵ֔ל אֵין־לָכֶ֥ם מַשָּׂ֖א בַּכָּתֵ֑ף עַתָּ֗ה עִבְדוּ֙ אֶת־יְהוָ֣ה אֱלֹֽהֵיכֶ֔ם וְאֵ֖ת עַמֹּ֥ו יִשְׂרָאֵֽל׃ <text:reference-mark-start text:name="2CH35V4"/><text:span text:style-name="verse">4</text:span><text:reference-mark-end text:name="2CH35V4"/>*וְהִכֹּונוּ (וְהָכִ֥ינוּ) לְבֵית־אֲבֹותֵיכֶ֖ם כְּמַחְלְקֹותֵיכֶ֑ם בִּכְתָ֗ב דָּוִיד֙ מֶ֣לֶךְ יִשְׂרָאֵ֔ל וּבְמִכְתַּ֖ב שְׁלֹמֹ֥ה בְנֹֽו׃ <text:reference-mark-start text:name="2CH35V5"/><text:span text:style-name="verse">5</text:span><text:reference-mark-end text:name="2CH35V5"/>וְעִמְד֣וּ בַקֹּ֗דֶשׁ לִפְלֻגֹּות֙ בֵּ֣ית הָֽאָבֹ֔ות לַאֲחֵיכֶ֖ם בְּנֵ֣י הָעָ֑ם וַחֲלֻקַּ֥ת בֵּֽית־אָ֖ב לַלְוִיִּֽם׃ <text:reference-mark-start text:name="2CH35V6"/><text:span text:style-name="verse">6</text:span><text:reference-mark-end text:name="2CH35V6"/>וְשַׁחֲט֖וּ הַפָּ֑סַח וְהִתְקַדְּשׁוּ֙ וְהָכִ֣ינוּ לַאֲחֵיכֶ֔ם לַעֲשֹׂ֥ות כִּדְבַר־יְהוָ֖ה בְּיַד־מֹשֶֽׁה׃ פ</text:p>
        <text:p text:style-name="Text_20_body"><text:soft-page-break/><text:reference-mark-start text:name="2CH35V7"/><text:span text:style-name="verse">7</text:span><text:reference-mark-end text:name="2CH35V7"/>וַיָּ֣רֶם יֹאשִׁיָּ֣הוּ לִבְנֵ֪י הָעָ֟ם צֹ֞אן כְּבָשִׂ֣ים וּבְנֵֽי־עִזִּים֮ הַכֹּ֣ל לַפְּסָחִים֒ לְכָל־הַנִּמְצָ֗א לְמִסְפַּר֙ שְׁלֹשִׁ֣ים אֶ֔לֶף וּבָקָ֖ר שְׁלֹ֣שֶׁת אֲלָפִ֑ים אֵ֖לֶּה מֵרְכ֥וּשׁ הַמֶּֽלֶךְ׃ ס <text:reference-mark-start text:name="2CH35V8"/><text:span text:style-name="verse">8</text:span><text:reference-mark-end text:name="2CH35V8"/>וְשָׂרָ֞יו לִנְדָבָ֥ה לָעָ֛ם לַכֹּהֲנִ֥ים וְלַלְוִיִּ֖ם הֵרִ֑ימוּ חִלְקִיָּ֨ה וּזְכַרְיָ֜הוּ וִֽיחִיאֵ֗ל נְגִידֵי֙ בֵּ֣ית הָאֱלֹהִ֔ים לַכֹּהֲנִ֞ים נָתְנ֣וּ לַפְּסָחִ֗ים אַלְפַּ֙יִם֙ וְשֵׁ֣שׁ מֵאֹ֔ות וּבָקָ֖ר שְׁלֹ֥שׁ מֵאֹֽות׃ <text:reference-mark-start text:name="2CH35V9"/><text:span text:style-name="verse">9</text:span><text:reference-mark-end text:name="2CH35V9"/>*וְכָונַנְיָהוּ (וְ֠כָֽנַנְיָהוּ) וּשְׁמַֽעְיָ֨הוּ וּנְתַנְאֵ֜ל אֶחָ֗יו וַחֲשַׁבְיָ֧הוּ וִיעִיאֵ֛ל וְיֹוזָבָ֖ד שָׂרֵ֣י הַלְוִיִּ֑ם הֵרִ֨ימוּ לַלְוִיִּ֤ם לַפְּסָחִים֙ חֲמֵ֣שֶׁת אֲלָפִ֔ים וּבָקָ֖ר חֲמֵ֥שׁ מֵאֹֽות׃ <text:reference-mark-start text:name="2CH35V10"/><text:span text:style-name="verse">10</text:span><text:reference-mark-end text:name="2CH35V10"/>וַתִּכֹּ֖ון הָעֲבֹודָ֑ה וַיַּֽעַמְד֨וּ הַכֹּהֲנִ֧ים עַל־עָמְדָ֛ם וְהַלְוִיִּ֥ם עַל־מַחְלְקֹותָ֖ם כְּמִצְוַ֥ת הַמֶּֽלֶךְ׃ <text:reference-mark-start text:name="2CH35V11"/><text:span text:style-name="verse">11</text:span><text:reference-mark-end text:name="2CH35V11"/>וַֽיִּשְׁחֲט֖וּ הַפָּ֑סַח וַיִּזְרְק֤וּ הַכֹּהֲנִים֙ מִיָּדָ֔ם וְהַלְוִיִּ֖ם מַפְשִׁיטִֽים׃ <text:reference-mark-start text:name="2CH35V12"/><text:span text:style-name="verse">12</text:span><text:reference-mark-end text:name="2CH35V12"/>וַיָּסִ֨ירוּ הָעֹלָ֜ה לְ֠תִתָּם לְמִפְלַגֹּ֤ות לְבֵית־אָבֹות֙ לִבְנֵ֣י הָעָ֔ם לְהַקְרִיב֙ לַיהוָ֔ה כַּכָּת֖וּב בְּסֵ֣פֶר מֹשֶׁ֑ה וְכֵ֖ן לַבָּקָֽר׃ <text:reference-mark-start text:name="2CH35V13"/><text:span text:style-name="verse">13</text:span><text:reference-mark-end text:name="2CH35V13"/>וַֽיְבַשְּׁל֥וּ הַפֶּ֛סַח בָּאֵ֖שׁ כַּמִּשְׁפָּ֑ט וְהַקֳּדָשִׁ֣ים בִּשְּׁל֗וּ בַּסִּירֹ֤ות וּבַדְּוָדִים֙ וּבַצֵּ֣לָחֹ֔ות וַיָּרִ֖יצוּ לְכָל־בְּנֵ֥י הָעָֽם׃ <text:reference-mark-start text:name="2CH35V14"/><text:span text:style-name="verse">14</text:span><text:reference-mark-end text:name="2CH35V14"/>וְאַחַ֗ר הֵכִ֤ינוּ לָהֶם֙ וְלַכֹּ֣הֲנִ֔ים כִּ֤י הַכֹּהֲנִים֙ בְּנֵ֣י אַהֲרֹ֔ן בְּהַֽעֲלֹ֛ות הָעֹולָ֥ה וְהַחֲלָבִ֖ים עַד־לָ֑יְלָה וְהַלְוִיִּם֙ הֵכִ֣ינוּ לָהֶ֔ם וְלַכֹּהֲנִ֖ים בְּנֵ֥י אַהֲרֹֽן׃ <text:reference-mark-start text:name="2CH35V15"/><text:span text:style-name="verse">15</text:span><text:reference-mark-end text:name="2CH35V15"/>וְהַמְשֹֽׁרֲרִ֨ים בְּנֵי־אָסָ֜ף עַל־מַעֲמָדָ֗ם כְּמִצְוַ֤ת דָּוִיד֙ וְאָסָ֞ף וְהֵימָ֤ן וִֽידֻתוּן֙ חֹוזֵ֣ה הַמֶּ֔לֶךְ וְהַשֹּׁעֲרִ֖ים לְשַׁ֣עַר וָשָׁ֑עַר אֵ֣ין לָהֶ֗ם לָסוּר֙ מֵעַ֣ל עֲבֹֽדָתָ֔ם כִּֽי־אֲחֵיהֶ֥ם הַלְוִיִּ֖ם הֵכִ֥ינוּ לָהֶֽם׃ <text:reference-mark-start text:name="2CH35V16"/><text:span text:style-name="verse">16</text:span><text:reference-mark-end text:name="2CH35V16"/>וַ֠תִּכֹּון כָּל־עֲבֹודַ֨ת יְהוָ֜ה בַּיֹּ֤ום הַהוּא֙ לַעֲשֹׂ֣ות הַפֶּ֔סַח וְהַעֲלֹ֣ות עֹלֹ֔ות עַ֖ל מִזְבַּ֣ח יְהוָ֑ה כְּמִצְוַ֖ת הַמֶּ֥לֶךְ יֹאשִׁיָּֽהוּ׃ <text:reference-mark-start text:name="2CH35V17"/><text:span text:style-name="verse">17</text:span><text:reference-mark-end text:name="2CH35V17"/>וַיַּעֲשׂ֨וּ בְנֵֽי־יִשְׂרָאֵ֧ל הַֽנִּמְצְאִ֛ים אֶת־הַפֶּ֖סַח בָּעֵ֣ת הַהִ֑יא וְאֶת־חַ֥ג הַמַּצֹּ֖ות שִׁבְעַ֥ת יָמִֽים׃ <text:reference-mark-start text:name="2CH35V18"/><text:span text:style-name="verse">18</text:span><text:reference-mark-end text:name="2CH35V18"/>וְלֹֽא־נַעֲשָׂ֨ה פֶ֤סַח כָּמֹ֙הוּ֙ בְּיִשְׂרָאֵ֔ל מִימֵ֖י <text:soft-page-break/>שְׁמוּאֵ֣ל הַנָּבִ֑יא וְכָל־מַלְכֵ֣י יִשְׂרָאֵ֣ל ׀ לֹֽא־עָשׂ֡וּ כַּפֶּ֣סַח אֲשֶׁר־עָשָׂ֣ה יֹֽ֠אשִׁיָּהוּ וְהַכֹּהֲנִ֨ים וְהַלְוִיִּ֤ם וְכָל־יְהוּדָה֙ וְיִשְׂרָאֵ֣ל הַנִּמְצָ֔א וְיֹושְׁבֵ֖י יְרוּשָׁלָֽ͏ִם׃ ס <text:reference-mark-start text:name="2CH35V19"/><text:span text:style-name="verse">19</text:span><text:reference-mark-end text:name="2CH35V19"/>בִּשְׁמֹונֶ֤ה עֶשְׂרֵה֙ שָׁנָ֔ה לְמַלְכ֖וּת יֹאשִׁיָּ֑הוּ נַעֲשָׂ֖ה הַפֶּ֥סַח הַזֶּֽה׃ <text:reference-mark-start text:name="2CH35V20"/><text:span text:style-name="verse">20</text:span><text:reference-mark-end text:name="2CH35V20"/>אַחֲרֵ֣י כָל־זֹ֗את אֲשֶׁ֨ר הֵכִ֤ין יֹֽאשִׁיָּ֙הוּ֙ אֶת־הַבַּ֔יִת עָלָ֞ה נְכֹ֧ו מֶֽלֶךְ־מִצְרַ֛יִם לְהִלָּחֵ֥ם בְּכַרְכְּמִ֖ישׁ עַל־פְּרָ֑ת וַיֵּצֵ֥א לִקְרָאתֹ֖ו יֹאשִׁיָּֽהוּ׃ <text:reference-mark-start text:name="2CH35V21"/><text:span text:style-name="verse">21</text:span><text:reference-mark-end text:name="2CH35V21"/>וַיִּשְׁלַ֣ח אֵלָ֣יו מַלְאָכִ֣ים ׀ לֵאמֹר֩ ׀ מַה־לִּ֨י וָלָ֜ךְ מֶ֣לֶךְ יְהוּדָ֗ה לֹא־עָלֶ֨יךָ אַתָּ֤ה הַיֹּום֙ כִּ֚י אֶל־בֵּ֣ית מִלְחַמְתִּ֔י וֵאלֹהִ֖ים אָמַ֣ר לְבַֽהֲלֵ֑נִי חֲדַל־לְךָ֛ מֵאֱלֹהִ֥ים אֲשֶׁר־עִמִּ֖י וְאַל־יַשְׁחִיתֶֽךָ׃ <text:reference-mark-start text:name="2CH35V22"/><text:span text:style-name="verse">22</text:span><text:reference-mark-end text:name="2CH35V22"/>וְלֹֽא־הֵסֵב֩ יֹאשִׁיָּ֨הוּ פָנָ֜יו מִמֶּ֗נּוּ כִּ֤י לְהִלָּחֵֽם־בֹּו֙ הִתְחַפֵּ֔שׂ וְלֹ֥א שָׁמַ֛ע אֶל־דִּבְרֵ֥י נְכֹ֖ו מִפִּ֣י אֱלֹהִ֑ים וַיָּבֹ֕א לְהִלָּחֵ֖ם בְּבִקְעַ֥ת מְגִדֹּֽו׃ <text:reference-mark-start text:name="2CH35V23"/><text:span text:style-name="verse">23</text:span><text:reference-mark-end text:name="2CH35V23"/>וַיֹּרוּ֙ הַיֹּרִ֔ים לַמֶּ֖לֶךְ יֹאשִׁיָּ֑הוּ וַיֹּ֨אמֶר הַמֶּ֤לֶךְ לַעֲבָדָיו֙ הַעֲבִיר֔וּנִי כִּ֥י הָחֳלֵ֖יתִי מְאֹֽד׃ <text:reference-mark-start text:name="2CH35V24"/><text:span text:style-name="verse">24</text:span><text:reference-mark-end text:name="2CH35V24"/>וַיַּֽעֲבִירֻ֨הוּ עֲבָדָ֜יו מִן־הַמֶּרְכָּבָ֗ה וַֽיַּרְכִּיבֻהוּ֮ עַ֣ל רֶ֣כֶב הַמִּשְׁנֶה֮ אֲשֶׁר־לֹו֒ וַיֹּולִיכֻ֙הוּ֙ יְר֣וּשָׁלַ֔͏ִם וַיָּ֕מָת וַיִּקָּבֵ֖ר בְּקִבְרֹ֣ות אֲבֹתָ֑יו וְכָל־יְהוּדָה֙ וִיר֣וּשָׁלַ֔͏ִם מִֽתְאַבְּלִ֖ים עַל־יֹאשִׁיָּֽהוּ׃ פ</text:p>
        <text:p text:style-name="Text_20_body"><text:reference-mark-start text:name="2CH35V25"/><text:span text:style-name="verse">25</text:span><text:reference-mark-end text:name="2CH35V25"/>וַיְקֹונֵ֣ן יִרְמְיָהוּ֮ עַל־יֹאשִׁיָּהוּ֒ וַיֹּאמְר֣וּ כָֽל־הַשָּׁרִ֣ים ׀ וְ֠הַשָּׁרֹות בְּקִינֹ֨ותֵיהֶ֤ם עַל־יֹאשִׁיָּ֙הוּ֙ עַד־הַיֹּ֔ום וַיִּתְּנ֥וּם לְחֹ֖ק עַל־יִשְׂרָאֵ֑ל וְהִנָּ֥ם כְּתוּבִ֖ים עַל־הַקִּינֹֽות׃ <text:reference-mark-start text:name="2CH35V26"/><text:span text:style-name="verse">26</text:span><text:reference-mark-end text:name="2CH35V26"/>וְיֶ֛תֶר דִּבְרֵ֥י יֹאשִׁיָּ֖הוּ וַחֲסָדָ֑יו כַּכָּת֖וּב בְּתֹורַ֥ת יְהוָֽה׃ <text:reference-mark-start text:name="2CH35V27"/><text:span text:style-name="verse">27</text:span><text:reference-mark-end text:name="2CH35V27"/>וּדְבָרָ֕יו הָרִאשֹׁנִ֖ים וְהָאַחֲרֹנִ֑ים הִנָּ֣ם כְּתוּבִ֔ים עַל־סֵ֥פֶר מַלְכֵֽי־יִשְׂרָאֵ֖ל וִיהוּדָֽה׃</text:p>
        <text:h text:style-name="Heading_20_3" text:outline-level="3"><text:bookmark-start text:name="2CH36"/><text:soft-page-break/>פָּרַק 65 (פָּרַק 36)<text:bookmark-end text:name="2CH36"/></text:h>
        <text:p text:style-name="Text_20_body"><text:reference-mark-start text:name="2CH36V1"/><text:span text:style-name="verse">1</text:span><text:reference-mark-end text:name="2CH36V1"/>וַיִּקְחוּ֙ עַם־הָאָ֔רֶץ אֶת־יְהֹואָחָ֖ז בֶּן־יֹאשִׁיָּ֑הוּ וַיַּמְלִיכֻ֥הוּ תַֽחַת־אָבִ֖יו בִּירוּשָׁלָֽ͏ִם׃ <text:reference-mark-start text:name="2CH36V2"/><text:span text:style-name="verse">2</text:span><text:reference-mark-end text:name="2CH36V2"/>בֶּן־שָׁלֹ֧ושׁ וְעֶשְׂרִ֛ים שָׁנָ֖ה יֹואָחָ֣ז בְּמָלְכֹ֑ו וּשְׁלֹשָׁ֣ה חֳדָשִׁ֔ים מָלַ֖ךְ בִּירוּשָׁלָֽ͏ִם׃ <text:reference-mark-start text:name="2CH36V3"/><text:span text:style-name="verse">3</text:span><text:reference-mark-end text:name="2CH36V3"/>וַיְסִירֵ֥הוּ מֶֽלֶךְ־מִצְרַ֖יִם בִּֽירוּשָׁלָ֑͏ִם וַֽיַּעֲנֹשׁ֙ אֶת־הָאָ֔רֶץ מֵאָ֥ה כִכַּר־כֶּ֖סֶף וְכִכַּ֥ר זָהָֽב׃ <text:reference-mark-start text:name="2CH36V4"/><text:span text:style-name="verse">4</text:span><text:reference-mark-end text:name="2CH36V4"/>וַיַּמְלֵ֨ךְ מֶֽלֶךְ־מִצְרַ֜יִם אֶת־אֶלְיָקִ֣ים אָחִ֗יו עַל־יְהוּדָה֙ וִיר֣וּשָׁלַ֔͏ִם וַיַּסֵּ֥ב אֶת־שְׁמֹ֖ו יְהֹויָקִ֑ים וְאֶת־יֹואָחָ֤ז אָחִיו֙ לָקַ֣ח נְכֹ֔ו וַיְבִיאֵ֖הוּ מִצְרָֽיְמָה׃ פ</text:p>
        <text:p text:style-name="Text_20_body"><text:reference-mark-start text:name="2CH36V5"/><text:span text:style-name="verse">5</text:span><text:reference-mark-end text:name="2CH36V5"/>בֶּן־עֶשְׂרִ֨ים וְחָמֵ֤שׁ שָׁנָה֙ יְהֹויָקִ֣ים בְּמָלְכֹ֔ו וְאַחַ֤ת עֶשְׂרֵה֙ שָׁנָ֔ה מָלַ֖ךְ בִּירוּשָׁלָ֑͏ִם וַיַּ֣עַשׂ הָרַ֔ע בְּעֵינֵ֖י יְהוָ֥ה אֱלֹהָֽיו׃ <text:reference-mark-start text:name="2CH36V6"/><text:span text:style-name="verse">6</text:span><text:reference-mark-end text:name="2CH36V6"/>עָלָ֣יו עָלָ֔ה נְבוּכַדְנֶאצַּ֖ר מֶ֣לֶךְ בָּבֶ֑ל וַיַּֽאַסְרֵ֙הוּ֙ בַּֽנְחֻשְׁתַּ֔יִם לְהֹלִיכֹ֖ו בָּבֶֽלָה׃ <text:reference-mark-start text:name="2CH36V7"/><text:span text:style-name="verse">7</text:span><text:reference-mark-end text:name="2CH36V7"/>וּמִכְּלֵי֙ בֵּ֣ית יְהוָ֔ה הֵבִ֥יא נְבוּכַדְנֶאצַּ֖ר לְבָבֶ֑ל וַיִּתְּנֵ֥ם בְּהֵיכָלֹ֖ו בְּבָבֶֽל׃ <text:reference-mark-start text:name="2CH36V8"/><text:span text:style-name="verse">8</text:span><text:reference-mark-end text:name="2CH36V8"/>וְיֶתֶר֩ דִּבְרֵ֨י יְהֹֽויָקִ֜ים וְתֹֽעֲבֹתָ֤יו אֲשֶׁר־עָשָׂה֙ וְהַנִּמְצָ֣א עָלָ֔יו הִנָּ֣ם כְּתוּבִ֗ים עַל־סֵ֛פֶר מַלְכֵ֥י יִשְׂרָאֵ֖ל וִֽיהוּדָ֑ה וַיִּמְלֹ֛ךְ יְהֹויָכִ֥ין בְּנֹ֖ו תַּחְתָּֽיו׃ פ</text:p>
        <text:p text:style-name="Text_20_body"><text:reference-mark-start text:name="2CH36V9"/><text:span text:style-name="verse">9</text:span><text:reference-mark-end text:name="2CH36V9"/>בֶּן־שְׁמֹונֶ֤ה שָׁנִים֙ יְהֹויָכִ֣ין בְּמָלְכֹ֔ו וּשְׁלֹשָׁ֤ה חֳדָשִׁים֙ וַעֲשֶׂ֣רֶת יָמִ֔ים מָלַ֖ךְ בִּירוּשָׁלָ֑͏ִם וַיַּ֥עַשׂ הָרַ֖ע בְּעֵינֵ֥י יְהוָֽה׃ <text:reference-mark-start text:name="2CH36V10"/><text:span text:style-name="verse">10</text:span><text:reference-mark-end text:name="2CH36V10"/>וְלִתְשׁוּבַ֣ת הַשָּׁנָ֗ה שָׁלַח֙ הַמֶּ֣לֶךְ נְבֽוּכַדְנֶאצַּ֔ר וַיְבִאֵ֣הוּ בָבֶ֔לָה עִם־כְּלֵ֖י חֶמְדַּ֣ת בֵּית־יְהוָ֑ה וַיַּמְלֵךְ֙ אֶת־צִדְקִיָּ֣הוּ אָחִ֔יו עַל־יְהוּדָ֖ה וִֽירוּשָׁלָֽ͏ִם׃ פ</text:p>
        <text:p text:style-name="Text_20_body"><text:soft-page-break/><text:reference-mark-start text:name="2CH36V11"/><text:span text:style-name="verse">11</text:span><text:reference-mark-end text:name="2CH36V11"/>בֶּן־עֶשְׂרִ֧ים וְאַחַ֛ת שָׁנָ֖ה צִדְקִיָּ֣הוּ בְמָלְכֹ֑ו וְאַחַ֤ת עֶשְׂרֵה֙ שָׁנָ֔ה מָלַ֖ךְ בִּירוּשָׁלָֽ͏ִם׃ <text:reference-mark-start text:name="2CH36V12"/><text:span text:style-name="verse">12</text:span><text:reference-mark-end text:name="2CH36V12"/>וַיַּ֣עַשׂ הָרַ֔ע בְּעֵינֵ֖י יְהוָ֣ה אֱלֹהָ֑יו לֹ֣א נִכְנַ֗ע מִלִּפְנֵ֛י יִרְמְיָ֥הוּ הַנָּבִ֖יא מִפִּ֥י יְהוָֽה׃ <text:reference-mark-start text:name="2CH36V13"/><text:span text:style-name="verse">13</text:span><text:reference-mark-end text:name="2CH36V13"/>וְ֠גַם בַּמֶּ֤לֶךְ נְבֽוּכַדְנֶאצַּר֙ מָרָ֔ד אֲשֶׁ֥ר הִשְׁבִּיעֹ֖ו בֵּֽאלֹהִ֑ים וַיֶּ֤קֶשׁ אֶת־עָרְפֹּו֙ וַיְאַמֵּ֣ץ אֶת־לְבָבֹ֔ו מִשּׁ֕וּב אֶל־יְהוָ֖ה אֱלֹהֵ֥י יִשְׂרָאֵֽל׃ <text:reference-mark-start text:name="2CH36V14"/><text:span text:style-name="verse">14</text:span><text:reference-mark-end text:name="2CH36V14"/>גַּ֠ם כָּל־שָׂרֵ֨י הַכֹּהֲנִ֤ים וְהָעָם֙ הִרְבּ֣וּ *לִמְעֹול־ (לִמְעָל)־מַ֔עַל כְּכֹ֖ל תֹּעֲבֹ֣ות הַגֹּויִ֑ם וַֽיְטַמְּאוּ֙ אֶת־בֵּ֣ית יְהוָ֔ה אֲשֶׁ֥ר הִקְדִּ֖ישׁ בִּירוּשָׁלָֽ͏ִם׃ <text:reference-mark-start text:name="2CH36V15"/><text:span text:style-name="verse">15</text:span><text:reference-mark-end text:name="2CH36V15"/>וַיִּשְׁלַ֡ח יְהוָה֩ אֱלֹהֵ֨י אֲבֹותֵיהֶ֧ם עֲלֵיהֶ֛ם בְּיַ֥ד מַלְאָכָ֖יו הַשְׁכֵּ֣ם וְשָׁלֹ֑וחַ כִּֽי־חָמַ֥ל עַל־עַמֹּ֖ו וְעַל־מְעֹונֹֽו׃ <text:reference-mark-start text:name="2CH36V16"/><text:span text:style-name="verse">16</text:span><text:reference-mark-end text:name="2CH36V16"/>וַיִּֽהְי֤וּ מַלְעִבִים֙ בְּמַלְאֲכֵ֣י הָאֱלֹהִ֔ים וּבֹוזִ֣ים דְּבָרָ֔יו וּמִֽתַּעְתְּעִ֖ים בִּנְבִאָ֑יו עַ֠ד עֲלֹ֧ות חֲמַת־יְהוָ֛ה בְּעַמֹּ֖ו עַד־לְאֵ֥ין מַרְפֵּֽא׃ <text:reference-mark-start text:name="2CH36V17"/><text:span text:style-name="verse">17</text:span><text:reference-mark-end text:name="2CH36V17"/>וַיַּ֨עַל עֲלֵיהֶ֜ם אֶת־מֶ֣לֶךְ *כַּשְׂדִּיִּים (כַּשְׂדִּ֗ים) וַיַּהֲרֹ֨ג בַּחוּרֵיהֶ֤ם בַּחֶ֙רֶב֙ בְּבֵ֣ית מִקְדָּשָׁ֔ם וְלֹ֥א חָמַ֛ל עַל־בָּח֥וּר וּבְתוּלָ֖ה זָקֵ֣ן וְיָשֵׁ֑שׁ הַכֹּ֖ל נָתַ֥ן בְּיָדֹֽו׃ <text:reference-mark-start text:name="2CH36V18"/><text:span text:style-name="verse">18</text:span><text:reference-mark-end text:name="2CH36V18"/>וְ֠כֹל כְּלֵ֞י בֵּ֤ית הָאֱלֹהִים֙ הַגְּדֹלִ֣ים וְהַקְּטַנִּ֔ים וְאֹֽצְרֹות֙ בֵּ֣ית יְהוָ֔ה וְאֹצְרֹ֥ות הַמֶּ֖לֶךְ וְשָׂרָ֑יו הַכֹּ֖ל הֵבִ֥יא בָבֶֽל׃ <text:reference-mark-start text:name="2CH36V19"/><text:span text:style-name="verse">19</text:span><text:reference-mark-end text:name="2CH36V19"/>וַֽיִּשְׂרְפוּ֙ אֶת־בֵּ֣ית הָאֱלֹהִ֔ים וַֽיְנַתְּצ֔וּ אֵ֖ת חֹומַ֣ת יְרוּשָׁלָ֑͏ִם וְכָל־אַרְמְנֹותֶ֙יהָ֙ שָׂרְפ֣וּ בָאֵ֔שׁ וְכָל־כְּלֵ֥י מַחֲמַדֶּ֖יהָ לְהַשְׁחִֽית׃ ס <text:reference-mark-start text:name="2CH36V20"/><text:span text:style-name="verse">20</text:span><text:reference-mark-end text:name="2CH36V20"/>וַיֶּ֛גֶל הַשְּׁאֵרִ֥ית מִן־הַחֶ֖רֶב אֶל־בָּבֶ֑ל וַֽיִּהְיוּ־לֹ֤ו וּלְבָנָיו֙ לַעֲבָדִ֔ים עַד־מְלֹ֖ךְ מַלְכ֥וּת פָּרָֽס׃ <text:reference-mark-start text:name="2CH36V21"/><text:span text:style-name="verse">21</text:span><text:reference-mark-end text:name="2CH36V21"/>לְמַלֹּ֤אות דְּבַר־יְהוָה֙ בְּפִ֣י יִרְמְיָ֔הוּ עַד־רָצְתָ֥ה הָאָ֖רֶץ אֶת־שַׁבְּתֹותֶ֑יהָ כָּל־יְמֵ֤י הָשַּׁמָּה֙ שָׁבָ֔תָה לְמַלֹּ֖אות שִׁבְעִ֥ים שָׁנָֽה׃ פ</text:p>
        <text:p text:style-name="Text_20_body"><text:soft-page-break/><text:reference-mark-start text:name="2CH36V22"/><text:span text:style-name="verse">22</text:span><text:reference-mark-end text:name="2CH36V22"/>וּבִשְׁנַ֣ת אַחַ֗ת לְכֹ֙ורֶשׁ֙ מֶ֣לֶךְ פָּרַ֔ס לִכְלֹ֥ות דְּבַר־יְהוָ֖ה בְּפִ֣י יִרְמְיָ֑הוּ הֵעִ֣יר יְהוָ֗ה אֶת־ר֙וּחַ֙ כֹּ֣ורֶשׁ מֶֽלֶךְ־פָּרַ֔ס וַיַּֽעֲבֶר־קֹול֙ בְּכָל־מַלְכוּתֹ֔ו וְגַם־בְּמִכְתָּ֖ב לֵאמֹֽר׃ ס <text:reference-mark-start text:name="2CH36V23"/><text:span text:style-name="verse">23</text:span><text:reference-mark-end text:name="2CH36V23"/>כֹּה־אָמַ֞ר כֹּ֣ורֶשׁ ׀ מֶ֣לֶךְ פָּרַ֗ס כָּל־מַמְלְכֹ֤ות הָאָ֙רֶץ֙ נָ֣תַן לִ֗י יְהוָה֙ אֱלֹהֵ֣י הַשָּׁמַ֔יִם וְהֽוּא־פָקַ֤ד עָלַי֙ לִבְנֹֽות־לֹ֣ו בַ֔יִת בִּירוּשָׁלַ֖͏ִם אֲשֶׁ֣ר בִּֽיהוּדָ֑ה מִֽי־בָכֶ֣ם מִכָּל־עַמֹּ֗ו יְהוָ֧ה אֱלֹהָ֛יו עִמֹּ֖ו וְיָֽעַל׃</text:p>
      </text:section>
      <text:h text:style-name="Heading_20_2" text:outline-level="2"><text:bookmark-start text:name="index"/>הַפְּרָקִים<text:bookmark-end text:name="index"/></text:h>
      <text:section text:style-name="Sect1" text:name="Navigation3">
        <text:p text:style-name="Standard"/>
      </text:section>
      <text:h text:style-name="Heading_20_3" text:outline-level="3">סֵּפֶר א</text:h>
      <text:section text:style-name="Sect2" text:name="ToC4">
        <text:p text:style-name="Contents_20_3"><text:span text:style-name="bookmark"><text:bookmark-ref text:reference-format="text" text:ref-name="1CH01">פָּרַק 1</text:bookmark-ref></text:span><text:span text:style-name="bookmark"><text:s/></text:span><text:span text:style-name="bookmark"><text:bookmark-ref text:reference-format="text" text:ref-name="1CH02">פָּרַק 2</text:bookmark-ref></text:span><text:span text:style-name="bookmark"><text:s/></text:span><text:span text:style-name="bookmark"><text:bookmark-ref text:reference-format="text" text:ref-name="1CH03">פָּרַק 3</text:bookmark-ref></text:span><text:span text:style-name="bookmark"><text:s/></text:span><text:span text:style-name="bookmark"><text:bookmark-ref text:reference-format="text" text:ref-name="1CH04">פָּרַק 4</text:bookmark-ref></text:span><text:span text:style-name="bookmark"><text:s/></text:span><text:span text:style-name="bookmark"><text:bookmark-ref text:reference-format="text" text:ref-name="1CH05">פָּרַק 5</text:bookmark-ref></text:span><text:span text:style-name="bookmark"><text:s/></text:span><text:span text:style-name="bookmark"><text:bookmark-ref text:reference-format="text" text:ref-name="1CH06">פָּרַק 6</text:bookmark-ref></text:span><text:span text:style-name="bookmark"><text:s/></text:span><text:span text:style-name="bookmark"><text:bookmark-ref text:reference-format="text" text:ref-name="1CH07">פָּרַק 7</text:bookmark-ref></text:span><text:span text:style-name="bookmark"><text:s/></text:span><text:span text:style-name="bookmark"><text:bookmark-ref text:reference-format="text" text:ref-name="1CH08">פָּרַק 8</text:bookmark-ref></text:span><text:span text:style-name="bookmark"><text:s/></text:span><text:span text:style-name="bookmark"><text:bookmark-ref text:reference-format="text" text:ref-name="1CH09">פָּרַק 9</text:bookmark-ref></text:span><text:span text:style-name="bookmark"><text:s/></text:span><text:span text:style-name="bookmark"><text:bookmark-ref text:reference-format="text" text:ref-name="1CH10">פָּרַק 10</text:bookmark-ref></text:span><text:span text:style-name="bookmark"><text:s/></text:span><text:span text:style-name="bookmark"><text:bookmark-ref text:reference-format="text" text:ref-name="1CH11">פָּרַק 11</text:bookmark-ref></text:span><text:span text:style-name="bookmark"><text:s/></text:span><text:span text:style-name="bookmark"><text:bookmark-ref text:reference-format="text" text:ref-name="1CH12">פָּרַק 12</text:bookmark-ref></text:span><text:span text:style-name="bookmark"><text:s/></text:span><text:span text:style-name="bookmark"><text:bookmark-ref text:reference-format="text" text:ref-name="1CH13">פָּרַק 13</text:bookmark-ref></text:span><text:span text:style-name="bookmark"><text:s/></text:span><text:span text:style-name="bookmark"><text:bookmark-ref text:reference-format="text" text:ref-name="1CH14">פָּרַק 14</text:bookmark-ref></text:span><text:span text:style-name="bookmark"><text:s/></text:span><text:span text:style-name="bookmark"><text:bookmark-ref text:reference-format="text" text:ref-name="1CH15">פָּרַק 15</text:bookmark-ref></text:span><text:span text:style-name="bookmark"><text:s/></text:span><text:span text:style-name="bookmark"><text:bookmark-ref text:reference-format="text" text:ref-name="1CH16">פָּרַק 16</text:bookmark-ref></text:span><text:span text:style-name="bookmark"><text:s/></text:span><text:span text:style-name="bookmark"><text:bookmark-ref text:reference-format="text" text:ref-name="1CH17">פָּרַק 17</text:bookmark-ref></text:span><text:span text:style-name="bookmark"><text:s/></text:span><text:span text:style-name="bookmark"><text:bookmark-ref text:reference-format="text" text:ref-name="1CH18">פָּרַק 18</text:bookmark-ref></text:span><text:span text:style-name="bookmark"><text:s/></text:span><text:span text:style-name="bookmark"><text:bookmark-ref text:reference-format="text" text:ref-name="1CH19">פָּרַק 19</text:bookmark-ref></text:span><text:span text:style-name="bookmark"><text:s/></text:span><text:span text:style-name="bookmark"><text:bookmark-ref text:reference-format="text" text:ref-name="1CH20">פָּרַק 20</text:bookmark-ref></text:span><text:span text:style-name="bookmark"><text:s/></text:span><text:span text:style-name="bookmark"><text:bookmark-ref text:reference-format="text" text:ref-name="1CH21">פָּרַק 21</text:bookmark-ref></text:span><text:span text:style-name="bookmark"><text:s/></text:span><text:span text:style-name="bookmark"><text:bookmark-ref text:reference-format="text" text:ref-name="1CH22">פָּרַק 22</text:bookmark-ref></text:span><text:span text:style-name="bookmark"><text:s/></text:span><text:span text:style-name="bookmark"><text:bookmark-ref text:reference-format="text" text:ref-name="1CH23">פָּרַק 23</text:bookmark-ref></text:span><text:span text:style-name="bookmark"><text:s/></text:span><text:span text:style-name="bookmark"><text:bookmark-ref text:reference-format="text" text:ref-name="1CH24">פָּרַק 24</text:bookmark-ref></text:span><text:span text:style-name="bookmark"><text:s/></text:span><text:span text:style-name="bookmark"><text:bookmark-ref text:reference-format="text" text:ref-name="1CH25">פָּרַק 25</text:bookmark-ref></text:span><text:span text:style-name="bookmark"><text:s/></text:span><text:span text:style-name="bookmark"><text:bookmark-ref text:reference-format="text" text:ref-name="1CH26">פָּרַק 26</text:bookmark-ref></text:span><text:span text:style-name="bookmark"><text:s/></text:span><text:span text:style-name="bookmark"><text:bookmark-ref text:reference-format="text" text:ref-name="1CH27">פָּרַק 27</text:bookmark-ref></text:span><text:span text:style-name="bookmark"><text:s/></text:span><text:span text:style-name="bookmark"><text:bookmark-ref text:reference-format="text" text:ref-name="1CH28">פָּרַק 28</text:bookmark-ref></text:span><text:span text:style-name="bookmark"><text:s/></text:span><text:span text:style-name="bookmark"><text:bookmark-ref text:reference-format="text" text:ref-name="1CH29">פָּרַק 29</text:bookmark-ref></text:span><text:span text:style-name="bookmark"><text:s/></text:span></text:p>
      </text:section>
      <text:h text:style-name="Heading_20_3" text:outline-level="3">סֵּפֶר ב</text:h>
      <text:section text:style-name="Sect2" text:name="ToC5">
        <text:p text:style-name="Contents_20_3"><text:span text:style-name="bookmark"><text:bookmark-ref text:reference-format="text" text:ref-name="2CH01">פָּרַק 30 (פָּרַק 1)</text:bookmark-ref></text:span><text:span text:style-name="bookmark"><text:s/></text:span><text:span text:style-name="bookmark"><text:bookmark-ref text:reference-format="text" text:ref-name="2CH02">פָּרַק 31 (פָּרַק 2)</text:bookmark-ref></text:span><text:span text:style-name="bookmark"><text:s/></text:span><text:span text:style-name="bookmark"><text:bookmark-ref text:reference-format="text" text:ref-name="2CH03">פָּרַק 32 (פָּרַק
3)</text:bookmark-ref></text:span><text:span text:style-name="bookmark"><text:s/></text:span><text:span text:style-name="bookmark"><text:bookmark-ref text:reference-format="text" text:ref-name="2CH04">פָּרַק 33
(פָּרַק 4)</text:bookmark-ref></text:span><text:span text:style-name="bookmark"><text:s/></text:span><text:span text:style-name="bookmark"><text:bookmark-ref text:reference-format="text" text:ref-name="2CH05">פָּרַק 34 (פָּרַק 5)</text:bookmark-ref></text:span><text:span text:style-name="bookmark"><text:s/></text:span><text:span text:style-name="bookmark"><text:bookmark-ref text:reference-format="text" text:ref-name="2CH06">פָּרַק 35 (פָּרַק 6)</text:bookmark-ref></text:span><text:span text:style-name="bookmark"><text:s/></text:span><text:span text:style-name="bookmark"><text:bookmark-ref text:reference-format="text" text:ref-name="2CH07">פָּרַק 36 (פָּרַק
7)</text:bookmark-ref></text:span><text:span text:style-name="bookmark"><text:s/></text:span><text:span text:style-name="bookmark"><text:bookmark-ref text:reference-format="text" text:ref-name="2CH08">פָּרַק 37
(פָּרַק 8)</text:bookmark-ref></text:span><text:span text:style-name="bookmark"><text:s/></text:span><text:span text:style-name="bookmark"><text:bookmark-ref text:reference-format="text" text:ref-name="2CH09">פָּרַק 38 (פָּרַק 9)</text:bookmark-ref></text:span><text:span text:style-name="bookmark"><text:s/></text:span><text:span text:style-name="bookmark"><text:bookmark-ref text:reference-format="text" text:ref-name="2CH10">פָּרַק 39 (פָּרַק 10)</text:bookmark-ref></text:span><text:span text:style-name="bookmark"><text:s/></text:span><text:span text:style-name="bookmark"><text:bookmark-ref text:reference-format="text" text:ref-name="2CH11">פָּרַק 40 (פָּרַק
11)</text:bookmark-ref></text:span><text:span text:style-name="bookmark"><text:s/></text:span><text:span text:style-name="bookmark"><text:bookmark-ref text:reference-format="text" text:ref-name="2CH12">פָּרַק 41
(פָּרַק 12)</text:bookmark-ref></text:span><text:soft-page-break/><text:span text:style-name="bookmark"><text:s/></text:span><text:span text:style-name="bookmark"><text:bookmark-ref text:reference-format="text" text:ref-name="2CH13">פָּרַק 42 (פָּרַק 13)</text:bookmark-ref></text:span><text:span text:style-name="bookmark"><text:s/></text:span><text:span text:style-name="bookmark"><text:bookmark-ref text:reference-format="text" text:ref-name="2CH14">פָּרַק 43 (פָּרַק 14)</text:bookmark-ref></text:span><text:span text:style-name="bookmark"><text:s/></text:span><text:span text:style-name="bookmark"><text:bookmark-ref text:reference-format="text" text:ref-name="2CH15">פָּרַק 44 (פָּרַק
15)</text:bookmark-ref></text:span><text:span text:style-name="bookmark"><text:s/></text:span><text:span text:style-name="bookmark"><text:bookmark-ref text:reference-format="text" text:ref-name="2CH16">פָּרַק 45
(פָּרַק 16)</text:bookmark-ref></text:span><text:span text:style-name="bookmark"><text:s/></text:span><text:span text:style-name="bookmark"><text:bookmark-ref text:reference-format="text" text:ref-name="2CH17">פָּרַק 46 (פָּרַק 17)</text:bookmark-ref></text:span><text:span text:style-name="bookmark"><text:s/></text:span><text:span text:style-name="bookmark"><text:bookmark-ref text:reference-format="text" text:ref-name="2CH18">פָּרַק 47 (פָּרַק 18)</text:bookmark-ref></text:span><text:span text:style-name="bookmark"><text:s/></text:span><text:span text:style-name="bookmark"><text:bookmark-ref text:reference-format="text" text:ref-name="2CH19">פָּרַק 48 (פָּרַק
19)</text:bookmark-ref></text:span><text:span text:style-name="bookmark"><text:s/></text:span><text:span text:style-name="bookmark"><text:bookmark-ref text:reference-format="text" text:ref-name="2CH20">פָּרַק 49
(פָּרַק 20)</text:bookmark-ref></text:span><text:span text:style-name="bookmark"><text:s/></text:span><text:span text:style-name="bookmark"><text:bookmark-ref text:reference-format="text" text:ref-name="2CH21">פָּרַק 50 (פָּרַק 21)</text:bookmark-ref></text:span><text:span text:style-name="bookmark"><text:s/></text:span><text:span text:style-name="bookmark"><text:bookmark-ref text:reference-format="text" text:ref-name="2CH22">פָּרַק 51 (פָּרַק 22)</text:bookmark-ref></text:span><text:span text:style-name="bookmark"><text:s/></text:span><text:span text:style-name="bookmark"><text:bookmark-ref text:reference-format="text" text:ref-name="2CH23">פָּרַק 52 (פָּרַק
23)</text:bookmark-ref></text:span><text:span text:style-name="bookmark"><text:s/></text:span><text:span text:style-name="bookmark"><text:bookmark-ref text:reference-format="text" text:ref-name="2CH24">פָּרַק 53
(פָּרַק 24)</text:bookmark-ref></text:span><text:span text:style-name="bookmark"><text:s/></text:span><text:span text:style-name="bookmark"><text:bookmark-ref text:reference-format="text" text:ref-name="2CH25">פָּרַק 54 (פָּרַק 25)</text:bookmark-ref></text:span><text:span text:style-name="bookmark"><text:s/></text:span><text:span text:style-name="bookmark"><text:bookmark-ref text:reference-format="text" text:ref-name="2CH26">פָּרַק 55 (פָּרַק 26)</text:bookmark-ref></text:span><text:span text:style-name="bookmark"><text:s/></text:span><text:span text:style-name="bookmark"><text:bookmark-ref text:reference-format="text" text:ref-name="2CH27">פָּרַק 56 (פָּרַק
27)</text:bookmark-ref></text:span><text:span text:style-name="bookmark"><text:s/></text:span><text:span text:style-name="bookmark"><text:bookmark-ref text:reference-format="text" text:ref-name="2CH28">פָּרַק 57
(פָּרַק 28)</text:bookmark-ref></text:span><text:span text:style-name="bookmark"><text:s/></text:span><text:span text:style-name="bookmark"><text:bookmark-ref text:reference-format="text" text:ref-name="2CH29">פָּרַק 58 (פָּרַק 29)</text:bookmark-ref></text:span><text:span text:style-name="bookmark"><text:s/></text:span><text:span text:style-name="bookmark"><text:bookmark-ref text:reference-format="text" text:ref-name="2CH30">פָּרַק 59 (פָּרַק 30)</text:bookmark-ref></text:span><text:span text:style-name="bookmark"><text:s/></text:span><text:span text:style-name="bookmark"><text:bookmark-ref text:reference-format="text" text:ref-name="2CH31">פָּרַק 60 (פָּרַק
31)</text:bookmark-ref></text:span><text:span text:style-name="bookmark"><text:s/></text:span><text:span text:style-name="bookmark"><text:bookmark-ref text:reference-format="text" text:ref-name="2CH32">פָּרַק 61
(פָּרַק 32)</text:bookmark-ref></text:span><text:span text:style-name="bookmark"><text:s/></text:span><text:span text:style-name="bookmark"><text:bookmark-ref text:reference-format="text" text:ref-name="2CH33">פָּרַק 62 (פָּרַק 33)</text:bookmark-ref></text:span><text:span text:style-name="bookmark"><text:s/></text:span><text:span text:style-name="bookmark"><text:bookmark-ref text:reference-format="text" text:ref-name="2CH34">פָּרַק 63 (פָּרַק 34)</text:bookmark-ref></text:span><text:span text:style-name="bookmark"><text:s/></text:span><text:span text:style-name="bookmark"><text:bookmark-ref text:reference-format="text" text:ref-name="2CH35">פָּרַק 64 (פָּרַק
35)</text:bookmark-ref></text:span><text:span text:style-name="bookmark"><text:s/></text:span><text:span text:style-name="bookmark"><text:bookmark-ref text:reference-format="text" text:ref-name="2CH36">פָּרַק 65
(פָּרַק 36)</text:bookmark-ref></text:span><text:span text:style-name="bookmark"><text:s/></text:span></text:p>
      </text:section>
      <text:section text:style-name="Sect1" text:name="Navigation6">
        <text:p text:style-name="Standard"/>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BSTHebrew" svg:font-family="BSTHebrew"/>
    <style:font-face style:name="FreeSerif" svg:font-family="FreeSerif" style:font-family-generic="roman"/>
    <style:font-face style:name="DejaVu Sans Mono" svg:font-family="'DejaVu Sans Mono'" style:font-family-generic="modern" style:font-pitch="fixed"/>
    <style:font-face style:name="Times New Roman" svg:font-family="'Times New Roman'" style:font-adornments="Standard" style:font-family-generic="roman"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FreeSerif" fo:font-size="12pt" fo:language="de" fo:country="DE" style:letter-kerning="true" style:font-name-asian="Droid Sans Fallback" style:font-size-asian="10.5pt" style:language-asian="zh" style:country-asian="CN" style:font-name-complex="BSTHebrew" style:font-size-complex="12pt" style:language-complex="he" style:country-complex="IL"/>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FreeSerif" fo:font-size="12pt" fo:language="de" fo:country="DE" style:letter-kerning="true" style:font-name-asian="Droid Sans Fallback" style:font-size-asian="10.5pt" style:language-asian="zh" style:country-asian="CN" style:font-name-complex="BSTHebrew" style:font-size-complex="12pt" style:language-complex="he" style:country-complex="IL"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499cm" fo:margin-right="0.499cm" fo:text-indent="0cm" style:auto-text-indent="false" style:page-number="auto">
        <style:tab-stops/>
      </style:paragraph-properties>
      <style:text-properties style:font-name="Times New Roman" fo:font-family="'Times New Roman'" style:font-style-name="Standard" style:font-family-generic="roman" style:font-pitch="variable" fo:font-size="18pt" style:font-name-complex="Times New Roman" style:font-family-complex="'Times New Roman'" style:font-style-name-complex="Standard" style:font-family-generic-complex="roman" style:font-pitch-complex="variable" style:font-size-complex="18pt"/>
    </style:style>
    <style:style style:name="Heading" style:family="paragraph" style:parent-style-name="Standard" style:next-style-name="Text_20_body" style:class="text" style:master-page-name="">
      <style:paragraph-properties fo:margin-top="0.423cm" fo:margin-bottom="0.212cm" style:contextual-spacing="false" fo:text-align="center" style:justify-single-word="false" style:page-number="auto" fo:keep-with-next="always"/>
      <style:text-properties style:font-name="Times New Roman" fo:font-family="'Times New Roman'" style:font-style-name="Standard" style:font-family-generic="roman" style:font-pitch="variable" fo:font-size="20pt" fo:font-weight="bold" style:font-name-asian="Droid Sans Fallback" style:font-family-asian="'Droid Sans Fallback'" style:font-family-generic-asian="system" style:font-pitch-asian="variable" style:font-size-asian="14pt" style:font-name-complex="Times New Roman" style:font-family-complex="'Times New Roman'" style:font-style-name-complex="Standard" style:font-family-generic-complex="roman" style:font-pitch-complex="variable" style:font-size-complex="20pt" style:font-weight-complex="bold"/>
    </style:style>
    <style:style style:name="Text_20_body" style:display-name="Text body" style:family="paragraph" style:parent-style-name="Standard" style:class="text" style:master-page-name="">
      <style:paragraph-properties fo:margin-top="0cm" fo:margin-bottom="0.247cm" style:contextual-spacing="false" fo:line-height="115%" fo:text-align="justify" style:justify-single-word="false" fo:orphans="3" fo:widows="3" style:page-number="auto"/>
    </style:style>
    <style:style style:name="List" style:family="paragraph" style:parent-style-name="Text_20_body" style:class="list">
      <style:text-properties style:font-name="FreeSerif" fo:font-family="FreeSerif" style:font-family-generic="roman" style:font-size-asian="12pt" style:font-name-complex="BSTHebrew" style:font-family-complex="BSTHebrew"/>
    </style:style>
    <style:style style:name="Caption" style:family="paragraph" style:parent-style-name="Standard" style:class="extra">
      <style:paragraph-properties fo:margin-top="0.212cm" fo:margin-bottom="0.212cm" style:contextual-spacing="false" text:number-lines="false" text:line-number="0"/>
      <style:text-properties style:font-name="FreeSerif" fo:font-family="FreeSerif" style:font-family-generic="roman" fo:font-size="12pt" fo:font-style="italic" style:font-size-asian="12pt" style:font-style-asian="italic" style:font-name-complex="BSTHebrew" style:font-family-complex="BSTHebrew" style:font-size-complex="12pt" style:font-style-complex="italic"/>
    </style:style>
    <style:style style:name="Index" style:family="paragraph" style:parent-style-name="Standard" style:class="index">
      <style:paragraph-properties text:number-lines="false" text:line-number="0"/>
      <style:text-properties style:font-name="FreeSerif" fo:font-family="FreeSerif" style:font-family-generic="roman" style:font-size-asian="12pt" style:font-name-complex="BSTHebrew" style:font-family-complex="BSTHebrew"/>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master-page-name="">
      <style:paragraph-properties style:page-number="auto" text:number-lines="false" text:line-number="0">
        <style:tab-stops>
          <style:tab-stop style:position="9.999cm" style:type="center"/>
          <style:tab-stop style:position="20.001cm" style:type="right"/>
        </style:tab-stops>
      </style:paragraph-properties>
    </style:style>
    <style:style style:name="Heading_20_1" style:display-name="Heading 1" style:family="paragraph" style:parent-style-name="Heading" style:next-style-name="Text_20_body" style:default-outline-level="1" style:class="text" style:master-page-name="">
      <style:paragraph-properties fo:margin-top="0.423cm" fo:margin-bottom="0.212cm" style:contextual-spacing="false" style:page-number="auto"/>
      <style:text-properties fo:font-size="24pt" style:font-size-complex="24pt"/>
    </style:style>
    <style:style style:name="Heading_20_2" style:display-name="Heading 2" style:family="paragraph" style:parent-style-name="Heading" style:next-style-name="Text_20_body" style:default-outline-level="2" style:class="text" style:master-page-name="">
      <style:paragraph-properties fo:margin-top="0.353cm" fo:margin-bottom="0.212cm" style:contextual-spacing="false" style:page-number="auto" fo:break-before="page"/>
      <style:text-properties fo:font-size="22pt" fo:font-weight="bold" style:font-size-asian="115%" style:font-weight-asian="bold" style:font-size-complex="22pt" style:font-weight-complex="bold"/>
    </style:style>
    <style:style style:name="Heading_20_3" style:display-name="Heading 3" style:family="paragraph" style:parent-style-name="Heading" style:next-style-name="Text_20_body" style:default-outline-level="3" style:class="text" style:master-page-name="">
      <style:paragraph-properties fo:margin-top="0.247cm" fo:margin-bottom="0.212cm" style:contextual-spacing="false" style:page-number="auto"/>
      <style:text-properties fo:font-size="18pt" fo:font-weight="bold" style:font-size-asian="101%" style:font-weight-asian="bold" style:font-size-complex="18pt" style:font-weight-complex="bold"/>
    </style:style>
    <style:style style:name="Contents_20_3" style:display-name="Contents 3" style:family="paragraph" style:parent-style-name="Index" style:class="index" style:master-page-name="">
      <style:paragraph-properties fo:margin-left="0cm" fo:margin-right="0cm" fo:orphans="0" fo:widows="0" fo:text-indent="0cm" style:auto-text-indent="false" style:page-number="auto" style:join-border="false">
        <style:tab-stops>
          <style:tab-stop style:position="2cm" style:type="center"/>
          <style:tab-stop style:position="6.001cm" style:type="center"/>
          <style:tab-stop style:position="9.999cm" style:type="center"/>
          <style:tab-stop style:position="14cm" style:type="center"/>
        </style:tab-stops>
      </style:paragraph-properties>
      <style:text-properties style:font-name="Times New Roman" fo:font-family="'Times New Roman'" style:font-style-name="Standard" style:font-family-generic="roman" style:font-pitch="variable" fo:font-size="24pt" style:font-name-complex="Times New Roman" style:font-family-complex="'Times New Roman'" style:font-style-name-complex="Standard" style:font-family-generic-complex="roman" style:font-pitch-complex="variable" style:font-size-complex="24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style>
    <style:style style:name="Heading_20_4" style:display-name="Heading 4" style:family="paragraph" style:parent-style-name="Heading" style:next-style-name="Text_20_body" style:default-outline-level="4" style:class="text">
      <style:text-properties fo:font-size="12pt" fo:font-weight="bold"/>
    </style:style>
    <style:style style:name="Heading_20_5" style:display-name="Heading 5" style:family="paragraph" style:parent-style-name="Heading" style:next-style-name="Text_20_body" style:default-outline-level="5" style:class="text">
      <style:text-properties fo:font-size="12pt" fo:font-style="italic"/>
    </style:style>
    <style:style style:name="Heading_20_6" style:display-name="Heading 6" style:family="paragraph" style:parent-style-name="Heading" style:next-style-name="Text_20_body" style:default-outline-level="6" style:class="text">
      <style:text-properties fo:font-size="90%" style:text-underline-style="solid" style:text-underline-width="auto" style:text-underline-color="font-color" fo:font-weight="bold"/>
    </style:style>
    <style:style style:name="Title" style:family="paragraph" style:parent-style-name="Heading" style:next-style-name="Subtitle" style:class="chapter">
      <style:paragraph-properties fo:text-align="center" style:justify-single-word="false"/>
      <style:text-properties fo:font-size="120%" fo:font-weight="bold"/>
    </style:style>
    <style:style style: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style>
    <style:style style:name="Definition_20_Term" style:display-name="Definition Term" style:family="paragraph" style:parent-style-name="Text_20_body" style:class="html">
      <style:paragraph-properties fo:margin-top="0cm" fo:margin-bottom="0cm" style:contextual-spacing="false"/>
      <style:text-properties fo:font-weight="bold"/>
    </style:style>
    <style:style style:name="Definition_20_Description" style:display-name="Definition Description" style:family="paragraph" style:parent-style-name="Text_20_body" style:class="html">
      <style:paragraph-properties fo:margin-left="1cm" fo:margin-right="0cm" fo:margin-top="0cm" fo:margin-bottom="0.199cm" style:contextual-spacing="false" fo:text-indent="0cm" style:auto-text-indent="false"/>
    </style:style>
    <style:style style:name="Preformatted_20_Text" style:display-name="Preformatted Text" style:family="paragraph" style:parent-style-name="Standard" style:class="html">
      <style:paragraph-properties fo:margin-left="1cm" fo:margin-right="1cm" fo:margin-top="0cm" fo:margin-bottom="0cm" style:contextual-spacing="false" fo:text-indent="0cm" style:auto-text-indent="false"/>
      <style:text-properties style:font-name="DejaVu Sans Mono" fo:font-family="'DejaVu Sans Mono'" style:font-family-generic="modern" style:font-pitch="fixed" fo:font-size="9pt"/>
    </style:style>
    <style:style style:name="Source_20_Code" style:display-name="Source Code" style:family="paragraph" style:parent-style-name="Preformatted_20_Text">
      <style:paragraph-properties fo:padding="0.049cm" fo:border="0.06pt solid #c0c0c0" style:shadow="none"/>
    </style:style>
    <style:style style:name="Source_20_Code_20_Numbered" style:display-name="Source Code Numbered" style:family="paragraph" style:parent-style-name="Source_20_Code" style:list-style-name="Numbering_20_1">
      <style:paragraph-properties text:number-lines="true" text:line-number="1"/>
    </style:style>
    <style:style style:name="Quotations" style:family="paragraph" style:parent-style-name="Standard" style:class="html">
      <style:paragraph-properties fo:margin-left="1cm" fo:margin-right="1cm" fo:margin-top="0cm" fo:margin-bottom="0.499cm" style:contextual-spacing="false" fo:text-indent="0cm" style:auto-text-indent="false" fo:padding="0.199cm" fo:border-left="2.49pt solid #999999" fo:border-right="none" fo:border-top="none" fo:border-bottom="none"/>
    </style:style>
    <style:style style:name="Sender" style:family="paragraph" style:parent-style-name="Standard" style:class="extra">
      <style:paragraph-properties fo:margin-top="0cm" fo:margin-bottom="0.101cm" style:contextual-spacing="false"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Visited_20_Internet_20_Link" style:display-name="Visited Internet Link" style:family="text" style:parent-style-name="Internet_20_link">
      <style:text-properties fo:language="zxx" fo:country="none" style:language-asian="zxx" style:country-asian="none" style:language-complex="zxx" style:country-complex="none"/>
    </style:style>
    <style:style style:name="Internet_20_link" style:display-name="Internet link" style:family="text">
      <style:text-properties fo:language="zxx" fo:country="none" style:language-asian="zxx" style:country-asian="none" style:language-complex="zxx" style:country-complex="none" loext:padding="0.101cm" loext:border="0.74pt solid #000000"/>
    </style:style>
    <style:style style:name="verse" style:family="text">
      <style:text-properties style:text-position="50% 45%" style:font-name="Times New Roman" fo:font-family="'Times New Roman'" style:font-style-name="Standard" style:font-family-generic="roman" style:font-pitch="variable" fo:font-size="18pt" style:font-name-complex="Times New Roman" style:font-family-complex="'Times New Roman'" style:font-style-name-complex="Standard" style:font-family-generic-complex="roman" style:font-pitch-complex="variable" style:font-size-complex="18pt"/>
    </style:style>
    <style:style style:name="bookmark" style:family="text">
      <style:text-properties style:font-name="Times New Roman" fo:font-family="'Times New Roman'" style:font-style-name="Standard" style:font-family-generic="roman" style:font-pitch="variable" fo:font-size="24pt" style:font-name-complex="Times New Roman" style:font-family-complex="'Times New Roman'" style:font-style-name-complex="Standard" style:font-family-generic-complex="roman" style:font-pitch-complex="variable" style:font-size-complex="24pt" loext:padding-left="1cm" loext:padding-right="1cm" loext:padding-top="0.049cm" loext:padding-bottom="0.049cm" loext:border="none"/>
    </style:style>
    <style:style style:name="Citation" style:family="text">
      <style:text-properties fo:font-style="italic"/>
    </style:style>
    <style:style style:name="Teletype" style:family="text">
      <style:text-properties style:font-name="DejaVu Sans Mono" fo:font-family="'DejaVu Sans Mono'" style:font-family-generic="modern" style:font-pitch="fixed" fo:font-size="9pt"/>
    </style:style>
    <style:style style:name="Numbering_20_Symbols" style:display-name="Numbering Symbols" style:family="text"/>
    <style:style style:name="Bullet_5f_20_5f_Symbols" style:display-name="Bullet_20_Symbols" style:family="text"/>
    <style:style style:name="Numbering_5f_20_5f_Symbols" style:display-name="Numbering_20_Symbols" style:family="text"/>
    <style:style style:name="Marginalia" style:family="graphic">
      <style:graphic-properties svg:width="8.5cm" style:rel-width="50%" fo:min-height="0.499cm" text:anchor-type="paragraph" svg:x="0cm" svg:y="0cm" fo:margin-left="0.199cm" fo:margin-right="0cm" fo:margin-top="0.101cm" fo:margin-bottom="0.101cm" style:wrap="parallel" style:number-wrapped-paragraphs="no-limit" style:wrap-contour="false" style:vertical-pos="top" style:vertical-rel="paragraph" style:horizontal-pos="right" style:horizontal-rel="paragraph" fo:background-color="transparent" draw:fill="none" draw:fill-color="#729fcf" fo:padding="0.15cm" fo:border="0.06pt solid #000000" style:shadow="none" draw:shadow-opacity="100%" loext:rel-width-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Bullet_5f_20_5f_Symbols" text:bullet-char="•">
        <style:list-level-properties text:space-before="0.501cm" text:min-label-width="0.499cm"/>
        <style:text-properties fo:font-family="OpenSymbol" style:font-charset="x-symbol"/>
      </text:list-level-style-bullet>
      <text:list-level-style-bullet text:level="2" text:style-name="Bullet_5f_20_5f_Symbols" text:bullet-char="◦">
        <style:list-level-properties text:space-before="1cm" text:min-label-width="0.499cm"/>
        <style:text-properties fo:font-family="OpenSymbol" style:font-charset="x-symbol"/>
      </text:list-level-style-bullet>
      <text:list-level-style-bullet text:level="3" text:style-name="Bullet_5f_20_5f_Symbols" text:bullet-char="▪">
        <style:list-level-properties text:space-before="1.501cm" text:min-label-width="0.499cm"/>
        <style:text-properties fo:font-family="OpenSymbol" style:font-charset="x-symbol"/>
      </text:list-level-style-bullet>
      <text:list-level-style-bullet text:level="4" text:style-name="Bullet_5f_20_5f_Symbols" text:bullet-char="•">
        <style:list-level-properties text:space-before="2cm" text:min-label-width="0.499cm"/>
        <style:text-properties fo:font-family="OpenSymbol" style:font-charset="x-symbol"/>
      </text:list-level-style-bullet>
      <text:list-level-style-bullet text:level="5" text:style-name="Bullet_5f_20_5f_Symbols" text:bullet-char="◦">
        <style:list-level-properties text:space-before="2.501cm" text:min-label-width="0.499cm"/>
        <style:text-properties fo:font-family="OpenSymbol" style:font-charset="x-symbol"/>
      </text:list-level-style-bullet>
      <text:list-level-style-bullet text:level="6" text:style-name="Bullet_5f_20_5f_Symbols" text:bullet-char="▪">
        <style:list-level-properties text:space-before="3.001cm" text:min-label-width="0.499cm"/>
        <style:text-properties fo:font-family="OpenSymbol" style:font-charset="x-symbol"/>
      </text:list-level-style-bullet>
      <text:list-level-style-bullet text:level="7" text:style-name="Bullet_5f_20_5f_Symbols" text:bullet-char="•">
        <style:list-level-properties text:space-before="3.502cm" text:min-label-width="0.499cm"/>
        <style:text-properties fo:font-family="OpenSymbol" style:font-charset="x-symbol"/>
      </text:list-level-style-bullet>
      <text:list-level-style-bullet text:level="8" text:style-name="Bullet_5f_20_5f_Symbols" text:bullet-char="◦">
        <style:list-level-properties text:space-before="4.001cm" text:min-label-width="0.499cm"/>
        <style:text-properties fo:font-family="OpenSymbol" style:font-charset="x-symbol"/>
      </text:list-level-style-bullet>
      <text:list-level-style-bullet text:level="9" text:style-name="Bullet_5f_20_5f_Symbols" text:bullet-char="▪">
        <style:list-level-properties text:space-before="4.502cm" text:min-label-width="0.499cm"/>
        <style:text-properties fo:font-family="OpenSymbol" style:font-charset="x-symbol"/>
      </text:list-level-style-bullet>
      <text:list-level-style-bullet text:level="10" text:style-name="Bullet_5f_20_5f_Symbols" text:bullet-char="•">
        <style:list-level-properties text:space-before="5.001cm" text:min-label-width="0.499cm"/>
        <style:text-properties fo:font-family="OpenSymbol" style:font-charset="x-symbol"/>
      </text:list-level-style-bullet>
    </text:list-style>
    <text:list-style style:name="Numbering_20_1" style:display-name="Numbering 1">
      <text:list-level-style-number text:level="1" text:style-name="Numbering_5f_20_5f_Symbols" style:num-suffix="." style:num-format="1">
        <style:list-level-properties text:space-before="0.501cm" text:min-label-width="0.499cm"/>
      </text:list-level-style-number>
      <text:list-level-style-number text:level="2" text:style-name="Numbering_5f_20_5f_Symbols" style:num-suffix="." style:num-format="1">
        <style:list-level-properties text:space-before="1cm" text:min-label-width="0.499cm"/>
      </text:list-level-style-number>
      <text:list-level-style-number text:level="3" text:style-name="Numbering_5f_20_5f_Symbols" style:num-suffix="." style:num-format="1">
        <style:list-level-properties text:space-before="1.501cm" text:min-label-width="0.499cm"/>
      </text:list-level-style-number>
      <text:list-level-style-number text:level="4" text:style-name="Numbering_5f_20_5f_Symbols" style:num-suffix="." style:num-format="1">
        <style:list-level-properties text:space-before="2cm" text:min-label-width="0.499cm"/>
      </text:list-level-style-number>
      <text:list-level-style-number text:level="5" text:style-name="Numbering_5f_20_5f_Symbols" style:num-suffix="." style:num-format="1">
        <style:list-level-properties text:space-before="2.501cm" text:min-label-width="0.499cm"/>
      </text:list-level-style-number>
      <text:list-level-style-number text:level="6" text:style-name="Numbering_5f_20_5f_Symbols" style:num-suffix="." style:num-format="1">
        <style:list-level-properties text:space-before="3.001cm" text:min-label-width="0.499cm"/>
      </text:list-level-style-number>
      <text:list-level-style-number text:level="7" text:style-name="Numbering_5f_20_5f_Symbols" style:num-suffix="." style:num-format="1">
        <style:list-level-properties text:space-before="3.502cm" text:min-label-width="0.499cm"/>
      </text:list-level-style-number>
      <text:list-level-style-number text:level="8" text:style-name="Numbering_5f_20_5f_Symbols" style:num-suffix="." style:num-format="1">
        <style:list-level-properties text:space-before="4.001cm" text:min-label-width="0.499cm"/>
      </text:list-level-style-number>
      <text:list-level-style-number text:level="9" text:style-name="Numbering_5f_20_5f_Symbols" style:num-suffix="." style:num-format="1">
        <style:list-level-properties text:space-before="4.502cm" text:min-label-width="0.499cm"/>
      </text:list-level-style-number>
      <text:list-level-style-number text:level="10" text:style-name="Numbering_5f_20_5f_Symbols" style:num-suffix="." style:num-format="1">
        <style:list-level-properties text:space-before="5.001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language-complex="he" style:country-complex="IL"/>
    </style:style>
    <style:page-layout style:name="Mpm1">
      <style:page-layout-properties fo:page-width="21.001cm" fo:page-height="14.801cm" style:num-format="1" style:print-orientation="landscape" fo:margin-top="0.499cm" fo:margin-bottom="0.499cm" fo:margin-left="0.499cm" fo:margin-right="0.499cm" style:writing-mode="rl-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1cm" fo:margin-left="0cm" fo:margin-right="0cm" fo:margin-top="0.199cm" fo:background-color="transparent" style:dynamic-spacing="false" draw:fill="none" draw:fill-color="#729fcf"/>
      </style:footer-style>
    </style:page-layout>
  </office:automatic-styles>
  <office:master-styles>
    <style:master-page style:name="Standard" style:page-layout-name="Mpm1">
      <style:footer>
        <text:p text:style-name="MP1"><text:page-number text:select-page="current">146</text:page-number><text:tab/><text:chapter text:display="name" text:outline-level="2">הַפְּרָקִים</text:chapter> <text:s/><text:chapter text:display="name" text:outline-level="3">סֵּפֶר ב</text:chapter><text:tab/><text:bookmark-ref text:reference-format="text" text:ref-name="index">הַפְּרָקִים</text:bookmark-ref></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rnd Vollbracht</meta:initial-creator>
    <meta:creation-date>2020-06-25T11:48:06.409587614</meta:creation-date>
    <dc:date>2020-07-06T18:49:52.706244292</dc:date>
    <dc:creator>Arnd Vollbracht</dc:creator>
    <meta:editing-duration>PT10H36M18S</meta:editing-duration>
    <meta:editing-cycles>15</meta:editing-cycles>
    <meta:generator>LibreOffice/7.0.0.0.beta2$Linux_X86_64 LibreOffice_project/00$Build-0</meta:generator>
    <meta:document-statistic meta:table-count="0" meta:image-count="0" meta:object-count="0" meta:page-count="146" meta:paragraph-count="244" meta:word-count="21710" meta:character-count="131495" meta:non-whitespace-character-count="110026"/>
  </office:meta>
</office:document-meta>
</file>