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===================================================================</text:p>
      <text:p text:style-name="Standard"><text:s/>Info <text:s text:c="61"/></text:p>
      <text:p text:style-name="Standard">===================================================================</text:p>
      <text:p text:style-name="Standard"><text:s text:c="11"/>PID: 3075 (soffice.bin)</text:p>
      <text:p text:style-name="Standard"><text:s text:c="11"/>UID: 1000 (jmpoo)</text:p>
      <text:p text:style-name="Standard"><text:s text:c="11"/>GID: 1000 (jmpoo)</text:p>
      <text:p text:style-name="Standard"><text:s text:c="8"/>Signal: 11 (SEGV)</text:p>
      <text:p text:style-name="Standard"><text:s text:c="5"/>Timestamp: Sun 2019-11-17 13:13:14 CET (2min 48s ago)</text:p>
      <text:p text:style-name="Standard"><text:s text:c="2"/>Command Line: /opt/openoffice4/program/soffice.bin</text:p>
      <text:p text:style-name="Standard"><text:s text:c="4"/>Executable: /opt/openoffice4/program/soffice.bin</text:p>
      <text:p text:style-name="Standard"><text:s/>Control Group: /user.slice/user-1000.slice/session-c1.scope</text:p>
      <text:p text:style-name="Standard"><text:s text:c="10"/>Unit: session-c1.scope</text:p>
      <text:p text:style-name="Standard"><text:s text:c="9"/>Slice: user-1000.slice</text:p>
      <text:p text:style-name="Standard"><text:s text:c="7"/>Session: c1</text:p>
      <text:p text:style-name="Standard"><text:s text:c="5"/>Owner UID: 1000 (jmpoo)</text:p>
      <text:p text:style-name="Standard"><text:s text:c="7"/>Boot ID: b9d8704a65434ccfbdf9f70f6c2634f3</text:p>
      <text:p text:style-name="Standard"><text:s text:c="4"/>Machine ID: f3d85c83fd6e458aba76dbf56f683032</text:p>
      <text:p text:style-name="Standard"><text:s text:c="6"/>Hostname: jmpoo</text:p>
      <text:p text:style-name="Standard"><text:s text:c="7"/>Storage: /var/lib/systemd/coredump/core.soffice\x2ebin.1000.b9d8704a65434ccfbdf9f70f6c2634f3.3075.1573992794000000.lz4</text:p>
      <text:p text:style-name="Standard"><text:s text:c="7"/>Message: Process 3075 (soffice.bin) of user 1000 dumped core.</text:p>
      <text:p text:style-name="Standard"><text:s text:c="16"/></text:p>
      <text:p text:style-name="Standard"><text:s text:c="16"/>Stack trace of thread 3075:</text:p>
      <text:p text:style-name="Standard"><text:s text:c="16"/>#0 <text:s/>0x0000000000000000 n/a (n/a)</text:p>
      <text:p text:style-name="Standard">===================================================================</text:p>
      <text:p text:style-name="Standard"><text:s/>GDB Log <text:s text:c="58"/></text:p>
      <text:p text:style-name="Standard">===================================================================</text:p>
      <text:p text:style-name="Standard">[New LWP 3075]</text:p>
      <text:p text:style-name="Standard">[New LWP 3076]</text:p>
      <text:p text:style-name="Standard">[New LWP 3089]</text:p>
      <text:p text:style-name="Standard">[New LWP 3081]</text:p>
      <text:p text:style-name="Standard">[New LWP 3079]</text:p>
      <text:p text:style-name="Standard">[New LWP 3090]</text:p>
      <text:p text:style-name="Standard">[New LWP 3080]</text:p>
      <text:p text:style-name="Standard">[Thread debugging using libthread_db enabled]</text:p>
      <text:p text:style-name="Standard">Using host libthread_db library "/lib/x86_64-linux-gnu/libthread_db.so.1".</text:p>
      <text:p text:style-name="Standard">Core was generated by `/opt/openoffice4/program/soffice.bin'.</text:p>
      <text:p text:style-name="Standard">Program terminated with signal SIGSEGV, Segmentation fault.</text:p>
      <text:p text:style-name="Standard">#0 <text:s/>0x0000000000000000 in ?? ()</text:p>
      <text:p text:style-name="Standard">[Current thread is 1 (Thread 0x7fc7ae7f5740 (LWP 3075))]</text:p>
      <text:p text:style-name="Standard"></text:p>
      <text:p text:style-name="Standard">===================================================================</text:p>
      <text:p text:style-name="Standard"><text:s/>GDB Backtrace <text:s text:c="52"/></text:p>
      <text:p text:style-name="Standard">===================================================================</text:p>
      <text:p text:style-name="Standard">[New LWP 3075]</text:p>
      <text:p text:style-name="Standard">[New LWP 3076]</text:p>
      <text:p text:style-name="Standard">[New LWP 3089]</text:p>
      <text:p text:style-name="Standard">[New LWP 3081]</text:p>
      <text:p text:style-name="Standard">[New LWP 3079]</text:p>
      <text:p text:style-name="Standard">[New LWP 3090]</text:p>
      <text:p text:style-name="Standard">[New LWP 3080]</text:p>
      <text:p text:style-name="Standard"><text:soft-page-break/>[Thread debugging using libthread_db enabled]</text:p>
      <text:p text:style-name="Standard">Using host libthread_db library "/lib/x86_64-linux-gnu/libthread_db.so.1".</text:p>
      <text:p text:style-name="Standard">Core was generated by `/opt/openoffice4/program/soffice.bin'.</text:p>
      <text:p text:style-name="Standard">Program terminated with signal SIGSEGV, Segmentation fault.</text:p>
      <text:p text:style-name="Standard">#0 <text:s/>0x0000000000000000 in ?? ()</text:p>
      <text:p text:style-name="Standard">[Current thread is 1 (Thread 0x7fc7ae7f5740 (LWP 3075))]</text:p>
      <text:p text:style-name="Standard">#0 <text:s/>0x0000000000000000 in ?? ()</text:p>
      <text:p text:style-name="Standard">#1 <text:s/>0x00007fc780b749a7 in ?? () from /opt/openoffice4/program/../program/libsw.so</text:p>
      <text:p text:style-name="Standard">#2 <text:s/>0x00007fc780ba7072 in ?? () from /opt/openoffice4/program/../program/libsw.so</text:p>
      <text:p text:style-name="Standard">#3 <text:s/>0x00007fc780b71f0b in ?? () from /opt/openoffice4/program/../program/libsw.so</text:p>
      <text:p text:style-name="Standard">#4 <text:s/>0x00007fc780b74430 in ?? () from /opt/openoffice4/program/../program/libsw.so</text:p>
      <text:p text:style-name="Standard">#5 <text:s/>0x00007fc780b86e63 in ?? () from /opt/openoffice4/program/../program/libsw.so</text:p>
      <text:p text:style-name="Standard">#6 <text:s/>0x00007fc780b8aad6 in ?? () from /opt/openoffice4/program/../program/libsw.so</text:p>
      <text:p text:style-name="Standard">#7 <text:s/>0x00007fc780bcc207 in ?? () from /opt/openoffice4/program/../program/libsw.so</text:p>
      <text:p text:style-name="Standard">#8 <text:s/>0x00007fc780bcce96 in SwCrsrShell::EndAction(unsigned char) () from /opt/openoffice4/program/../program/libsw.so</text:p>
      <text:p text:style-name="Standard">#9 <text:s/>0x00007fc7810d59c7 in SwView::OuterResizePixel(Point const&amp;, Size const&amp;) () from /opt/openoffice4/program/../program/libsw.so</text:p>
      <text:p text:style-name="Standard">#10 0x00007fc7ab441c4e in SfxViewFrame::DoAdjustPosSizePixel(SfxViewShell*, Point const&amp;, Size const&amp;) () from /opt/openoffice4/program/libsfx.so</text:p>
      <text:p text:style-name="Standard">#11 0x00007fc7ab4433ff in SfxViewFrame::Resize(unsigned char) () from /opt/openoffice4/program/libsfx.so</text:p>
      <text:p text:style-name="Standard">#12 0x00007fc7a9542fe1 in ?? () from /opt/openoffice4/program/libvcl.so</text:p>
      <text:p text:style-name="Standard">#13 0x00007fc7a9549362 in ?? () from /opt/openoffice4/program/libvcl.so</text:p>
      <text:p text:style-name="Standard">#14 0x00007fc7a95492da in ?? () from /opt/openoffice4/program/libvcl.so</text:p>
      <text:p text:style-name="Standard">#15 0x00007fc7a9549cc0 in Window::SetPosSizePixel(long, long, long, long, unsigned short) () from /opt/openoffice4/program/libvcl.so</text:p>
      <text:p text:style-name="Standard">#16 0x00007fc7ab42f673 in ?? () from /opt/openoffice4/program/libsfx.so</text:p>
      <text:p text:style-name="Standard">#17 0x00007fc7ab2cb7c6 in ?? () from /opt/openoffice4/program/libsfx.so</text:p>
      <text:p text:style-name="Standard">#18 0x00007fc7ab2ca0f8 in ?? () from /opt/openoffice4/program/libsfx.so</text:p>
      <text:p text:style-name="Standard">#19 0x00007fc7a48a62c9 in ?? () from /opt/openoffice4/program/libfwk.so</text:p>
      <text:p text:style-name="Standard">#20 0x00007fc7a48ad09c in ?? () from /opt/openoffice4/program/libfwk.so</text:p>
      <text:p text:style-name="Standard">#21 0x00007fc7a48ad63d in ?? () from /opt/openoffice4/program/libfwk.so</text:p>
      <text:p text:style-name="Standard">#22 0x00007fc7aa3fb1b7 in ?? () from /opt/openoffice4/program/libootk.so</text:p>
      <text:p text:style-name="Standard">#23 0x00007fc7aa35b689 in VCLXWindow::ProcessWindowEvent(VclWindowEvent const&amp;) () from /opt/openoffice4/program/libootk.so</text:p>
      <text:p text:style-name="Standard">#24 0x00007fc7aa35787d in VCLXWindow::WindowEventListener(VclSimpleEvent*) () from /opt/openoffice4/program/libootk.so</text:p>
      <text:p text:style-name="Standard">#25 0x00007fc7a9346d13 in VclEventListeners::Call(VclSimpleEvent*) const () from /opt/openoffice4/program/libvcl.so</text:p>
      <text:p text:style-name="Standard">#26 0x00007fc7a9542f1d in Window::CallEventListeners(unsigned long, void*) () from /opt/openoffice4/program/libvcl.so</text:p>
      <text:p text:style-name="Standard">#27 0x00007fc7a954324f in ?? () from /opt/openoffice4/program/libvcl.so</text:p>
      <text:p text:style-name="Standard">#28 0x00007fc7a954322f in ?? () from /opt/openoffice4/program/libvcl.so</text:p>
      <text:p text:style-name="Standard">#29 0x00007fc7a954ab9a in Window::Show(unsigned char, unsigned short) () from /opt/openoffice4/program/libvcl.so</text:p>
      <text:p text:style-name="Standard">#30 0x00007fc7a954a7a1 in Window::Show(unsigned char, unsigned short) () from /opt/openoffice4/program/libvcl.so</text:p>
      <text:p text:style-name="Standard">#31 0x00007fc7aa3576e7 in VCLXWindow::setVisible(unsigned char) () from /opt/openoffice4/program/libootk.so</text:p>
      <text:p text:style-name="Standard">#32 0x00007fc7a48d1aee in ?? () from /opt/openoffice4/program/libfwk.so</text:p>
      <text:p text:style-name="Standard">#33 0x00007fc7a48d1c4e in ?? () from /opt/openoffice4/program/libfwk.so</text:p>
      <text:p text:style-name="Standard"><text:soft-page-break/>#34 0x00007fc7a48da1c2 in ?? () from /opt/openoffice4/program/libfwk.so</text:p>
      <text:p text:style-name="Standard">#35 0x00007fc7a48da524 in ?? () from /opt/openoffice4/program/libfwk.so</text:p>
      <text:p text:style-name="Standard">#36 0x00007fc7a848ec5c in ?? () from /opt/openoffice4/program/libsvx.so</text:p>
      <text:p text:style-name="Standard">#37 0x00007fc7a8490f14 in ?? () from /opt/openoffice4/program/libsvx.so</text:p>
      <text:p text:style-name="Standard">#38 0x00007fc7a8578e38 in ?? () from /opt/openoffice4/program/libsvx.so</text:p>
      <text:p text:style-name="Standard">#39 0x00007fc7a857955b in ?? () from /opt/openoffice4/program/libsvx.so</text:p>
      <text:p text:style-name="Standard">#40 0x00007fc7adfb3b7c in ?? () from /opt/openoffice4/program/libsofficeapp.so</text:p>
      <text:p text:style-name="Standard">#41 0x00007fc7adfb421a in ?? () from /opt/openoffice4/program/libsofficeapp.so</text:p>
      <text:p text:style-name="Standard">#42 0x00007fc7a9344421 in ?? () from /opt/openoffice4/program/libvcl.so</text:p>
      <text:p text:style-name="Standard">#43 0x00007fc7ae247272 in ?? () from /opt/openoffice4/program/libuno_sal.so.3</text:p>
      <text:p text:style-name="Standard">#44 &lt;signal handler called&gt;</text:p>
      <text:p text:style-name="Standard">#45 0x0000000000000000 in ?? ()</text:p>
      <text:p text:style-name="Standard">#46 0x00007fc780b749a7 in ?? () from /opt/openoffice4/program/../program/libsw.so</text:p>
      <text:p text:style-name="Standard">#47 0x00007fc780ba7072 in ?? () from /opt/openoffice4/program/../program/libsw.so</text:p>
      <text:p text:style-name="Standard">#48 0x00007fc780b71f0b in ?? () from /opt/openoffice4/program/../program/libsw.so</text:p>
      <text:p text:style-name="Standard">#49 0x00007fc780b74430 in ?? () from /opt/openoffice4/program/../program/libsw.so</text:p>
      <text:p text:style-name="Standard">#50 0x00007fc780b86e63 in ?? () from /opt/openoffice4/program/../program/libsw.so</text:p>
      <text:p text:style-name="Standard">#51 0x00007fc780b8aad6 in ?? () from /opt/openoffice4/program/../program/libsw.so</text:p>
      <text:p text:style-name="Standard">#52 0x00007fc780bcc207 in ?? () from /opt/openoffice4/program/../program/libsw.so</text:p>
      <text:p text:style-name="Standard">#53 0x00007fc780bcf6b9 in SwCrsrShell::SetCrsr(Point const&amp;, unsigned char, bool) () from /opt/openoffice4/program/../program/libsw.so</text:p>
      <text:p text:style-name="Standard">#54 0x00007fc78113010a in ?? () from /opt/openoffice4/program/../program/libsw.so</text:p>
      <text:p text:style-name="Standard">#55 0x00007fc78103d3b8 in ?? () from /opt/openoffice4/program/../program/libsw.so</text:p>
      <text:p text:style-name="Standard">#56 0x00007fc7a9555ae0 in ?? () from /opt/openoffice4/program/libvcl.so</text:p>
      <text:p text:style-name="Standard">#57 0x00007fc7a9556664 in ?? () from /opt/openoffice4/program/libvcl.so</text:p>
      <text:p text:style-name="Standard">#58 0x00007fc7a955605b in ?? () from /opt/openoffice4/program/libvcl.so</text:p>
      <text:p text:style-name="Standard">#59 0x00007fc7a0f63017 in ?? () from /opt/openoffice4/program/libvclplug_gtk.so</text:p>
      <text:p text:style-name="Standard">#60 0x00007fc79f91238b in ?? () from /usr/lib/x86_64-linux-gnu/libgtk-x11-2.0.so.0</text:p>
      <text:p text:style-name="Standard">#61 0x00007fc7a014910d in g_closure_invoke () from /usr/lib/x86_64-linux-gnu/libgobject-2.0.so.0</text:p>
      <text:p text:style-name="Standard">#62 0x00007fc7a015c05e in ?? () from /usr/lib/x86_64-linux-gnu/libgobject-2.0.so.0</text:p>
      <text:p text:style-name="Standard">#63 0x00007fc7a01640af in g_signal_emit_valist () from /usr/lib/x86_64-linux-gnu/libgobject-2.0.so.0</text:p>
      <text:p text:style-name="Standard">#64 0x00007fc7a016512f in g_signal_emit () from /usr/lib/x86_64-linux-gnu/libgobject-2.0.so.0</text:p>
      <text:p text:style-name="Standard">#65 0x00007fc79fa282bc in ?? () from /usr/lib/x86_64-linux-gnu/libgtk-x11-2.0.so.0</text:p>
      <text:p text:style-name="Standard">#66 0x00007fc79f91062c in gtk_propagate_event () from /usr/lib/x86_64-linux-gnu/libgtk-x11-2.0.so.0</text:p>
      <text:p text:style-name="Standard">#67 0x00007fc79f910a2b in gtk_main_do_event () from /usr/lib/x86_64-linux-gnu/libgtk-x11-2.0.so.0</text:p>
      <text:p text:style-name="Standard">#68 0x00007fc79f58602c in ?? () from /usr/lib/x86_64-linux-gnu/libgdk-x11-2.0.so.0</text:p>
      <text:p text:style-name="Standard">#69 0x00007fc79fe6e417 in g_main_context_dispatch () from /usr/lib/x86_64-linux-gnu/libglib-2.0.so.0</text:p>
      <text:p text:style-name="Standard">#70 0x00007fc79fe6e650 in ?? () from /usr/lib/x86_64-linux-gnu/libglib-2.0.so.0</text:p>
      <text:p text:style-name="Standard">#71 0x00007fc79fe6e6dc in g_main_context_iteration () from /usr/lib/x86_64-linux-gnu/libglib-2.0.so.0</text:p>
      <text:p text:style-name="Standard">#72 0x00007fc7a0f4e0ec in ?? () from /opt/openoffice4/program/libvclplug_gtk.so</text:p>
      <text:p text:style-name="Standard">#73 0x00007fc7a9341569 in ?? () from /opt/openoffice4/program/libvcl.so</text:p>
      <text:p text:style-name="Standard">#74 0x00007fc7a933eba4 in Application::Execute() () from /opt/openoffice4/program/libvcl.so</text:p>
      <text:p text:style-name="Standard">#75 0x00007fc7adfbf396 in ?? () from /opt/openoffice4/program/libsofficeapp.so</text:p>
      <text:p text:style-name="Standard">#76 0x00007fc7a9344ec7 in ?? () from /opt/openoffice4/program/libvcl.so</text:p>
      <text:p text:style-name="Standard">#77 0x00007fc7a9344fac in SVMain() () from /opt/openoffice4/program/libvcl.so</text:p>
      <text:p text:style-name="Standard">#78 0x00007fc7adfe0ceb in soffice_main () from /opt/openoffice4/program/libsofficeapp.so</text:p>
      <text:p text:style-name="Standard"><text:soft-page-break/>#79 0x0000000000400edb in main ()</text:p>
      <text:p text:style-name="Standard"></text:p>
      <text:p text:style-name="Standard">===================================================================</text:p>
      <text:p text:style-name="Standard"><text:s/>GDB Backtrace (all threads) <text:s text:c="38"/></text:p>
      <text:p text:style-name="Standard">===================================================================</text:p>
      <text:p text:style-name="Standard">[New LWP 3075]</text:p>
      <text:p text:style-name="Standard">[New LWP 3076]</text:p>
      <text:p text:style-name="Standard">[New LWP 3089]</text:p>
      <text:p text:style-name="Standard">[New LWP 3081]</text:p>
      <text:p text:style-name="Standard">[New LWP 3079]</text:p>
      <text:p text:style-name="Standard">[New LWP 3090]</text:p>
      <text:p text:style-name="Standard">[New LWP 3080]</text:p>
      <text:p text:style-name="Standard">[Thread debugging using libthread_db enabled]</text:p>
      <text:p text:style-name="Standard">Using host libthread_db library "/lib/x86_64-linux-gnu/libthread_db.so.1".</text:p>
      <text:p text:style-name="Standard">Core was generated by `/opt/openoffice4/program/soffice.bin'.</text:p>
      <text:p text:style-name="Standard">Program terminated with signal SIGSEGV, Segmentation fault.</text:p>
      <text:p text:style-name="Standard">#0 <text:s/>0x0000000000000000 in ?? ()</text:p>
      <text:p text:style-name="Standard">[Current thread is 1 (Thread 0x7fc7ae7f5740 (LWP 3075))]</text:p>
      <text:p text:style-name="Standard"></text:p>
      <text:p text:style-name="Standard">Thread 7 (Thread 0x7fc78fc9f700 (LWP 3080)):</text:p>
      <text:p text:style-name="Standard">#0 <text:s/>0x00007fc7ace2dbf9 in __GI___poll (fds=0x7fc795cf0520, nfds=2, timeout=-1) at ../sysdeps/unix/sysv/linux/poll.c:29</text:p>
      <text:p text:style-name="Standard"><text:s text:c="8"/>resultvar = 18446744073709551100</text:p>
      <text:p text:style-name="Standard"><text:s text:c="8"/>sc_cancel_oldtype = 0</text:p>
      <text:p text:style-name="Standard"><text:s text:c="8"/>sc_ret = &lt;optimized out&gt;</text:p>
      <text:p text:style-name="Standard">#1 <text:s/>0x00007fc7a0c7cc92 in ?? () from /opt/openoffice4/program/libvclplug_gen.so</text:p>
      <text:p text:style-name="Standard">No symbol table info available.</text:p>
      <text:p text:style-name="Standard">#2 <text:s/>0x00007fc7ae240882 in ?? () from /opt/openoffice4/program/libuno_sal.so.3</text:p>
      <text:p text:style-name="Standard">No symbol table info available.</text:p>
      <text:p text:style-name="Standard">#3 <text:s/>0x00007fc7ac6c56db in start_thread (arg=0x7fc78fc9f700) at pthread_create.c:463</text:p>
      <text:p text:style-name="Standard"><text:s text:c="8"/>pd = 0x7fc78fc9f700</text:p>
      <text:p text:style-name="Standard"><text:s text:c="8"/>now = &lt;optimized out&gt;</text:p>
      <text:p text:style-name="Standard"><text:s text:c="8"/>unwind_buf = {cancel_jmp_buf = {{jmp_buf = {140495087597312, 3111378588497183489, 140495087595456, 0, 8211424, 140721790467568, -3124713344718503167, -3124778443315248383}, mask_was_saved = 0}}, priv = {pad = {0x0, 0x0, 0x0, 0x0}, data = {prev = 0x0, cleanup = 0x0, canceltype = 0}}}</text:p>
      <text:p text:style-name="Standard"><text:s text:c="8"/>not_first_call = &lt;optimized out&gt;</text:p>
      <text:p text:style-name="Standard">#4 <text:s/>0x00007fc7ace3a88f in clone () at ../sysdeps/unix/sysv/linux/x86_64/clone.S:95</text:p>
      <text:p text:style-name="Standard">No locals.</text:p>
      <text:p text:style-name="Standard"></text:p>
      <text:p text:style-name="Standard">Thread 6 (Thread 0x7fc7766d0700 (LWP 3090)):</text:p>
      <text:p text:style-name="Standard">#0 <text:s/>0x00007fc7ace2dbf9 in __GI___poll (fds=0xa32ba0, nfds=2, timeout=-1) at ../sysdeps/unix/sysv/linux/poll.c:29</text:p>
      <text:p text:style-name="Standard"><text:s text:c="8"/>resultvar = 18446744073709551100</text:p>
      <text:p text:style-name="Standard"><text:s text:c="8"/>sc_cancel_oldtype = 0</text:p>
      <text:p text:style-name="Standard"><text:s text:c="8"/>sc_ret = &lt;optimized out&gt;</text:p>
      <text:p text:style-name="Standard">#1 <text:s/>0x00007fc79fe6e5c9 in ?? () from /usr/lib/x86_64-linux-gnu/libglib-2.0.so.0</text:p>
      <text:p text:style-name="Standard">No symbol table info available.</text:p>
      <text:p text:style-name="Standard">#2 <text:s/>0x00007fc79fe6e962 in g_main_loop_run () from /usr/lib/x86_64-linux-gnu/libglib-2.0.so.0</text:p>
      <text:p text:style-name="Standard">No symbol table info available.</text:p>
      <text:p text:style-name="Standard">#3 <text:s/>0x00007fc79f0350e6 in ?? () from /usr/lib/x86_64-linux-gnu/libgio-2.0.so.0</text:p>
      <text:p text:style-name="Standard">No symbol table info available.</text:p>
      <text:p text:style-name="Standard"><text:soft-page-break/>#4 <text:s/>0x00007fc79fe96195 in ?? () from /usr/lib/x86_64-linux-gnu/libglib-2.0.so.0</text:p>
      <text:p text:style-name="Standard">No symbol table info available.</text:p>
      <text:p text:style-name="Standard">#5 <text:s/>0x00007fc7ac6c56db in start_thread (arg=0x7fc7766d0700) at pthread_create.c:463</text:p>
      <text:p text:style-name="Standard"><text:s text:c="8"/>pd = 0x7fc7766d0700</text:p>
      <text:p text:style-name="Standard"><text:s text:c="8"/>now = &lt;optimized out&gt;</text:p>
      <text:p text:style-name="Standard"><text:s text:c="8"/>unwind_buf = {cancel_jmp_buf = {{jmp_buf = {140494662076160, 3111378588497183489, 140494662074304, 0, 8927472, 140721790458160, -3124589332369669375, -3124778443315248383}, mask_was_saved = 0}}, priv = {pad = {0x0, 0x0, 0x0, 0x0}, data = {prev = 0x0, cleanup = 0x0, canceltype = 0}}}</text:p>
      <text:p text:style-name="Standard"><text:s text:c="8"/>not_first_call = &lt;optimized out&gt;</text:p>
      <text:p text:style-name="Standard">#6 <text:s/>0x00007fc7ace3a88f in clone () at ../sysdeps/unix/sysv/linux/x86_64/clone.S:95</text:p>
      <text:p text:style-name="Standard">No locals.</text:p>
      <text:p text:style-name="Standard"></text:p>
      <text:p text:style-name="Standard">Thread 5 (Thread 0x7fc794fed700 (LWP 3079)):</text:p>
      <text:p text:style-name="Standard">#0 <text:s/>0x00007fc7ace3b817 in __libc_accept (fd=9, addr=..., len=0x0) at ../sysdeps/unix/sysv/linux/accept.c:26</text:p>
      <text:p text:style-name="Standard"><text:s text:c="8"/>resultvar = 18446744073709551104</text:p>
      <text:p text:style-name="Standard"><text:s text:c="8"/>sc_cancel_oldtype = 0</text:p>
      <text:p text:style-name="Standard"><text:s text:c="8"/>sc_ret = &lt;optimized out&gt;</text:p>
      <text:p text:style-name="Standard">#1 <text:s/>0x00007fc7ae247a70 in osl_acceptPipe () from /opt/openoffice4/program/libuno_sal.so.3</text:p>
      <text:p text:style-name="Standard">No symbol table info available.</text:p>
      <text:p text:style-name="Standard">#2 <text:s/>0x00007fc7a8f4df7b in vos::OPipe::accept(vos::OStreamPipe&amp;) () from /opt/openoffice4/program/libvos3gcc3.so</text:p>
      <text:p text:style-name="Standard">No symbol table info available.</text:p>
      <text:p text:style-name="Standard">#3 <text:s/>0x00007fc7adfde115 in ?? () from /opt/openoffice4/program/libsofficeapp.so</text:p>
      <text:p text:style-name="Standard">No symbol table info available.</text:p>
      <text:p text:style-name="Standard">#4 <text:s/>0x00007fc7a8f519f6 in ?? () from /opt/openoffice4/program/libvos3gcc3.so</text:p>
      <text:p text:style-name="Standard">No symbol table info available.</text:p>
      <text:p text:style-name="Standard">#5 <text:s/>0x00007fc7ae240882 in ?? () from /opt/openoffice4/program/libuno_sal.so.3</text:p>
      <text:p text:style-name="Standard">No symbol table info available.</text:p>
      <text:p text:style-name="Standard">#6 <text:s/>0x00007fc7ac6c56db in start_thread (arg=0x7fc794fed700) at pthread_create.c:463</text:p>
      <text:p text:style-name="Standard"><text:s text:c="8"/>pd = 0x7fc794fed700</text:p>
      <text:p text:style-name="Standard"><text:s text:c="8"/>now = &lt;optimized out&gt;</text:p>
      <text:p text:style-name="Standard"><text:s text:c="8"/>unwind_buf = {cancel_jmp_buf = {{jmp_buf = {140495174948608, 3111378588497183489, 140495174946752, 0, 8138208, 140721790471232, -3124654081686011135, -3124778443315248383}, mask_was_saved = 0}}, priv = {pad = {0x0, 0x0, 0x0, 0x0}, data = {prev = 0x0, cleanup = 0x0, canceltype = 0}}}</text:p>
      <text:p text:style-name="Standard"><text:s text:c="8"/>not_first_call = &lt;optimized out&gt;</text:p>
      <text:p text:style-name="Standard">#7 <text:s/>0x00007fc7ace3a88f in clone () at ../sysdeps/unix/sysv/linux/x86_64/clone.S:95</text:p>
      <text:p text:style-name="Standard">No locals.</text:p>
      <text:p text:style-name="Standard"></text:p>
      <text:p text:style-name="Standard">Thread 4 (Thread 0x7fc78e066700 (LWP 3081)):</text:p>
      <text:p text:style-name="Standard">#0 <text:s/>0x00007fc7ace2dbf9 in __GI___poll (fds=0x7fc78e065c38, nfds=1, timeout=1000) at ../sysdeps/unix/sysv/linux/poll.c:29</text:p>
      <text:p text:style-name="Standard"><text:s text:c="8"/>resultvar = 18446744073709551100</text:p>
      <text:p text:style-name="Standard"><text:s text:c="8"/>sc_cancel_oldtype = 0</text:p>
      <text:p text:style-name="Standard"><text:s text:c="8"/>sc_ret = &lt;optimized out&gt;</text:p>
      <text:p text:style-name="Standard">#1 <text:s/>0x00007fc7a0c9065b in ?? () from /opt/openoffice4/program/libvclplug_gen.so</text:p>
      <text:p text:style-name="Standard">No symbol table info available.</text:p>
      <text:p text:style-name="Standard">#2 <text:s/>0x00007fc7a0c90803 in ?? () from /opt/openoffice4/program/libvclplug_gen.so</text:p>
      <text:p text:style-name="Standard">No symbol table info available.</text:p>
      <text:p text:style-name="Standard">#3 <text:s/>0x00007fc7ae240882 in ?? () from /opt/openoffice4/program/libuno_sal.so.3</text:p>
      <text:p text:style-name="Standard"><text:soft-page-break/>No symbol table info available.</text:p>
      <text:p text:style-name="Standard">#4 <text:s/>0x00007fc7ac6c56db in start_thread (arg=0x7fc78e066700) at pthread_create.c:463</text:p>
      <text:p text:style-name="Standard"><text:s text:c="8"/>pd = 0x7fc78e066700</text:p>
      <text:p text:style-name="Standard"><text:s text:c="8"/>now = &lt;optimized out&gt;</text:p>
      <text:p text:style-name="Standard"><text:s text:c="8"/>unwind_buf = {cancel_jmp_buf = {{jmp_buf = {140495058003712, 3111378588497183489, 140495058001856, 0, 9016064, 140721790465616, -3124712695641570559, -3124778443315248383}, mask_was_saved = 0}}, priv = {pad = {0x0, 0x0, 0x0, 0x0}, data = {prev = 0x0, cleanup = 0x0, canceltype = 0}}}</text:p>
      <text:p text:style-name="Standard"><text:s text:c="8"/>not_first_call = &lt;optimized out&gt;</text:p>
      <text:p text:style-name="Standard">#5 <text:s/>0x00007fc7ace3a88f in clone () at ../sysdeps/unix/sysv/linux/x86_64/clone.S:95</text:p>
      <text:p text:style-name="Standard">No locals.</text:p>
      <text:p text:style-name="Standard"></text:p>
      <text:p text:style-name="Standard">Thread 3 (Thread 0x7fc78254e700 (LWP 3089)):</text:p>
      <text:p text:style-name="Standard">#0 <text:s/>0x00007fc7ace2dbf9 in __GI___poll (fds=0x9e2ff0, nfds=1, timeout=-1) at ../sysdeps/unix/sysv/linux/poll.c:29</text:p>
      <text:p text:style-name="Standard"><text:s text:c="8"/>resultvar = 18446744073709551100</text:p>
      <text:p text:style-name="Standard"><text:s text:c="8"/>sc_cancel_oldtype = 0</text:p>
      <text:p text:style-name="Standard"><text:s text:c="8"/>sc_ret = &lt;optimized out&gt;</text:p>
      <text:p text:style-name="Standard">#1 <text:s/>0x00007fc79fe6e5c9 in ?? () from /usr/lib/x86_64-linux-gnu/libglib-2.0.so.0</text:p>
      <text:p text:style-name="Standard">No symbol table info available.</text:p>
      <text:p text:style-name="Standard">#2 <text:s/>0x00007fc79fe6e6dc in g_main_context_iteration () from /usr/lib/x86_64-linux-gnu/libglib-2.0.so.0</text:p>
      <text:p text:style-name="Standard">No symbol table info available.</text:p>
      <text:p text:style-name="Standard">#3 <text:s/>0x00007fc79fe6e721 in ?? () from /usr/lib/x86_64-linux-gnu/libglib-2.0.so.0</text:p>
      <text:p text:style-name="Standard">No symbol table info available.</text:p>
      <text:p text:style-name="Standard">#4 <text:s/>0x00007fc79fe96195 in ?? () from /usr/lib/x86_64-linux-gnu/libglib-2.0.so.0</text:p>
      <text:p text:style-name="Standard">No symbol table info available.</text:p>
      <text:p text:style-name="Standard">#5 <text:s/>0x00007fc7ac6c56db in start_thread (arg=0x7fc78254e700) at pthread_create.c:463</text:p>
      <text:p text:style-name="Standard"><text:s text:c="8"/>pd = 0x7fc78254e700</text:p>
      <text:p text:style-name="Standard"><text:s text:c="8"/>now = &lt;optimized out&gt;</text:p>
      <text:p text:style-name="Standard"><text:s text:c="8"/>unwind_buf = {cancel_jmp_buf = {{jmp_buf = {140494861821696, 3111378588497183489, 140494861819840, 0, 8927312, 140721790457776, -3124703199468879103, -3124778443315248383}, mask_was_saved = 0}}, priv = {pad = {0x0, 0x0, 0x0, 0x0}, data = {prev = 0x0, cleanup = 0x0, canceltype = 0}}}</text:p>
      <text:p text:style-name="Standard"><text:s text:c="8"/>not_first_call = &lt;optimized out&gt;</text:p>
      <text:p text:style-name="Standard">#6 <text:s/>0x00007fc7ace3a88f in clone () at ../sysdeps/unix/sysv/linux/x86_64/clone.S:95</text:p>
      <text:p text:style-name="Standard">No locals.</text:p>
      <text:p text:style-name="Standard"></text:p>
      <text:p text:style-name="Standard">Thread 2 (Thread 0x7fc7a1cbe700 (LWP 3076)):</text:p>
      <text:p text:style-name="Standard">#0 <text:s/>0x00007fc7ac6cbf85 in futex_abstimed_wait_cancelable (private=&lt;optimized out&gt;, abstime=0x7fc7a1cbdeb0, expected=0, futex_word=0x7fc7ae603df0) at ../sysdeps/unix/sysv/linux/futex-internal.h:205</text:p>
      <text:p text:style-name="Standard"><text:s text:c="8"/>__ret = -516</text:p>
      <text:p text:style-name="Standard"><text:s text:c="8"/>oldtype = 0</text:p>
      <text:p text:style-name="Standard"><text:s text:c="8"/>err = &lt;optimized out&gt;</text:p>
      <text:p text:style-name="Standard"><text:s text:c="8"/>oldtype = &lt;optimized out&gt;</text:p>
      <text:p text:style-name="Standard"><text:s text:c="8"/>err = &lt;optimized out&gt;</text:p>
      <text:p text:style-name="Standard"><text:s text:c="8"/>__ret = &lt;optimized out&gt;</text:p>
      <text:p text:style-name="Standard"><text:s text:c="8"/>resultvar = &lt;optimized out&gt;</text:p>
      <text:p text:style-name="Standard"><text:s text:c="8"/>__arg6 = &lt;optimized out&gt;</text:p>
      <text:p text:style-name="Standard"><text:s text:c="8"/>__arg5 = &lt;optimized out&gt;</text:p>
      <text:p text:style-name="Standard"><text:s text:c="8"/>__arg4 = &lt;optimized out&gt;</text:p>
      <text:p text:style-name="Standard"><text:soft-page-break/><text:s text:c="8"/>__arg3 = &lt;optimized out&gt;</text:p>
      <text:p text:style-name="Standard"><text:s text:c="8"/>__arg2 = &lt;optimized out&gt;</text:p>
      <text:p text:style-name="Standard"><text:s text:c="8"/>__arg1 = &lt;optimized out&gt;</text:p>
      <text:p text:style-name="Standard"><text:s text:c="8"/>_a6 = &lt;optimized out&gt;</text:p>
      <text:p text:style-name="Standard"><text:s text:c="8"/>_a5 = &lt;optimized out&gt;</text:p>
      <text:p text:style-name="Standard"><text:s text:c="8"/>_a4 = &lt;optimized out&gt;</text:p>
      <text:p text:style-name="Standard"><text:s text:c="8"/>_a3 = &lt;optimized out&gt;</text:p>
      <text:p text:style-name="Standard"><text:s text:c="8"/>_a2 = &lt;optimized out&gt;</text:p>
      <text:p text:style-name="Standard"><text:s text:c="8"/>_a1 = &lt;optimized out&gt;</text:p>
      <text:p text:style-name="Standard">#1 <text:s/>__pthread_cond_wait_common (abstime=0x7fc7a1cbdeb0, mutex=0x7fc7ae603b60, cond=0x7fc7ae603dc8) at pthread_cond_wait.c:539</text:p>
      <text:p text:style-name="Standard"><text:s text:c="8"/>spin = 0</text:p>
      <text:p text:style-name="Standard"><text:s text:c="8"/>buffer = {__routine = 0x7fc7ac6cb690 &lt;__condvar_cleanup_waiting&gt;, __arg = 0x7fc7a1cbde20, __canceltype = -1367489984, __prev = 0x0}</text:p>
      <text:p text:style-name="Standard"><text:s text:c="8"/>cbuffer = {wseq = 6, cond = 0x7fc7ae603dc8, mutex = 0x7fc7ae603b60, private = 0}</text:p>
      <text:p text:style-name="Standard"><text:s text:c="8"/>err = &lt;optimized out&gt;</text:p>
      <text:p text:style-name="Standard"><text:s text:c="8"/>g = 0</text:p>
      <text:p text:style-name="Standard"><text:s text:c="8"/>flags = &lt;optimized out&gt;</text:p>
      <text:p text:style-name="Standard"><text:s text:c="8"/>g1_start = &lt;optimized out&gt;</text:p>
      <text:p text:style-name="Standard"><text:s text:c="8"/>maxspin = 0</text:p>
      <text:p text:style-name="Standard"><text:s text:c="8"/>signals = &lt;optimized out&gt;</text:p>
      <text:p text:style-name="Standard"><text:s text:c="8"/>result = 0</text:p>
      <text:p text:style-name="Standard"><text:s text:c="8"/>wseq = &lt;optimized out&gt;</text:p>
      <text:p text:style-name="Standard"><text:s text:c="8"/>seq = 3</text:p>
      <text:p text:style-name="Standard"><text:s text:c="8"/>private = &lt;optimized out&gt;</text:p>
      <text:p text:style-name="Standard"><text:s text:c="8"/>maxspin = &lt;optimized out&gt;</text:p>
      <text:p text:style-name="Standard"><text:s text:c="8"/>err = &lt;optimized out&gt;</text:p>
      <text:p text:style-name="Standard"><text:s text:c="8"/>result = &lt;optimized out&gt;</text:p>
      <text:p text:style-name="Standard"><text:s text:c="8"/>wseq = &lt;optimized out&gt;</text:p>
      <text:p text:style-name="Standard"><text:s text:c="8"/>g = &lt;optimized out&gt;</text:p>
      <text:p text:style-name="Standard"><text:s text:c="8"/>seq = &lt;optimized out&gt;</text:p>
      <text:p text:style-name="Standard"><text:s text:c="8"/>flags = &lt;optimized out&gt;</text:p>
      <text:p text:style-name="Standard"><text:s text:c="8"/>private = &lt;optimized out&gt;</text:p>
      <text:p text:style-name="Standard"><text:s text:c="8"/>signals = &lt;optimized out&gt;</text:p>
      <text:p text:style-name="Standard"><text:s text:c="8"/>g1_start = &lt;optimized out&gt;</text:p>
      <text:p text:style-name="Standard"><text:s text:c="8"/>spin = &lt;optimized out&gt;</text:p>
      <text:p text:style-name="Standard"><text:s text:c="8"/>buffer = &lt;optimized out&gt;</text:p>
      <text:p text:style-name="Standard"><text:s text:c="8"/>cbuffer = &lt;optimized out&gt;</text:p>
      <text:p text:style-name="Standard"><text:s text:c="8"/>rt = &lt;optimized out&gt;</text:p>
      <text:p text:style-name="Standard"><text:s text:c="8"/>s = &lt;optimized out&gt;</text:p>
      <text:p text:style-name="Standard">#2 <text:s/>__pthread_cond_timedwait (cond=0x7fc7ae603dc8, mutex=0x7fc7ae603b60, abstime=0x7fc7a1cbdeb0) at pthread_cond_wait.c:667</text:p>
      <text:p text:style-name="Standard">No locals.</text:p>
      <text:p text:style-name="Standard">#3 <text:s/>0x00007fc7ae2661d8 in ?? () from /opt/openoffice4/program/libuno_sal.so.3</text:p>
      <text:p text:style-name="Standard">No symbol table info available.</text:p>
      <text:p text:style-name="Standard">#4 <text:s/>0x00007fc7ac6c56db in start_thread (arg=0x7fc7a1cbe700) at pthread_create.c:463</text:p>
      <text:p text:style-name="Standard"><text:s text:c="8"/>pd = 0x7fc7a1cbe700</text:p>
      <text:p text:style-name="Standard"><text:s text:c="8"/>now = &lt;optimized out&gt;</text:p>
      <text:p text:style-name="Standard"><text:s text:c="8"/>unwind_buf = {cancel_jmp_buf = {{jmp_buf = {140495389714176, 3111378588497183489, 140495389712320, 0, 10, 140721790471920, -3124770535966145791, -3124778443315248383}, mask_was_saved = 0}}, priv = {pad = {0x0, 0x0, 0x0, 0x0}, data = {prev = 0x0, cleanup = 0x0, canceltype = 0}}}</text:p>
      <text:p text:style-name="Standard"><text:soft-page-break/><text:s text:c="8"/>not_first_call = &lt;optimized out&gt;</text:p>
      <text:p text:style-name="Standard">#5 <text:s/>0x00007fc7ace3a88f in clone () at ../sysdeps/unix/sysv/linux/x86_64/clone.S:95</text:p>
      <text:p text:style-name="Standard">No locals.</text:p>
      <text:p text:style-name="Standard"></text:p>
      <text:p text:style-name="Standard">Thread 1 (Thread 0x7fc7ae7f5740 (LWP 3075)):</text:p>
      <text:p text:style-name="Standard">#0 <text:s/>0x0000000000000000 in ?? ()</text:p>
      <text:p text:style-name="Standard">No symbol table info available.</text:p>
      <text:p text:style-name="Standard">#1 <text:s/>0x00007fc780b749a7 in ?? () from /opt/openoffice4/program/../program/libsw.so</text:p>
      <text:p text:style-name="Standard">No symbol table info available.</text:p>
      <text:p text:style-name="Standard">#2 <text:s/>0x00007fc780ba7072 in ?? () from /opt/openoffice4/program/../program/libsw.so</text:p>
      <text:p text:style-name="Standard">No symbol table info available.</text:p>
      <text:p text:style-name="Standard">#3 <text:s/>0x00007fc780b71f0b in ?? () from /opt/openoffice4/program/../program/libsw.so</text:p>
      <text:p text:style-name="Standard">No symbol table info available.</text:p>
      <text:p text:style-name="Standard">#4 <text:s/>0x00007fc780b74430 in ?? () from /opt/openoffice4/program/../program/libsw.so</text:p>
      <text:p text:style-name="Standard">No symbol table info available.</text:p>
      <text:p text:style-name="Standard">#5 <text:s/>0x00007fc780b86e63 in ?? () from /opt/openoffice4/program/../program/libsw.so</text:p>
      <text:p text:style-name="Standard">No symbol table info available.</text:p>
      <text:p text:style-name="Standard">#6 <text:s/>0x00007fc780b8aad6 in ?? () from /opt/openoffice4/program/../program/libsw.so</text:p>
      <text:p text:style-name="Standard">No symbol table info available.</text:p>
      <text:p text:style-name="Standard">#7 <text:s/>0x00007fc780bcc207 in ?? () from /opt/openoffice4/program/../program/libsw.so</text:p>
      <text:p text:style-name="Standard">No symbol table info available.</text:p>
      <text:p text:style-name="Standard">#8 <text:s/>0x00007fc780bcce96 in SwCrsrShell::EndAction(unsigned char) () from /opt/openoffice4/program/../program/libsw.so</text:p>
      <text:p text:style-name="Standard">No symbol table info available.</text:p>
      <text:p text:style-name="Standard">#9 <text:s/>0x00007fc7810d59c7 in SwView::OuterResizePixel(Point const&amp;, Size const&amp;) () from /opt/openoffice4/program/../program/libsw.so</text:p>
      <text:p text:style-name="Standard">No symbol table info available.</text:p>
      <text:p text:style-name="Standard">#10 0x00007fc7ab441c4e in SfxViewFrame::DoAdjustPosSizePixel(SfxViewShell*, Point const&amp;, Size const&amp;) () from /opt/openoffice4/program/libsfx.so</text:p>
      <text:p text:style-name="Standard">No symbol table info available.</text:p>
      <text:p text:style-name="Standard">#11 0x00007fc7ab4433ff in SfxViewFrame::Resize(unsigned char) () from /opt/openoffice4/program/libsfx.so</text:p>
      <text:p text:style-name="Standard">No symbol table info available.</text:p>
      <text:p text:style-name="Standard">#12 0x00007fc7a9542fe1 in ?? () from /opt/openoffice4/program/libvcl.so</text:p>
      <text:p text:style-name="Standard">No symbol table info available.</text:p>
      <text:p text:style-name="Standard">#13 0x00007fc7a9549362 in ?? () from /opt/openoffice4/program/libvcl.so</text:p>
      <text:p text:style-name="Standard">No symbol table info available.</text:p>
      <text:p text:style-name="Standard">#14 0x00007fc7a95492da in ?? () from /opt/openoffice4/program/libvcl.so</text:p>
      <text:p text:style-name="Standard">No symbol table info available.</text:p>
      <text:p text:style-name="Standard">#15 0x00007fc7a9549cc0 in Window::SetPosSizePixel(long, long, long, long, unsigned short) () from /opt/openoffice4/program/libvcl.so</text:p>
      <text:p text:style-name="Standard">No symbol table info available.</text:p>
      <text:p text:style-name="Standard">#16 0x00007fc7ab42f673 in ?? () from /opt/openoffice4/program/libsfx.so</text:p>
      <text:p text:style-name="Standard">No symbol table info available.</text:p>
      <text:p text:style-name="Standard">#17 0x00007fc7ab2cb7c6 in ?? () from /opt/openoffice4/program/libsfx.so</text:p>
      <text:p text:style-name="Standard">No symbol table info available.</text:p>
      <text:p text:style-name="Standard">#18 0x00007fc7ab2ca0f8 in ?? () from /opt/openoffice4/program/libsfx.so</text:p>
      <text:p text:style-name="Standard">No symbol table info available.</text:p>
      <text:p text:style-name="Standard">#19 0x00007fc7a48a62c9 in ?? () from /opt/openoffice4/program/libfwk.so</text:p>
      <text:p text:style-name="Standard">No symbol table info available.</text:p>
      <text:p text:style-name="Standard">#20 0x00007fc7a48ad09c in ?? () from /opt/openoffice4/program/libfwk.so</text:p>
      <text:p text:style-name="Standard">No symbol table info available.</text:p>
      <text:p text:style-name="Standard"><text:soft-page-break/>#21 0x00007fc7a48ad63d in ?? () from /opt/openoffice4/program/libfwk.so</text:p>
      <text:p text:style-name="Standard">No symbol table info available.</text:p>
      <text:p text:style-name="Standard">#22 0x00007fc7aa3fb1b7 in ?? () from /opt/openoffice4/program/libootk.so</text:p>
      <text:p text:style-name="Standard">No symbol table info available.</text:p>
      <text:p text:style-name="Standard">#23 0x00007fc7aa35b689 in VCLXWindow::ProcessWindowEvent(VclWindowEvent const&amp;) () from /opt/openoffice4/program/libootk.so</text:p>
      <text:p text:style-name="Standard">No symbol table info available.</text:p>
      <text:p text:style-name="Standard">#24 0x00007fc7aa35787d in VCLXWindow::WindowEventListener(VclSimpleEvent*) () from /opt/openoffice4/program/libootk.so</text:p>
      <text:p text:style-name="Standard">No symbol table info available.</text:p>
      <text:p text:style-name="Standard">#25 0x00007fc7a9346d13 in VclEventListeners::Call(VclSimpleEvent*) const () from /opt/openoffice4/program/libvcl.so</text:p>
      <text:p text:style-name="Standard">No symbol table info available.</text:p>
      <text:p text:style-name="Standard">#26 0x00007fc7a9542f1d in Window::CallEventListeners(unsigned long, void*) () from /opt/openoffice4/program/libvcl.so</text:p>
      <text:p text:style-name="Standard">No symbol table info available.</text:p>
      <text:p text:style-name="Standard">#27 0x00007fc7a954324f in ?? () from /opt/openoffice4/program/libvcl.so</text:p>
      <text:p text:style-name="Standard">No symbol table info available.</text:p>
      <text:p text:style-name="Standard">#28 0x00007fc7a954322f in ?? () from /opt/openoffice4/program/libvcl.so</text:p>
      <text:p text:style-name="Standard">No symbol table info available.</text:p>
      <text:p text:style-name="Standard">#29 0x00007fc7a954ab9a in Window::Show(unsigned char, unsigned short) () from /opt/openoffice4/program/libvcl.so</text:p>
      <text:p text:style-name="Standard">No symbol table info available.</text:p>
      <text:p text:style-name="Standard">#30 0x00007fc7a954a7a1 in Window::Show(unsigned char, unsigned short) () from /opt/openoffice4/program/libvcl.so</text:p>
      <text:p text:style-name="Standard">No symbol table info available.</text:p>
      <text:p text:style-name="Standard">#31 0x00007fc7aa3576e7 in VCLXWindow::setVisible(unsigned char) () from /opt/openoffice4/program/libootk.so</text:p>
      <text:p text:style-name="Standard">No symbol table info available.</text:p>
      <text:p text:style-name="Standard">#32 0x00007fc7a48d1aee in ?? () from /opt/openoffice4/program/libfwk.so</text:p>
      <text:p text:style-name="Standard">No symbol table info available.</text:p>
      <text:p text:style-name="Standard">#33 0x00007fc7a48d1c4e in ?? () from /opt/openoffice4/program/libfwk.so</text:p>
      <text:p text:style-name="Standard">No symbol table info available.</text:p>
      <text:p text:style-name="Standard">#34 0x00007fc7a48da1c2 in ?? () from /opt/openoffice4/program/libfwk.so</text:p>
      <text:p text:style-name="Standard">No symbol table info available.</text:p>
      <text:p text:style-name="Standard">#35 0x00007fc7a48da524 in ?? () from /opt/openoffice4/program/libfwk.so</text:p>
      <text:p text:style-name="Standard">No symbol table info available.</text:p>
      <text:p text:style-name="Standard">#36 0x00007fc7a848ec5c in ?? () from /opt/openoffice4/program/libsvx.so</text:p>
      <text:p text:style-name="Standard">No symbol table info available.</text:p>
      <text:p text:style-name="Standard">#37 0x00007fc7a8490f14 in ?? () from /opt/openoffice4/program/libsvx.so</text:p>
      <text:p text:style-name="Standard">No symbol table info available.</text:p>
      <text:p text:style-name="Standard">#38 0x00007fc7a8578e38 in ?? () from /opt/openoffice4/program/libsvx.so</text:p>
      <text:p text:style-name="Standard">No symbol table info available.</text:p>
      <text:p text:style-name="Standard">#39 0x00007fc7a857955b in ?? () from /opt/openoffice4/program/libsvx.so</text:p>
      <text:p text:style-name="Standard">No symbol table info available.</text:p>
      <text:p text:style-name="Standard">#40 0x00007fc7adfb3b7c in ?? () from /opt/openoffice4/program/libsofficeapp.so</text:p>
      <text:p text:style-name="Standard">No symbol table info available.</text:p>
      <text:p text:style-name="Standard">#41 0x00007fc7adfb421a in ?? () from /opt/openoffice4/program/libsofficeapp.so</text:p>
      <text:p text:style-name="Standard">No symbol table info available.</text:p>
      <text:p text:style-name="Standard">#42 0x00007fc7a9344421 in ?? () from /opt/openoffice4/program/libvcl.so</text:p>
      <text:p text:style-name="Standard">No symbol table info available.</text:p>
      <text:p text:style-name="Standard">#43 0x00007fc7ae247272 in ?? () from /opt/openoffice4/program/libuno_sal.so.3</text:p>
      <text:p text:style-name="Standard"><text:soft-page-break/>No symbol table info available.</text:p>
      <text:p text:style-name="Standard">#44 &lt;signal handler called&gt;</text:p>
      <text:p text:style-name="Standard">No locals.</text:p>
      <text:p text:style-name="Standard">#45 0x0000000000000000 in ?? ()</text:p>
      <text:p text:style-name="Standard">No symbol table info available.</text:p>
      <text:p text:style-name="Standard">#46 0x00007fc780b749a7 in ?? () from /opt/openoffice4/program/../program/libsw.so</text:p>
      <text:p text:style-name="Standard">No symbol table info available.</text:p>
      <text:p text:style-name="Standard">#47 0x00007fc780ba7072 in ?? () from /opt/openoffice4/program/../program/libsw.so</text:p>
      <text:p text:style-name="Standard">No symbol table info available.</text:p>
      <text:p text:style-name="Standard">#48 0x00007fc780b71f0b in ?? () from /opt/openoffice4/program/../program/libsw.so</text:p>
      <text:p text:style-name="Standard">No symbol table info available.</text:p>
      <text:p text:style-name="Standard">#49 0x00007fc780b74430 in ?? () from /opt/openoffice4/program/../program/libsw.so</text:p>
      <text:p text:style-name="Standard">No symbol table info available.</text:p>
      <text:p text:style-name="Standard">#50 0x00007fc780b86e63 in ?? () from /opt/openoffice4/program/../program/libsw.so</text:p>
      <text:p text:style-name="Standard">No symbol table info available.</text:p>
      <text:p text:style-name="Standard">#51 0x00007fc780b8aad6 in ?? () from /opt/openoffice4/program/../program/libsw.so</text:p>
      <text:p text:style-name="Standard">No symbol table info available.</text:p>
      <text:p text:style-name="Standard">#52 0x00007fc780bcc207 in ?? () from /opt/openoffice4/program/../program/libsw.so</text:p>
      <text:p text:style-name="Standard">No symbol table info available.</text:p>
      <text:p text:style-name="Standard">#53 0x00007fc780bcf6b9 in SwCrsrShell::SetCrsr(Point const&amp;, unsigned char, bool) () from /opt/openoffice4/program/../program/libsw.so</text:p>
      <text:p text:style-name="Standard">No symbol table info available.</text:p>
      <text:p text:style-name="Standard">#54 0x00007fc78113010a in ?? () from /opt/openoffice4/program/../program/libsw.so</text:p>
      <text:p text:style-name="Standard">No symbol table info available.</text:p>
      <text:p text:style-name="Standard">#55 0x00007fc78103d3b8 in ?? () from /opt/openoffice4/program/../program/libsw.so</text:p>
      <text:p text:style-name="Standard">No symbol table info available.</text:p>
      <text:p text:style-name="Standard">#56 0x00007fc7a9555ae0 in ?? () from /opt/openoffice4/program/libvcl.so</text:p>
      <text:p text:style-name="Standard">No symbol table info available.</text:p>
      <text:p text:style-name="Standard">#57 0x00007fc7a9556664 in ?? () from /opt/openoffice4/program/libvcl.so</text:p>
      <text:p text:style-name="Standard">No symbol table info available.</text:p>
      <text:p text:style-name="Standard">#58 0x00007fc7a955605b in ?? () from /opt/openoffice4/program/libvcl.so</text:p>
      <text:p text:style-name="Standard">No symbol table info available.</text:p>
      <text:p text:style-name="Standard">#59 0x00007fc7a0f63017 in ?? () from /opt/openoffice4/program/libvclplug_gtk.so</text:p>
      <text:p text:style-name="Standard">No symbol table info available.</text:p>
      <text:p text:style-name="Standard">#60 0x00007fc79f91238b in ?? () from /usr/lib/x86_64-linux-gnu/libgtk-x11-2.0.so.0</text:p>
      <text:p text:style-name="Standard">No symbol table info available.</text:p>
      <text:p text:style-name="Standard">#61 0x00007fc7a014910d in g_closure_invoke () from /usr/lib/x86_64-linux-gnu/libgobject-2.0.so.0</text:p>
      <text:p text:style-name="Standard">No symbol table info available.</text:p>
      <text:p text:style-name="Standard">#62 0x00007fc7a015c05e in ?? () from /usr/lib/x86_64-linux-gnu/libgobject-2.0.so.0</text:p>
      <text:p text:style-name="Standard">No symbol table info available.</text:p>
      <text:p text:style-name="Standard">#63 0x00007fc7a01640af in g_signal_emit_valist () from /usr/lib/x86_64-linux-gnu/libgobject-2.0.so.0</text:p>
      <text:p text:style-name="Standard">No symbol table info available.</text:p>
      <text:p text:style-name="Standard">#64 0x00007fc7a016512f in g_signal_emit () from /usr/lib/x86_64-linux-gnu/libgobject-2.0.so.0</text:p>
      <text:p text:style-name="Standard">No symbol table info available.</text:p>
      <text:p text:style-name="Standard">#65 0x00007fc79fa282bc in ?? () from /usr/lib/x86_64-linux-gnu/libgtk-x11-2.0.so.0</text:p>
      <text:p text:style-name="Standard">No symbol table info available.</text:p>
      <text:p text:style-name="Standard">#66 0x00007fc79f91062c in gtk_propagate_event () from /usr/lib/x86_64-linux-gnu/libgtk-x11-2.0.so.0</text:p>
      <text:p text:style-name="Standard">No symbol table info available.</text:p>
      <text:p text:style-name="Standard">#67 0x00007fc79f910a2b in gtk_main_do_event () from /usr/lib/x86_64-linux-gnu/libgtk-x11-<text:soft-page-break/>2.0.so.0</text:p>
      <text:p text:style-name="Standard">No symbol table info available.</text:p>
      <text:p text:style-name="Standard">#68 0x00007fc79f58602c in ?? () from /usr/lib/x86_64-linux-gnu/libgdk-x11-2.0.so.0</text:p>
      <text:p text:style-name="Standard">No symbol table info available.</text:p>
      <text:p text:style-name="Standard">#69 0x00007fc79fe6e417 in g_main_context_dispatch () from /usr/lib/x86_64-linux-gnu/libglib-2.0.so.0</text:p>
      <text:p text:style-name="Standard">No symbol table info available.</text:p>
      <text:p text:style-name="Standard">#70 0x00007fc79fe6e650 in ?? () from /usr/lib/x86_64-linux-gnu/libglib-2.0.so.0</text:p>
      <text:p text:style-name="Standard">No symbol table info available.</text:p>
      <text:p text:style-name="Standard">#71 0x00007fc79fe6e6dc in g_main_context_iteration () from /usr/lib/x86_64-linux-gnu/libglib-2.0.so.0</text:p>
      <text:p text:style-name="Standard">No symbol table info available.</text:p>
      <text:p text:style-name="Standard">#72 0x00007fc7a0f4e0ec in ?? () from /opt/openoffice4/program/libvclplug_gtk.so</text:p>
      <text:p text:style-name="Standard">No symbol table info available.</text:p>
      <text:p text:style-name="Standard">#73 0x00007fc7a9341569 in ?? () from /opt/openoffice4/program/libvcl.so</text:p>
      <text:p text:style-name="Standard">No symbol table info available.</text:p>
      <text:p text:style-name="Standard">#74 0x00007fc7a933eba4 in Application::Execute() () from /opt/openoffice4/program/libvcl.so</text:p>
      <text:p text:style-name="Standard">No symbol table info available.</text:p>
      <text:p text:style-name="Standard">#75 0x00007fc7adfbf396 in ?? () from /opt/openoffice4/program/libsofficeapp.so</text:p>
      <text:p text:style-name="Standard">No symbol table info available.</text:p>
      <text:p text:style-name="Standard">#76 0x00007fc7a9344ec7 in ?? () from /opt/openoffice4/program/libvcl.so</text:p>
      <text:p text:style-name="Standard">No symbol table info available.</text:p>
      <text:p text:style-name="Standard">#77 0x00007fc7a9344fac in SVMain() () from /opt/openoffice4/program/libvcl.so</text:p>
      <text:p text:style-name="Standard">No symbol table info available.</text:p>
      <text:p text:style-name="Standard">#78 0x00007fc7adfe0ceb in soffice_main () from /opt/openoffice4/program/libsofficeapp.so</text:p>
      <text:p text:style-name="Standard">No symbol table info available.</text:p>
      <text:p text:style-name="Standard">#79 0x0000000000400edb in main ()</text:p>
      <text:p text:style-name="Standard">No symbol table info available.</text:p>
      <text:p text:style-name="Standard">#0 <text:s/>0x0000000000000000 in ?? ()</text:p>
      <text:p text:style-name="Standard">#1 <text:s/>0x00007fc780b749a7 in ?? () from /opt/openoffice4/program/../program/libsw.so</text:p>
      <text:p text:style-name="Standard">#2 <text:s/>0x00007fc780ba7072 in ?? () from /opt/openoffice4/program/../program/libsw.so</text:p>
      <text:p text:style-name="Standard">#3 <text:s/>0x00007fc780b71f0b in ?? () from /opt/openoffice4/program/../program/libsw.so</text:p>
      <text:p text:style-name="Standard">#4 <text:s/>0x00007fc780b74430 in ?? () from /opt/openoffice4/program/../program/libsw.so</text:p>
      <text:p text:style-name="Standard">#5 <text:s/>0x00007fc780b86e63 in ?? () from /opt/openoffice4/program/../program/libsw.so</text:p>
      <text:p text:style-name="Standard">#6 <text:s/>0x00007fc780b8aad6 in ?? () from /opt/openoffice4/program/../program/libsw.so</text:p>
      <text:p text:style-name="Standard">#7 <text:s/>0x00007fc780bcc207 in ?? () from /opt/openoffice4/program/../program/libsw.so</text:p>
      <text:p text:style-name="Standard">#8 <text:s/>0x00007fc780bcce96 in SwCrsrShell::EndAction(unsigned char) () from /opt/openoffice4/program/../program/libsw.so</text:p>
      <text:p text:style-name="Standard">#9 <text:s/>0x00007fc7810d59c7 in SwView::OuterResizePixel(Point const&amp;, Size const&amp;) () from /opt/openoffice4/program/../program/libsw.so</text:p>
      <text:p text:style-name="Standard">#10 0x00007fc7ab441c4e in SfxViewFrame::DoAdjustPosSizePixel(SfxViewShell*, Point const&amp;, Size const&amp;) () from /opt/openoffice4/program/libsfx.so</text:p>
      <text:p text:style-name="Standard">#11 0x00007fc7ab4433ff in SfxViewFrame::Resize(unsigned char) () from /opt/openoffice4/program/libsfx.so</text:p>
      <text:p text:style-name="Standard">#12 0x00007fc7a9542fe1 in ?? () from /opt/openoffice4/program/libvcl.so</text:p>
      <text:p text:style-name="Standard">#13 0x00007fc7a9549362 in ?? () from /opt/openoffice4/program/libvcl.so</text:p>
      <text:p text:style-name="Standard">#14 0x00007fc7a95492da in ?? () from /opt/openoffice4/program/libvcl.so</text:p>
      <text:p text:style-name="Standard">#15 0x00007fc7a9549cc0 in Window::SetPosSizePixel(long, long, long, long, unsigned short) () from /opt/openoffice4/program/libvcl.so</text:p>
      <text:p text:style-name="Standard">#16 0x00007fc7ab42f673 in ?? () from /opt/openoffice4/program/libsfx.so</text:p>
      <text:p text:style-name="Standard">#17 0x00007fc7ab2cb7c6 in ?? () from /opt/openoffice4/program/libsfx.so</text:p>
      <text:p text:style-name="Standard">#18 0x00007fc7ab2ca0f8 in ?? () from /opt/openoffice4/program/libsfx.so</text:p>
      <text:p text:style-name="Standard"><text:soft-page-break/>#19 0x00007fc7a48a62c9 in ?? () from /opt/openoffice4/program/libfwk.so</text:p>
      <text:p text:style-name="Standard">#20 0x00007fc7a48ad09c in ?? () from /opt/openoffice4/program/libfwk.so</text:p>
      <text:p text:style-name="Standard">#21 0x00007fc7a48ad63d in ?? () from /opt/openoffice4/program/libfwk.so</text:p>
      <text:p text:style-name="Standard">#22 0x00007fc7aa3fb1b7 in ?? () from /opt/openoffice4/program/libootk.so</text:p>
      <text:p text:style-name="Standard">#23 0x00007fc7aa35b689 in VCLXWindow::ProcessWindowEvent(VclWindowEvent const&amp;) () from /opt/openoffice4/program/libootk.so</text:p>
      <text:p text:style-name="Standard">#24 0x00007fc7aa35787d in VCLXWindow::WindowEventListener(VclSimpleEvent*) () from /opt/openoffice4/program/libootk.so</text:p>
      <text:p text:style-name="Standard">#25 0x00007fc7a9346d13 in VclEventListeners::Call(VclSimpleEvent*) const () from /opt/openoffice4/program/libvcl.so</text:p>
      <text:p text:style-name="Standard">#26 0x00007fc7a9542f1d in Window::CallEventListeners(unsigned long, void*) () from /opt/openoffice4/program/libvcl.so</text:p>
      <text:p text:style-name="Standard">#27 0x00007fc7a954324f in ?? () from /opt/openoffice4/program/libvcl.so</text:p>
      <text:p text:style-name="Standard">#28 0x00007fc7a954322f in ?? () from /opt/openoffice4/program/libvcl.so</text:p>
      <text:p text:style-name="Standard">#29 0x00007fc7a954ab9a in Window::Show(unsigned char, unsigned short) () from /opt/openoffice4/program/libvcl.so</text:p>
      <text:p text:style-name="Standard">#30 0x00007fc7a954a7a1 in Window::Show(unsigned char, unsigned short) () from /opt/openoffice4/program/libvcl.so</text:p>
      <text:p text:style-name="Standard">#31 0x00007fc7aa3576e7 in VCLXWindow::setVisible(unsigned char) () from /opt/openoffice4/program/libootk.so</text:p>
      <text:p text:style-name="Standard">#32 0x00007fc7a48d1aee in ?? () from /opt/openoffice4/program/libfwk.so</text:p>
      <text:p text:style-name="Standard">#33 0x00007fc7a48d1c4e in ?? () from /opt/openoffice4/program/libfwk.so</text:p>
      <text:p text:style-name="Standard">#34 0x00007fc7a48da1c2 in ?? () from /opt/openoffice4/program/libfwk.so</text:p>
      <text:p text:style-name="Standard">#35 0x00007fc7a48da524 in ?? () from /opt/openoffice4/program/libfwk.so</text:p>
      <text:p text:style-name="Standard">#36 0x00007fc7a848ec5c in ?? () from /opt/openoffice4/program/libsvx.so</text:p>
      <text:p text:style-name="Standard">#37 0x00007fc7a8490f14 in ?? () from /opt/openoffice4/program/libsvx.so</text:p>
      <text:p text:style-name="Standard">#38 0x00007fc7a8578e38 in ?? () from /opt/openoffice4/program/libsvx.so</text:p>
      <text:p text:style-name="Standard">#39 0x00007fc7a857955b in ?? () from /opt/openoffice4/program/libsvx.so</text:p>
      <text:p text:style-name="Standard">#40 0x00007fc7adfb3b7c in ?? () from /opt/openoffice4/program/libsofficeapp.so</text:p>
      <text:p text:style-name="Standard">#41 0x00007fc7adfb421a in ?? () from /opt/openoffice4/program/libsofficeapp.so</text:p>
      <text:p text:style-name="Standard">#42 0x00007fc7a9344421 in ?? () from /opt/openoffice4/program/libvcl.so</text:p>
      <text:p text:style-name="Standard">#43 0x00007fc7ae247272 in ?? () from /opt/openoffice4/program/libuno_sal.so.3</text:p>
      <text:p text:style-name="Standard">#44 &lt;signal handler called&gt;</text:p>
      <text:p text:style-name="Standard">#45 0x0000000000000000 in ?? ()</text:p>
      <text:p text:style-name="Standard">#46 0x00007fc780b749a7 in ?? () from /opt/openoffice4/program/../program/libsw.so</text:p>
      <text:p text:style-name="Standard">#47 0x00007fc780ba7072 in ?? () from /opt/openoffice4/program/../program/libsw.so</text:p>
      <text:p text:style-name="Standard">#48 0x00007fc780b71f0b in ?? () from /opt/openoffice4/program/../program/libsw.so</text:p>
      <text:p text:style-name="Standard">#49 0x00007fc780b74430 in ?? () from /opt/openoffice4/program/../program/libsw.so</text:p>
      <text:p text:style-name="Standard">#50 0x00007fc780b86e63 in ?? () from /opt/openoffice4/program/../program/libsw.so</text:p>
      <text:p text:style-name="Standard">#51 0x00007fc780b8aad6 in ?? () from /opt/openoffice4/program/../program/libsw.so</text:p>
      <text:p text:style-name="Standard">#52 0x00007fc780bcc207 in ?? () from /opt/openoffice4/program/../program/libsw.so</text:p>
      <text:p text:style-name="Standard">#53 0x00007fc780bcf6b9 in SwCrsrShell::SetCrsr(Point const&amp;, unsigned char, bool) () from /opt/openoffice4/program/../program/libsw.so</text:p>
      <text:p text:style-name="Standard">#54 0x00007fc78113010a in ?? () from /opt/openoffice4/program/../program/libsw.so</text:p>
      <text:p text:style-name="Standard">#55 0x00007fc78103d3b8 in ?? () from /opt/openoffice4/program/../program/libsw.so</text:p>
      <text:p text:style-name="Standard">#56 0x00007fc7a9555ae0 in ?? () from /opt/openoffice4/program/libvcl.so</text:p>
      <text:p text:style-name="Standard">#57 0x00007fc7a9556664 in ?? () from /opt/openoffice4/program/libvcl.so</text:p>
      <text:p text:style-name="Standard">#58 0x00007fc7a955605b in ?? () from /opt/openoffice4/program/libvcl.so</text:p>
      <text:p text:style-name="Standard">#59 0x00007fc7a0f63017 in ?? () from /opt/openoffice4/program/libvclplug_gtk.so</text:p>
      <text:p text:style-name="Standard">#60 0x00007fc79f91238b in ?? () from /usr/lib/x86_64-linux-gnu/libgtk-x11-2.0.so.0</text:p>
      <text:p text:style-name="Standard">#61 0x00007fc7a014910d in g_closure_invoke () from /usr/lib/x86_64-linux-gnu/libgobject-2.0.so.0</text:p>
      <text:p text:style-name="Standard"><text:soft-page-break/>#62 0x00007fc7a015c05e in ?? () from /usr/lib/x86_64-linux-gnu/libgobject-2.0.so.0</text:p>
      <text:p text:style-name="Standard">#63 0x00007fc7a01640af in g_signal_emit_valist () from /usr/lib/x86_64-linux-gnu/libgobject-2.0.so.0</text:p>
      <text:p text:style-name="Standard">#64 0x00007fc7a016512f in g_signal_emit () from /usr/lib/x86_64-linux-gnu/libgobject-2.0.so.0</text:p>
      <text:p text:style-name="Standard">#65 0x00007fc79fa282bc in ?? () from /usr/lib/x86_64-linux-gnu/libgtk-x11-2.0.so.0</text:p>
      <text:p text:style-name="Standard">#66 0x00007fc79f91062c in gtk_propagate_event () from /usr/lib/x86_64-linux-gnu/libgtk-x11-2.0.so.0</text:p>
      <text:p text:style-name="Standard">#67 0x00007fc79f910a2b in gtk_main_do_event () from /usr/lib/x86_64-linux-gnu/libgtk-x11-2.0.so.0</text:p>
      <text:p text:style-name="Standard">#68 0x00007fc79f58602c in ?? () from /usr/lib/x86_64-linux-gnu/libgdk-x11-2.0.so.0</text:p>
      <text:p text:style-name="Standard">#69 0x00007fc79fe6e417 in g_main_context_dispatch () from /usr/lib/x86_64-linux-gnu/libglib-2.0.so.0</text:p>
      <text:p text:style-name="Standard">#70 0x00007fc79fe6e650 in ?? () from /usr/lib/x86_64-linux-gnu/libglib-2.0.so.0</text:p>
      <text:p text:style-name="Standard">#71 0x00007fc79fe6e6dc in g_main_context_iteration () from /usr/lib/x86_64-linux-gnu/libglib-2.0.so.0</text:p>
      <text:p text:style-name="Standard">#72 0x00007fc7a0f4e0ec in ?? () from /opt/openoffice4/program/libvclplug_gtk.so</text:p>
      <text:p text:style-name="Standard">#73 0x00007fc7a9341569 in ?? () from /opt/openoffice4/program/libvcl.so</text:p>
      <text:p text:style-name="Standard">#74 0x00007fc7a933eba4 in Application::Execute() () from /opt/openoffice4/program/libvcl.so</text:p>
      <text:p text:style-name="Standard">#75 0x00007fc7adfbf396 in ?? () from /opt/openoffice4/program/libsofficeapp.so</text:p>
      <text:p text:style-name="Standard">#76 0x00007fc7a9344ec7 in ?? () from /opt/openoffice4/program/libvcl.so</text:p>
      <text:p text:style-name="Standard">#77 0x00007fc7a9344fac in SVMain() () from /opt/openoffice4/program/libvcl.so</text:p>
      <text:p text:style-name="Standard">#78 0x00007fc7adfe0ceb in soffice_main () from /opt/openoffice4/program/libsofficeapp.so</text:p>
      <text:p text:style-name="Standard">#79 0x0000000000400edb in main (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7T13:18:08</meta:creation-date>
    <meta:document-statistic meta:table-count="0" meta:image-count="0" meta:object-count="0" meta:page-count="13" meta:paragraph-count="558" meta:word-count="3360" meta:character-count="34778"/>
    <meta:editing-duration>P0D</meta:editing-duration>
    <meta:editing-cycles>1</meta:editing-cycles>
    <meta:generator>OpenOffice/4.2.0$Unix OpenOffice.org_project/420m2$Build-9821</meta:generator>
  </office:meta>
</office:document-meta>
</file>