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: The save_and_close and open_and_close fun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er Ballard</meta:initial-creator>
    <meta:creation-date>2016-02-23T22:55:06.89</meta:creation-date>
    <dc:date>2016-03-01T11:39:30.78</dc:date>
    <dc:creator>Roger Ballard</dc:creator>
    <meta:editing-duration>PT8M28S</meta:editing-duration>
    <meta:editing-cycles>5</meta:editing-cycles>
    <meta:generator>OpenOffice/4.2.0$Win32 OpenOffice.org_project/420m1$Build-9800</meta:generator>
    <meta:document-statistic meta:table-count="0" meta:image-count="0" meta:object-count="0" meta:page-count="1" meta:paragraph-count="1" meta:word-count="6" meta:character-count="50"/>
  </office:meta>
</office:document-meta>
</file>