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1" draw:id="id1" draw:layer="layout" svg:width="6.2cm" svg:height="6.2cm" svg:x="11.8cm" svg:y="7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" draw:text-style-name="P1" xml:id="id2" draw:id="id2" draw:layer="layout" draw:type="curve" svg:x1="5.869cm" svg:y1="8.322cm" svg:x2="14.9cm" svg:y2="7.2cm" draw:end-shape="id1" draw:end-glue-point="4" svg:d="M5869 8322c0-2434 9031-1873 9031-1122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rrowheads_20_1" draw:display-name="Arrowheads 1" svg:viewBox="0 0 10 10" svg:d="M0 0h10v10h-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P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an Pestelos</meta:initial-creator>
    <meta:creation-date>2015-04-13T18:13:48</meta:creation-date>
    <meta:editing-duration>PT4M48S</meta:editing-duration>
    <meta:editing-cycles>2</meta:editing-cycles>
    <dc:date>2015-04-13T19:16:37</dc:date>
    <dc:creator>Ian Pestelos</dc:creator>
    <meta:generator>OpenOffice/4.1.1$Unix OpenOffice.org_project/411m6$Build-9775</meta:generator>
    <meta:document-statistic meta:object-count="25"/>
  </office:meta>
</office:document-meta>
</file>