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start">
        <style:tab-stops>
          <style:tab-stop style:position="3cm" style:type="char" style:char="."/>
        </style:tab-stops>
      </style:paragraph-properties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9.247cm" svg:x="1.4cm" svg:y="-7.78cm" presentation:class="subtitle" presentation:user-transformed="true">
          <draw:text-box>
            <text:p text:style-name="P1">12.3 abc</text:p>
            <text:p text:style-name="P1"><text:tab/>23 def</text:p>
            <text:p text:style-name="P1"><text:tab/><text:tab/><text:tab/><text:tab/>23 def</text:p>
            <text:p text:style-name="P1"><text:tab/><text:tab/>23 def</text:p>
            <text:p text:style-name="P1"><text:tab/>23 def</text:p>
            <text:p text:style-name="P1"><text:tab/><text:tab/>23 def 23.3</text:p>
            <text:p text:style-name="P1"><text:tab/><text:tab/><text:tab/><text:tab/><text:tab/><text:tab/>23.3</text:p>
            <text:p text:style-name="P1"><text:tab/><text:tab/><text:tab/><text:tab/><text:tab/><text:tab/><text:tab/><text:tab/>23.3 def</text:p>
            <text:p text:style-name="P1"><text:tab/><text:tab/><text:tab/><text:tab/><text:tab/><text:tab/><text:tab/><text:tab/><text:tab/>23.3 def</text:p>
            <text:p text:style-name="P1"><text:tab/><text:tab/><text:tab/><text:tab/><text:tab/><text:tab/><text:tab/><text:tab/><text:tab/><text:tab/>23.3 def</text:p>
            <text:p text:style-name="P1"><text:tab/><text:tab/><text:tab/><text:tab/><text:tab/><text:tab/><text:tab/><text:tab/><text:tab/>34.45</text:p>
            <text:p text:style-name="P1"/>
            <text:p text:style-name="P1">23.1 abd</text:p>
            <text:p text:style-name="P1"><text:tab/>23,5 anc</text:p>
            <text:p text:style-name="P1"><text:tab/>23.2 abc</text:p>
            <text:p text:style-name="P1"><text:tab/>23.3 abcdefg</text:p>
            <text:p text:style-name="P1"/>
            <text:p text:style-name="P1"><text:tab/><text:tab/><text:tab/><text:tab/>23.3 abc</text:p>
            <text:p text:style-name="P1"><text:tab/><text:tab/><text:tab/><text:tab/><text:tab/>23.3 abc</text:p>
            <text:p text:style-name="P1"/>
            <text:p text:style-name="P1">23.45 abc</text:p>
            <text:p text:style-name="P1"><text:tab/>23.23 abc</text:p>
            <text:p text:style-name="P1"><text:tab/>23.3456.45</text:p>
            <text:p text:style-name="P1"><text:tab/><text:tab/><text:tab/>23.23.23</text:p>
            <text:p text:style-name="P1"><text:tab/><text:tab/><text:tab/><text:tab/>23.23</text:p>
            <text:p text:style-name="P1"><text:tab/><text:tab/><text:tab/><text:tab/><text:tab/>23.23</text:p>
            <text:p text:style-name="P1"><text:tab/><text:tab/><text:tab/><text:tab/><text:tab/><text:tab/><text:tab/>23.23</text:p>
            <text:p text:style-name="P1"><text:tab/><text:tab/><text:tab/><text:tab/><text:tab/><text:tab/><text:tab/><text:tab/>23.23 abd</text:p>
            <text:p text:style-name="P1"><text:tab/><text:tab/><text:tab/><text:tab/><text:tab/><text:tab/><text:tab/><text:tab/><text:tab/>23.23 abc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rry Mosher</meta:initial-creator>
    <meta:creation-date>2011-05-28T16:12:07.01</meta:creation-date>
    <meta:editing-duration>PT1H33M11S</meta:editing-duration>
    <meta:editing-cycles>2</meta:editing-cycles>
    <dc:date>2011-05-28T18:06:11.09</dc:date>
    <dc:creator>Jerry Mosher</dc:creator>
    <meta:document-statistic meta:object-count="24"/>
    <meta:generator>OOo-dev/3.4$Win32 OpenOffice.org_project/300m106$Build-9582</meta:generator>
  </office:meta>
</office:document-meta>
</file>