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4ADE1089.jpg"/>
  <manifest:file-entry manifest:media-type="image/jpeg" manifest:full-path="Pictures/100000000000040000000300417F77D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ing Bug 116694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Original reporter says printer margins are being ignored and thus objects appearing at edges of slides are getting cut off.</text:p>
            <text:p text:style-name="P1"><text:span text:style-name="T1">(Slide created in Ooo-dev 3.4.0 DEV300m99 (Build:9570))</text:span></text:p>
            <text:p text:style-name="P1"/>
          </draw:text-box>
        </draw:frame>
        <draw:frame draw:style-name="gr1" draw:text-style-name="P2" draw:layer="layout" svg:width="10.556cm" svg:height="6.435cm" svg:x="17.444cm" svg:y="14.565cm">
          <draw:image xlink:href="Pictures/1000000000000400000003004ADE1089.jpg" xlink:type="simple" xlink:show="embed" xlink:actuate="onLoad">
            <text:p/>
          </draw:image>
        </draw:frame>
        <draw:frame draw:style-name="gr1" draw:text-style-name="P2" draw:layer="layout" svg:width="8.89cm" svg:height="6.268cm" svg:x="0cm" svg:y="14.732cm">
          <draw:image xlink:href="Pictures/100000000000040000000300417F77D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9T12:27:56.98</meta:creation-date>
    <meta:editing-duration>PT6M56S</meta:editing-duration>
    <meta:editing-cycles>3</meta:editing-cycles>
    <dc:date>2011-02-19T12:34:33.90</dc:date>
    <meta:generator>OOo-dev/3.4$Win32 OpenOffice.org_project/300m99$Build-9570</meta:generator>
    <meta:document-statistic meta:object-count="27"/>
  </office:meta>
</office:document-meta>
</file>