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12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123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1234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27T18:20:40.34</meta:creation-date>
    <meta:editing-duration>PT17M10S</meta:editing-duration>
    <meta:editing-cycles>3</meta:editing-cycles>
    <dc:date>2010-03-27T18:37:41.76</dc:date>
    <meta:generator>OOo-dev/3.3$Win32 OpenOffice.org_project/300m75$Build-9488</meta:generator>
    <meta:document-statistic meta:object-count="33"/>
  </office:meta>
</office:document-meta>
</file>