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25cm" text:animation="scroll" text:animation-direction="left" text:animation-start-inside="true" text:animation-stop-inside="false" text:animation-repeat="0" text:animation-steps="10px"/>
    </style:style>
    <style:style style:name="gr2" style:family="graphic">
      <style:graphic-properties style:protect="size"/>
    </style:style>
    <style:style style:name="pr1" style:family="presentation" style:parent-style-name="lyt-bluelinesgrad-notes">
      <style:graphic-properties draw:fill-color="#ffffff" draw:auto-grow-height="true" fo:min-height="12.57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ff0000" fo:font-family="'Times New Roman'" style:font-family-generic="roman" style:font-pitch="variable" fo:font-size="36pt" fo:text-shadow="none" fo:font-weight="bold" style:font-size-asian="36pt" style:font-weight-asian="bold" style:font-size-complex="36pt" style:font-weight-complex="bold"/>
    </style:style>
    <style:style style:name="T1" style:family="text">
      <style:text-properties fo:color="#ff0000" fo:font-family="'Times New Roman'" style:font-family-generic="roman" style:font-pitch="variable" fo:font-size="36pt" fo:text-shadow="none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>
        <office:forms form:automatic-focus="false" form:apply-design-mode="false"/>
        <draw:frame draw:style-name="gr1" draw:text-style-name="P2" draw:layer="layout" svg:width="28cm" svg:height="3.175cm" svg:x="0cm" svg:y="8.89cm">
          <draw:text-box>
            <text:p text:style-name="P1"><text:span text:style-name="T1">This is a test “crawl” <text:s text:c="5"/>--- <text:s text:c="4"/>testing 1 <text:s text:c="3"/>2 <text:s text:c="3"/>3 <text:s text:c="2"/>---- <text:s text:c="7"/>Helloooooo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19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19cm" svg:y="26.542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nathan Bougher</meta:initial-creator>
    <meta:creation-date>2010-02-09T09:31:45.59</meta:creation-date>
    <meta:editing-duration>PT02H28M59S</meta:editing-duration>
    <meta:editing-cycles>5</meta:editing-cycles>
    <dc:date>2010-02-11T12:46:59.16</dc:date>
    <dc:creator>Jonathan Bougher</dc:creator>
    <meta:generator>OpenOffice.org/3.1$Win32 OpenOffice.org_project/310m19$Build-9420</meta:generator>
    <meta:document-statistic meta:object-count="21"/>
  </office:meta>
</office:document-meta>
</file>