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SC_CFGMUENCHEN_15_1700_FileObjname"/>
        <text:user-field-decl office:value-type="string" office:string-value="" text:name="FSC_CFGMUENCHEN_15_1700_FileFileReference"/>
        <text:user-field-decl office:value-type="string" office:string-value="" text:name="FSC_CFGMUENCHEN_15_1700_FileShortName"/>
        <text:user-field-decl office:value-type="string" office:string-value="" text:name="FSC_CFGMUENCHEN_15_1700_FileSubject"/>
        <text:user-field-decl office:value-type="string" office:string-value="" text:name="FSC_CFGMUENCHEN_15_1700_ProcedureObjname"/>
        <text:user-field-decl office:value-type="string" office:string-value="" text:name="FSC_CFGMUENCHEN_15_1700_ProcedureFileReference"/>
        <text:user-field-decl office:value-type="string" office:string-value="" text:name="FSC_CFGMUENCHEN_15_1700_ProcedureShortname"/>
        <text:user-field-decl office:value-type="string" office:string-value="" text:name="FSC_CFGMUENCHEN_15_1700_ProcedureSubject"/>
        <text:user-field-decl office:value-type="string" office:string-value="" text:name="FSC_CFGMUENCHEN_15_1700_ProcedureRemark"/>
        <text:user-field-decl office:value-type="string" office:string-value="" text:name="FSC_CFGMUENCHEN_15_1700_ProcedureCostCenter"/>
        <text:user-field-decl office:value-type="string" office:string-value="" text:name="FSC_CFGMUENCHEN_15_1700_DocumentObjname"/>
        <text:user-field-decl office:value-type="string" office:string-value="" text:name="FSC_CFGMUENCHEN_15_1700_DocumentFileReference"/>
        <text:user-field-decl office:value-type="string" office:string-value="" text:name="FSC_CFGMUENCHEN_15_1700_DocumentShortname"/>
        <text:user-field-decl office:value-type="string" office:string-value="" text:name="FSC_CFGMUENCHEN_15_1700_DocumentSubject"/>
        <text:user-field-decl office:value-type="string" office:string-value="" text:name="FSC_CFGMUENCHEN_15_1700_OutgoingDate"/>
        <text:user-field-decl office:value-type="string" office:string-value="" text:name="FSC_CFGMUENCHEN_15_1700_OutgoingTime"/>
        <text:user-field-decl office:value-type="string" office:string-value="" text:name="FSC_CFGMUENCHEN_15_1700_DocumentUserObjname"/>
        <text:user-field-decl office:value-type="string" office:string-value="" text:name="FSC_CFGMUENCHEN_15_1700_DocumentUserTitle"/>
        <text:user-field-decl office:value-type="string" office:string-value="" text:name="FSC_CFGMUENCHEN_15_1700_DocumentUserFirstname"/>
        <text:user-field-decl office:value-type="string" office:string-value="" text:name="FSC_CFGMUENCHEN_15_1700_DocumentUserSurname"/>
        <text:user-field-decl office:value-type="string" office:string-value="" text:name="FSC_CFGMUENCHEN_15_1700_DocumentUserSex"/>
        <text:user-field-decl office:value-type="string" office:string-value="" text:name="FSC_CFGMUENCHEN_15_1700_DocumentUserEmail"/>
        <text:user-field-decl office:value-type="string" office:string-value="" text:name="FSC_CFGMUENCHEN_15_1700_DocumentUserFax"/>
        <text:user-field-decl office:value-type="string" office:string-value="" text:name="FSC_CFGMUENCHEN_15_1700_DocumentUserOffice"/>
        <text:user-field-decl office:value-type="string" office:string-value="" text:name="FSC_CFGMUENCHEN_15_1700_DocumentUserPrivate"/>
        <text:user-field-decl office:value-type="string" office:string-value="" text:name="FSC_CFGMUENCHEN_15_1700_DocumentUserMobile"/>
        <text:user-field-decl office:value-type="string" office:string-value="" text:name="FSC_CFGMUENCHEN_15_1700_DocumentOrgEmail"/>
        <text:user-field-decl office:value-type="string" office:string-value="" text:name="FSC_CFGMUENCHEN_15_1700_DocumentOrgFax"/>
        <text:user-field-decl office:value-type="string" office:string-value="" text:name="FSC_CFGMUENCHEN_15_1700_DocumentOrgTel"/>
        <text:user-field-decl office:value-type="string" office:string-value="" text:name="FSC_CFGMUENCHEN_15_1700_DocumentOrgName"/>
        <text:user-field-decl office:value-type="string" office:string-value="" text:name="FSC_CFGMUENCHEN_15_1700_IncomingForeignNr"/>
        <text:user-field-decl office:value-type="string" office:string-value="" text:name="FSC_CFGMUENCHEN_15_1700_DocumentFinalUser"/>
        <text:user-field-decl office:value-type="string" office:string-value="" text:name="FSC_CFGMUENCHEN_15_1700_DocumentFinalDate"/>
        <text:user-field-decl office:value-type="string" office:string-value="" text:name="FSC_CFGMUENCHEN_15_1700_Recipients"/>
        <text:user-field-decl office:value-type="string" office:string-value="" text:name="FSC_CFGMUENCHEN_15_1700_CopyRecipients"/>
        <text:user-field-decl office:value-type="string" office:string-value="" text:name="FSC_FSCBUILTINSETTINGS_2150_9850_DocumentFileSubject"/>
        <text:user-field-decl office:value-type="string" office:string-value="" text:name="FSC_FSCBUILTINSETTINGS_2150_9850_OwnerName"/>
        <text:user-field-decl office:value-type="string" office:string-value="COO.2150.9851.2.1048001" text:name="FSC_COOSYSTEM_1_1_Container"/>
        <text:user-field-decl office:value-type="string" office:string-value="OOo Dokument ohne besondere Features" text:name="FSC_COOELAK_1_1001_Subject"/>
        <text:user-field-decl office:value-type="string" office:string-value="" text:name="FSC_COOELAK_1_1001_FileReference"/>
        <text:user-field-decl office:value-type="string" office:string-value="" text:name="FSC_COOELAK_1_1001_FileRefYear"/>
        <text:user-field-decl office:value-type="string" office:string-value="" text:name="FSC_COOELAK_1_1001_FileRefOrdinal"/>
        <text:user-field-decl office:value-type="string" office:string-value="" text:name="FSC_COOELAK_1_1001_FileRefOU"/>
        <text:user-field-decl office:value-type="string" office:string-value="" text:name="FSC_COOELAK_1_1001_Organization"/>
        <text:user-field-decl office:value-type="string" office:string-value=" Wollmux" text:name="FSC_COOELAK_1_1001_Owner"/>
        <text:user-field-decl office:value-type="string" office:string-value="" text:name="FSC_COOELAK_1_1001_OwnerExtension"/>
        <text:user-field-decl office:value-type="string" office:string-value="" text:name="FSC_COOELAK_1_1001_OwnerFaxExtension"/>
        <text:user-field-decl office:value-type="string" office:string-value="" text:name="FSC_COOELAK_1_1001_DispatchedBy"/>
        <text:user-field-decl office:value-type="string" office:string-value="" text:name="FSC_COOELAK_1_1001_DispatchedAt"/>
        <text:user-field-decl office:value-type="string" office:string-value="" text:name="FSC_COOELAK_1_1001_ApprovedBy"/>
        <text:user-field-decl office:value-type="string" office:string-value="" text:name="FSC_COOELAK_1_1001_ApprovedAt"/>
        <text:user-field-decl office:value-type="string" office:string-value="D-III-ITD-D101 (D101 Office-Migration und WollMux)" text:name="FSC_COOELAK_1_1001_Department"/>
        <text:user-field-decl office:value-type="string" office:string-value="11.12.2009" text:name="FSC_COOELAK_1_1001_CreatedAt"/>
        <text:user-field-decl office:value-type="string" office:string-value="Ref S (Schulungsreferat)" text:name="FSC_COOELAK_1_1001_OU"/>
        <text:user-field-decl office:value-type="string" office:string-value="" text:name="FSC_COOELAK_1_1001_Priority"/>
        <text:user-field-decl office:value-type="string" office:string-value="*COO.2150.9851.2.1048001*" text:name="FSC_COOELAK_1_1001_ObjBarCode"/>
        <text:user-field-decl office:value-type="string" office:string-value="*OOo Dokument ohne besondere Features*" text:name="FSC_COOELAK_1_1001_RefBarCode"/>
        <text:user-field-decl office:value-type="string" office:string-value="" text:name="FSC_COOELAK_1_1001_FileRefBarCode"/>
        <text:user-field-decl office:value-type="string" office:string-value="" text:name="FSC_COOELAK_1_1001_ExternalRef"/>
        <text:user-field-decl office:value-type="string" office:string-value="" text:name="FSC_COOELAK_1_1001_IncomingNumber"/>
        <text:user-field-decl office:value-type="string" office:string-value="" text:name="FSC_COOELAK_1_1001_IncomingSubject"/>
        <text:user-field-decl office:value-type="string" office:string-value="" text:name="FSC_COOELAK_1_1001_ProcessResponsible"/>
        <text:user-field-decl office:value-type="string" office:string-value="" text:name="FSC_COOELAK_1_1001_ProcessResponsiblePhone"/>
        <text:user-field-decl office:value-type="string" office:string-value="" text:name="FSC_COOELAK_1_1001_ProcessResponsibleMail"/>
        <text:user-field-decl office:value-type="string" office:string-value="" text:name="FSC_COOELAK_1_1001_ProcessResponsibleFax"/>
        <text:user-field-decl office:value-type="string" office:string-value="" text:name="FSC_COOELAK_1_1001_ApproverFirstName"/>
        <text:user-field-decl office:value-type="string" office:string-value="" text:name="FSC_COOELAK_1_1001_ApproverSurName"/>
        <text:user-field-decl office:value-type="string" office:string-value="" text:name="FSC_COOELAK_1_1001_ApproverTitle"/>
        <text:user-field-decl office:value-type="string" office:string-value="" text:name="FSC_COOELAK_1_1001_ExternalDate"/>
        <text:user-field-decl office:value-type="string" office:string-value="" text:name="FSC_COOELAK_1_1001_SettlementApprovedAt"/>
        <text:user-field-decl office:value-type="string" office:string-value="" text:name="FSC_COOELAK_1_1001_BaseNumber"/>
        <text:user-field-decl office:value-type="string" office:string-value="Vorlagenverwalter/-in" text:name="FSC_COOELAK_1_1001_CurrentUserRolePos"/>
        <text:user-field-decl office:value-type="string" office:string-value="felix.wollmux@muenchen.de" text:name="FSC_COOELAK_1_1001_CurrentUserEmail"/>
        <text:user-field-decl office:value-type="string" office:string-value="" text:name="FSC_ELAKGOV_1_1001_PersonalSubjGender"/>
        <text:user-field-decl office:value-type="string" office:string-value="" text:name="FSC_ELAKGOV_1_1001_PersonalSubjFirstName"/>
        <text:user-field-decl office:value-type="string" office:string-value="" text:name="FSC_ELAKGOV_1_1001_PersonalSubjSurName"/>
        <text:user-field-decl office:value-type="string" office:string-value="" text:name="FSC_ELAKGOV_1_1001_PersonalSubjSalutation"/>
        <text:user-field-decl office:value-type="string" office:string-value="" text:name="FSC_ELAKGOV_1_1001_PersonalSubjAddress"/>
        <text:user-field-decl office:value-type="string" office:string-value="" text:name="FSC_FSCGOVDE_1_1001_FileRefOUEmail"/>
        <text:user-field-decl office:value-type="string" office:string-value="" text:name="FSC_FSCGOVDE_1_1001_ProcedureReference"/>
        <text:user-field-decl office:value-type="string" office:string-value="" text:name="FSC_FSCGOVDE_1_1001_FileSubject"/>
        <text:user-field-decl office:value-type="string" office:string-value="" text:name="FSC_FSCGOVDE_1_1001_ProcedureSubject"/>
        <text:user-field-decl office:value-type="string" office:string-value="" text:name="FSC_FSCGOVDE_1_1001_SignFinalVersionBy"/>
        <text:user-field-decl office:value-type="string" office:string-value="" text:name="FSC_FSCGOVDE_1_1001_SignFinalVersionAt"/>
        <text:user-field-decl office:value-type="string" office:string-value="" text:name="FSC_FSCGOVDE_1_1001_ProcedureRefBarCode"/>
        <text:user-field-decl office:value-type="string" office:string-value="" text:name="FSC_FSCGOVDE_1_1001_FileAddSubj"/>
        <text:user-field-decl office:value-type="string" office:string-value="" text:name="FSC_FSCGOVDE_1_1001_DocumentSubj"/>
        <text:user-field-decl office:value-type="string" office:string-value="" text:name="FSC_FSCGOVDE_1_1001_FileRel"/>
      </text:user-field-decls>
      <text:p text:style-name="Standard">Dies ist ein Testdok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Wilfried Wieser</meta:initial-creator>
    <meta:creation-date>2007-02-23T16:32:24</meta:creation-date>
    <dc:language>en-US</dc:language>
    <meta:editing-cycles>2</meta:editing-cycles>
    <meta:editing-duration>PT00H00M14S</meta:editing-duration>
    <meta:document-statistic meta:table-count="0" meta:image-count="0" meta:object-count="0" meta:page-count="1" meta:paragraph-count="1" meta:word-count="4" meta:character-count="26"/>
    <dc:date>2009-12-11T17:10:22</dc:date>
    <dc:creator>felix wollmux</dc:creator>
    <meta:user-defined meta:name="Info 1"/>
    <meta:user-defined meta:name="Info 2"/>
    <meta:user-defined meta:name="Info 3"/>
    <meta:user-defined meta:name="Info 4"/>
  </office:meta>
</office:document-meta>
</file>

<file path=customXml/item1.xml><?xml version="1.0" encoding="utf-8"?>
<f:fields xmlns:f="http://schemas.fabasoft.com/folio/2007/fields"/>
</file>