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4pt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Products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Salesman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office:value-type="string">
            <text:p>original order</text:p>
          </table:table-cell>
          <table:table-cell office:value-type="string">
            <text:p>sort order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F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12/10/2008</text:date>, <text:time>21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 Cat</meta:initial-creator>
    <meta:creation-date>2008-12-10T20:54:40.89</meta:creation-date>
    <dc:date>2008-12-10T21:07:13.34</dc:date>
    <dc:creator>Tom Cat</dc:creator>
    <meta:editing-duration>PT00H12M32S</meta:editing-duration>
    <meta:editing-cycles>1</meta:editing-cycles>
    <meta:document-statistic meta:table-count="3" meta:cell-count="152" meta:object-count="0"/>
    <meta:generator>StarOffice/9$Win32 OpenOffice.org_project/300m36$Build-9369$CWS-calc47</meta:generator>
  </office:meta>
</office:document-meta>
</file>