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 text</text:p>
      <text:p text:style-name="Standard"/>
      <text:p text:style-name="Standard">A table</text:p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Heading">Foo</text:p>
          </table:table-cell>
          <table:table-cell table:style-name="Table1.A1" office:value-type="string">
            <text:p text:style-name="Table_20_Heading">Bar</text:p>
          </table:table-cell>
          <table:table-cell table:style-name="Table1.C1" office:value-type="string">
            <text:p text:style-name="Table_20_Heading">Flupp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C2" office:value-type="string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</text:p>
          </table:table-cell>
          <table:table-cell table:style-name="Table1.C2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4</text:p>
          </table:table-cell>
          <table:table-cell table:style-name="Table1.C2" office:value-type="string">
            <text:p text:style-name="Table_20_Contents">2</text:p>
          </table:table-cell>
        </table:table-row>
      </table:table>
      <text:p text:style-name="Standard"/>
      <text:p text:style-name="Standard">Some more text</text:p>
      <text:p text:style-name="Standard"/>
      <text:p text:style-name="Standard">Another table</text:p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Heading">Mon</text:p>
          </table:table-cell>
          <table:table-cell table:style-name="Table2.A1" office:value-type="string">
            <text:p text:style-name="Table_20_Heading">Tue</text:p>
          </table:table-cell>
          <table:table-cell table:style-name="Table2.C1" office:value-type="string">
            <text:p text:style-name="Table_20_Heading">Wed</text:p>
          </table:table-cell>
        </table:table-row>
        <table:table-row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4</text:p>
          </table:table-cell>
          <table:table-cell table:style-name="Table2.C2" office:value-type="string">
            <text:p text:style-name="Table_20_Contents">1</text:p>
          </table:table-cell>
        </table:table-row>
        <table:table-row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1</text:p>
          </table:table-cell>
          <table:table-cell table:style-name="Table2.C2" office:value-type="string">
            <text:p text:style-name="Table_20_Contents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Solaris_Sparc OpenOffice.org_project/680m226$Build-9213</meta:generator>
    <meta:initial-creator>Björn Milcke</meta:initial-creator>
    <meta:creation-date>2007-08-24T11:33:37</meta:creation-date>
    <dc:creator>Björn Milcke</dc:creator>
    <dc:date>2007-08-24T11:37:27</dc:date>
    <meta:editing-cycles>1</meta:editing-cycles>
    <meta:editing-duration>PT3M5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5" meta:word-count="30" meta:character-count="78"/>
  </office:meta>
</office:document-meta>
</file>