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y name is <text:database-display text:table-name="MergeFile" text:table-type="table" text:column-name="PName" text:database-name="MergeFile">&lt;PName&gt;</text:database-display> <text:database-display text:table-name="MergeFile" text:table-type="table" text:column-name="PSurname" text:database-name="MergeFile">&lt;PSurname&gt;</text:database-display>, I was born in <text:database-display text:table-name="MergeFile" text:table-type="table" text:column-name="PBirth" text:database-name="MergeFile">&lt;PBirth&gt;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Ludovico Bianchini</meta:initial-creator>
    <meta:creation-date>2006-10-24T15:34:47</meta:creation-date>
    <dc:creator>Ludovico Bianchini</dc:creator>
    <dc:date>2006-10-24T15:35:52</dc:date>
    <dc:language>it-IT</dc:language>
    <meta:editing-cycles>2</meta:editing-cycles>
    <meta:editing-duration>PT1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7" meta:character-count="31"/>
  </office:meta>
</office:document-meta>
</file>