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document>
              <email>joe@example.com</email>
              <username>Joe Doakes</username>
            </document>
          </xforms:instance>
          <xforms:bind id="emailBinding" nodeset="/document/email"/>
          <xforms:bind id="usernameBinding" nodeset="/document/username"/>
          <xforms:submission id="send" action="http://evc-cit/cgi-bin/processform.cgi" method="ge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mailLabel" form:control-implementation="ooo:com.sun.star.form.component.FixedText" form:id="control1" form:label="Email" form:for="control2"/>
          <form:text form:name="email" form:control-implementation="ooo:com.sun.star.form.component.TextField" form:id="control2" form:convert-empty-to-null="true" xforms:bind="emailBinding">
            <form:properties>
              <form:property form:property-name="DefaultControl" office:value-type="string" office:string-value="com.sun.star.form.control.TextField"/>
            </form:properties>
          </form:text>
          <form:fixed-text form:name="usernameLabel" form:control-implementation="ooo:com.sun.star.form.component.FixedText" form:id="control3" form:label="User Name" form:for="control4"/>
          <form:text form:name="username" form:control-implementation="ooo:com.sun.star.form.component.TextField" form:id="control4" form:convert-empty-to-null="true" xforms:bind="usernameBinding">
            <form:properties>
              <form:property form:property-name="DefaultControl" office:value-type="string" office:string-value="com.sun.star.form.control.TextField"/>
            </form:properties>
          </form:text>
          <form:button form:name="sendButton" form:control-implementation="ooo:com.sun.star.form.component.CommandButton" form:id="control5" form:label="Send" form:button-type="submit" office:target-frame="" xlink:href="" form:image-data="" form:xforms-submission="send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2" draw:style-name="gr1" draw:text-style-name="P2" svg:width="0.7815in" svg:height="0.2087in" svg:x="0.0264in" svg:y="0.3807in" draw:control="control3"/><draw:control text:anchor-type="as-char" draw:z-index="0" draw:style-name="gr2" draw:text-style-name="P2" svg:width="0.7295in" svg:height="0.2087in" draw:control="control1"/><draw:control text:anchor-type="as-char" draw:z-index="1" draw:style-name="gr3" draw:text-style-name="P3" svg:width="1.7134in" svg:height="0.1878in" draw:control="control2"/></text:p>
      <text:p text:style-name="Standard"><draw:control text:anchor-type="paragraph" draw:z-index="4" draw:style-name="gr4" draw:text-style-name="P4" svg:width="0.7398in" svg:height="0.2713in" svg:x="2.5472in" svg:y="0.0571in" draw:control="control5"/></text:p>
      <text:p text:style-name="Standard"><draw:control text:anchor-type="paragraph" draw:z-index="3" draw:style-name="gr5" draw:text-style-name="P3" svg:width="1.0524in" svg:height="0.198in" svg:x="0.8075in" svg:y="0.0492in" draw:control="control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 David Eisenberg</meta:initial-creator>
    <meta:creation-date>2006-08-13T21:58:26</meta:creation-date>
    <dc:creator>J David Eisenberg</dc:creator>
    <dc:date>2006-08-13T22:06:50</dc:date>
    <dc:language>en-US</dc:language>
    <meta:editing-cycles>3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