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efault">
        <draw:frame draw:style-name="gr1" draw:text-style-name="P1" draw:layer="layout" svg:width="27.99cm" svg:height="18.414cm" svg:x="0cm" svg:y="1.276cm">
          <draw:image xlink:href="../child_labour_batti_0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>
        <draw:frame draw:style-name="gr1" draw:text-style-name="P1" draw:layer="layout" svg:width="27.778cm" svg:height="19.691cm" svg:x="0.212cm" svg:y="0.635cm">
          <draw:image xlink:href="../childsoldiers_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>
        <draw:frame draw:style-name="gr1" draw:text-style-name="P1" draw:layer="layout" svg:width="27.991cm" svg:height="20.961cm" svg:x="-0.001cm" svg:y="0.035cm">
          <draw:image xlink:href="../mushroom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>
        <draw:frame draw:style-name="gr1" draw:text-style-name="P1" draw:layer="layout" svg:width="27.54cm" svg:height="18.415cm" svg:x="0.1cm" svg:y="1.035cm">
          <draw:image xlink:href="../forcedl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>
        <draw:frame draw:style-name="gr1" draw:text-style-name="P1" draw:layer="layout" svg:width="27.991cm" svg:height="21.026cm" svg:x="0.1cm" svg:y="0.077cm">
          <draw:image xlink:href="../february15_2005_paris.jpe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>
        <draw:frame draw:style-name="gr1" draw:text-style-name="P1" draw:layer="layout" svg:width="27.991cm" svg:height="20.278cm" svg:x="0cm" svg:y="0.465cm">
          <draw:image xlink:href="../ChildSoldierThailan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>
        <draw:frame draw:style-name="gr1" draw:text-style-name="P1" draw:layer="layout" svg:width="27.99cm" svg:height="20.992cm" svg:x="0cm" svg:y="0.014cm">
          <draw:image xlink:href="../hunger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>
        <draw:frame draw:style-name="gr1" draw:text-style-name="P1" draw:layer="layout" svg:width="27.99cm" svg:height="20.992cm" svg:x="0cm" svg:y="0.014cm">
          <draw:image xlink:href="../forest%20fire%20July%2016%20night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>
        <draw:frame draw:style-name="gr1" draw:text-style-name="P1" draw:layer="layout" svg:width="15.875cm" svg:height="21.169cm" svg:x="6.985cm" svg:y="0cm">
          <draw:image xlink:href="../hongerbuik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>
        <draw:frame draw:style-name="gr1" draw:text-style-name="P1" draw:layer="layout" svg:width="28.096cm" svg:height="20.026cm" svg:x="-0.005cm" svg:y="0cm">
          <draw:image xlink:href="../Jean_Marc_Bouju_pic1_745x345x9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>
        <draw:frame draw:style-name="gr1" draw:text-style-name="P1" draw:layer="layout" svg:width="27.434cm" svg:height="17.145cm" svg:x="0.389cm" svg:y="1.916cm">
          <draw:image xlink:href="../punaluuhouse_L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>
        <draw:frame draw:style-name="gr1" draw:text-style-name="P1" draw:layer="layout" svg:width="27.991cm" svg:height="18.751cm" svg:x="0.1cm" svg:y="0.8cm">
          <draw:image xlink:href="../SNS1-AL_520x345x9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>
        <draw:frame draw:style-name="gr1" draw:text-style-name="P1" draw:layer="layout" svg:width="27.485cm" svg:height="18.415cm" svg:x="0.3cm" svg:y="1.3cm">
          <draw:image xlink:href="../childsoldiers_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>
        <draw:frame draw:style-name="gr1" draw:text-style-name="P1" draw:layer="layout" svg:width="27.849cm" svg:height="18.265cm" svg:x="0.142cm" svg:y="1.3cm">
          <draw:image xlink:href="../t6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>
        <draw:frame draw:style-name="gr1" draw:text-style-name="P1" draw:layer="layout" svg:width="13.81cm" svg:height="20.987cm" svg:x="5.875cm" svg:y="0cm">
          <draw:image xlink:href="../World%20Press%20Photo%20of%20the%20Year%201984_520x465x9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>
        <draw:frame draw:style-name="gr1" draw:text-style-name="P1" draw:layer="layout" svg:width="26.272cm" svg:height="21.156cm" svg:x="0.398cm" svg:y="0cm">
          <draw:image xlink:href="../Tsunami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>
        <draw:frame draw:style-name="gr1" draw:text-style-name="P1" draw:layer="layout" svg:width="27.461cm" svg:height="18.415cm" svg:x="0.442cm" svg:y="1.4cm">
          <draw:image xlink:href="../t5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>
        <draw:frame draw:style-name="gr1" draw:text-style-name="P1" draw:layer="layout" svg:width="17.991cm" svg:height="20.56cm" svg:x="4.264cm" svg:y="0.4cm">
          <draw:image xlink:href="../mushroomcloud-3702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>
        <draw:frame draw:style-name="gr1" draw:text-style-name="P1" draw:layer="layout" svg:width="27.49cm" svg:height="18.415cm" svg:x="0.345cm" svg:y="1.4cm">
          <draw:image xlink:href="../SN-2_745x345x9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>
        <draw:frame draw:style-name="gr1" draw:text-style-name="P1" draw:layer="layout" svg:width="27.99cm" svg:height="18.722cm" svg:x="0.101cm" svg:y="1cm">
          <draw:image xlink:href="../World%20Press%20Photo%20of%20the%20Year%20199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>
        <draw:frame draw:style-name="gr1" draw:text-style-name="P1" draw:layer="layout" svg:width="27.428cm" svg:height="16.747cm" svg:x="0.4cm" svg:y="2.298cm">
          <draw:image xlink:href="../YEAR%202004_745x345x9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endless="true" presentation:pause="PT00H00M01S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none" style:country-asian="none" style:font-family-complex="Arial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0000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6cm" svg:height="4.192cm" svg:x="2.794cm" svg:y="4.326cm" draw:page-number="1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Default" style:page-layout-name="PM1" draw:style-name="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pr1" draw:text-style-name="P2" draw:layer="backgroundobjects" svg:width="6.521cm" svg:height="1.448cm" svg:x="1.399cm" svg:y="19.136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2cm" svg:height="1.448cm" svg:x="9.572cm" svg:y="19.136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1cm" svg:height="1.448cm" svg:x="20.068cm" svg:y="19.136cm" presentation:class="page-number">
        <draw:text-box>
          <text:p text:style-name="P4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creation-date>2005-11-26T20:23:14</meta:creation-date>
    <dc:date>2005-11-26T20:42:01</dc:date>
    <dc:language>en-US</dc:language>
    <meta:editing-cycles>18</meta:editing-cycles>
    <meta:editing-duration>PT19M5S</meta:editing-duration>
    <meta:user-defined meta:name="Info 1"/>
    <meta:user-defined meta:name="Info 2"/>
    <meta:user-defined meta:name="Info 3"/>
    <meta:user-defined meta:name="Info 4"/>
    <meta:document-statistic meta:object-count="84"/>
  </office:meta>
</office:document-meta>
</file>