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?xml version="1.0" encoding="UTF-8"?&gt;</text:p>
      <text:p text:style-name="Standard">&lt;!DOCTYPE errormail:errormail PUBLIC "-//OpenOffice.org//DTD ErrorMail 1.0//EN" "errormail.dtd"&gt;</text:p>
      <text:p text:style-name="Standard">&lt;errormail:errormail xmlns:errormail="http://openoffice.org/2002/errormail" usertype=""&gt;</text:p>
      <text:p text:style-name="Standard">&lt;reportmail:mail xmlns:reportmail="http://openoffice.org/2002/reportmail" version="1.1" feedback="true" email="wolfram.garten@sun.com"&gt;</text:p>
      <text:p text:style-name="Standard">&lt;reportmail:title&gt;&lt;/reportmail:title&gt;</text:p>
      <text:p text:style-name="Standard">&lt;reportmail:attachment name="description.txt" media-type="text/plain" class="UserComment"/&gt;</text:p>
      <text:p text:style-name="Standard">&lt;reportmail:attachment name="stack.txt" media-type="text/plain" class="pstack output"/&gt;</text:p>
      <text:p text:style-name="Standard">&lt;/reportmail:mail&gt;</text:p>
      <text:p text:style-name="Standard">&lt;officeinfo:officeinfo xmlns:officeinfo="http://openoffice.org/2002/officeinfo" build="680m118(Build:8936)" platform="unxlngi6.pro" language="" exceptiontype="6" product="StarOffice 8" procpath="/home/qs02/Office/src680m118promulti/program/"/&gt;</text:p>
      <text:p text:style-name="Standard">&lt;systeminfo:systeminfo xmlns:systeminfo="http://openoffice.org/2002/systeminfo"&gt;</text:p>
      <text:p text:style-name="Standard">&lt;systeminfo:System name="Linux" version="#1 Wed Apr 7 02:08:30 UTC 2004" build="2.6.4-52-default" locale="de_DE.UTF-8"/&gt;</text:p>
      <text:p text:style-name="Standard">&lt;systeminfo:CPU type="i686"/&gt;</text:p>
      <text:p text:style-name="Standard">&lt;/systeminfo:systeminfo&gt;</text:p>
      <text:p text:style-name="Standard">&lt;errormail:Stack type="Linux"&gt;</text:p>
      <text:p text:style-name="Standard">&lt;errormail:StackInfo pos="0" ip="0x40c65ef4" rel="0x1def4" name="libuno_sal.so.3" path="/home/qs02/Office/src680m118promulti/program/"/&gt;</text:p>
      <text:p text:style-name="Standard">&lt;errormail:StackInfo pos="1" ip="0x40c667fe" rel="0x1e7fe" name="libuno_sal.so.3" path="/home/qs02/Office/src680m118promulti/program/"/&gt;</text:p>
      <text:p text:style-name="Standard">&lt;errormail:StackInfo pos="2" ip="0xffffe420"/&gt;</text:p>
      <text:p text:style-name="Standard">&lt;errormail:StackInfo pos="3" ip="0x41bd7f79" rel="0x28f79" name="libc.so.6" path="/lib/tls/" ordinal="abort+0x129"/&gt;</text:p>
      <text:p text:style-name="Standard">&lt;errormail:StackInfo pos="4" ip="0x48b49515" rel="0x256515" name="libjvm.so" path="/usr/java/jre1.5.0_03/lib/i386/client/"/&gt;</text:p>
      <text:p text:style-name="Standard">&lt;errormail:StackInfo pos="5" ip="0x48bd1c54" rel="0x2dec54" name="libjvm.so" path="/usr/java/jre1.5.0_03/lib/i386/client/"/&gt;</text:p>
      <text:p text:style-name="Standard">&lt;errormail:StackInfo pos="6" ip="0x48b4d982" rel="0x25a982" name="libjvm.so" path="/usr/java/jre1.5.0_03/lib/i386/client/" ordinal="JVM_handle_linux_signal+0x222"/&gt;</text:p>
      <text:p text:style-name="Standard">&lt;errormail:StackInfo pos="7" ip="0x48b4b0b4" rel="0x2580b4" name="libjvm.so" path="/usr/java/jre1.5.0_03/lib/i386/client/"/&gt;</text:p>
      <text:p text:style-name="Standard">&lt;errormail:StackInfo pos="8" ip="0xffffe440"/&gt;</text:p>
      <text:p text:style-name="Standard">&lt;errormail:StackInfo pos="9" ip="0x4f539fad" rel="0x25fad" name="libembobj.so" path="/home/qs02/Office/src680m118promulti/program/" ordinal="_ZN21OCommonEmbeddedObject10DeactivateEv+0x125"/&gt;</text:p>
      <text:p text:style-name="Standard">&lt;errormail:StackInfo pos="10" ip="0x4f53b320" rel="0x27320" name="libembobj.so" path="/home/qs02/Office/src680m118promulti/program/" ordinal="_ZN21OCommonEmbeddedObject18SwitchStateTo_ImplEl+0xac8"/&gt;</text:p>
      <text:p text:style-name="Standard">&lt;errormail:StackInfo pos="11" ip="0x4f53bc0e" rel="0x27c0e" name="libembobj.so" path="/home/qs02/Office/src680m118promulti/program/" ordinal="_ZN21OCommonEmbeddedObject11changeStateEl+0x2e8"/&gt;</text:p>
      <text:p text:style-name="Standard">&lt;errormail:StackInfo pos="12" ip="0x473906ab" rel="0xd66ab" name="libsd680li.so" path="/home/qs02/Office/src680m118promulti/program/"/&gt;</text:p>
      <text:p text:style-name="Standard">&lt;errormail:StackInfo pos="13" ip="0x473bd046" rel="0x103046" name="libsd680li.so" path="/home/qs02/Office/src680m118promulti/program/"/&gt;</text:p>
      <text:p text:style-name="Standard">&lt;errormail:StackInfo pos="14" ip="0x414083f6" rel="0x60f3f6" name="libsvx680li.so" path="/home/qs02/Office/src680m118promulti/program/" ordinal="_ZN11SdrMarkView12UnmarkAllObjEP11SdrPageView+0x82"/&gt;</text:p>
      <text:p text:style-name="Standard">&lt;errormail:StackInfo pos="15" ip="0x414328c6" rel="0x6398c6" name="libsvx680li.so" path="/home/qs02/Office/src680m118promulti/program/" ordinal="_ZN7SdrView9UnmarkAllEv+0x96"/&gt;</text:p>
      <text:p text:style-name="Standard">&lt;errormail:StackInfo pos="16" ip="0x47417d1f" rel="0x15dd1f" name="libsd680li.so" path="/home/qs02/Office/src680m118promulti/program/"/&gt;</text:p>
      <text:p text:style-name="Standard">&lt;errormail:StackInfo pos="17" ip="0x47384185" rel="0xca185" name="libsd680li.so" path="/home/qs02/Office/src680m118promulti/program/"/&gt;</text:p>
      <text:p text:style-name="Standard">&lt;errormail:StackInfo pos="18" ip="0x47397734" rel="0xdd734" name="libsd680li.so" path="/home/qs02/Office/src680m118promulti/program/"/&gt;</text:p>
      <text:p text:style-name="Standard">&lt;errormail:StackInfo pos="19" ip="0x4738e053" rel="0xd4053" name="libsd680li.so" path="/home/qs02/Office/src680m118promulti/program/"/&gt;</text:p>
      <text:p text:style-name="Standard">&lt;errormail:StackInfo pos="20" ip="0x402246c4" rel="0x20c6c4" name="libvcl680li.so" path="/home/qs02/Office/src680m118promulti/program/"/&gt;</text:p>
      <text:p text:style-name="Standard">&lt;errormail:StackInfo pos="21" ip="0x40224af9" rel="0x20caf9" name="libvcl680li.so" path="/home/qs02/Office/src680m118promulti/program/"/&gt;</text:p>
      <text:p text:style-name="Standard">&lt;errormail:StackInfo pos="22" ip="0x43a0a98d" rel="0x1e98d" name="libvclplug_gen680li.so" path="/home/qs02/Office/src680m118promulti/program/" ordinal="_ZN11X11SalFrame16HandleMouseEventEP7_XEvent+0x475"/&gt;</text:p>
      <text:p text:style-name="Standard">&lt;errormail:StackInfo pos="23" ip="0x43a0ddf6" rel="0x21df6" name="libvclplug_gen680li.so" path="/home/qs02/Office/src680m118promulti/program/" ordinal="_ZN11X11SalFrame8DispatchEP7_XEvent+0x16a"/&gt;</text:p>
      <text:p text:style-name="Standard">&lt;errormail:StackInfo pos="24" ip="0x43a32ac7" rel="0x46ac7" name="libvclplug_gen680li.so" path="/home/qs02/Office/src680m118promulti/program/" ordinal="_ZN13SalX11Display8DispatchEP7_XEvent+0x209"/&gt;</text:p>
      <text:p text:style-name="Standard">&lt;errormail:StackInfo pos="25" ip="0x43a32bf4" rel="0x46bf4" name="libvclplug_gen680li.so" path="/home/qs02/Office/src680m118promulti/program/" ordinal="_ZN13SalX11Display5YieldEh+0x42"/&gt;</text:p>
      <text:p text:style-name="Standard">&lt;errormail:StackInfo pos="26" ip="0x43a2d9b1" rel="0x419b1" name="libvclplug_gen680li.so" path="/home/qs02/Office/src680m118promulti/program/"/&gt;</text:p>
      <text:p text:style-name="Standard">&lt;errormail:StackInfo pos="27" ip="0x43a2ccb3" rel="0x40cb3" name="libvclplug_gen680li.so" path="/home/qs02/Office/src680m118promulti/program/" ordinal="_ZN7SalXLib5YieldEh+0x353"/&gt;</text:p>
      <text:p text:style-name="Standard">&lt;errormail:StackInfo pos="28" ip="0x43a3467f" rel="0x4867f" name="libvclplug_gen680li.so" path="/home/qs02/Office/src680m118promulti/program/" ordinal="_ZN14X11SalInstance5YieldEh+0x27"/&gt;</text:p>
      <text:p text:style-name="Standard">&lt;errormail:StackInfo pos="29" ip="0x4009835a" rel="0x8035a" name="libvcl680li.so" path="/home/qs02/Office/src680m118promulti/program/" ordinal="_ZN11Application5YieldEv+0x52"/&gt;</text:p>
      <text:p text:style-name="Standard">&lt;errormail:StackInfo pos="30" ip="0x4009839d" rel="0x8039d" name="libvcl680li.so" path="/home/qs02/Office/src680m118promulti/program/" ordinal="_ZN11Application7ExecuteEv+0x2d"/&gt;</text:p>
      <text:p text:style-name="Standard">&lt;errormail:StackInfo pos="31" ip="0x8067dbb" rel="0x1fdbb" name="soffice.bin" path="/home/qs02/Office/src680m118promulti/program/" ordinal="_ZN7desktop7Desktop4MainEv+0x21a9"/&gt;</text:p>
      <text:p text:style-name="Standard">&lt;errormail:StackInfo pos="32" ip="0x4009d243" rel="0x85243" name="libvcl680li.so" path="/home/qs02/Office/src680m118promulti/program/" ordinal="_Z6SVMainv+0x4d"/&gt;</text:p>
      <text:p text:style-name="Standard">&lt;errormail:StackInfo pos="33" ip="0x805e43b" rel="0x1643b" name="soffice.bin" path="/home/qs02/Office/src680m118promulti/program/" ordinal="sal_main+0x47"/&gt;</text:p>
      <text:p text:style-name="Standard">&lt;errormail:StackInfo pos="34" ip="0x41bc4500" rel="0x15500" name="libc.so.6" path="/lib/tls/" ordinal="__libc_start_main+0xe0"/&gt;</text:p>
      <text:p text:style-name="Standard">&lt;errormail:StackInfo pos="35" ip="0x805e321" rel="0x16321" name="soffice.bin" path="/home/qs02/Office/src680m118promulti/program/" ordinal="_ZN6Window11RequestHelpERK9HelpEvent+0x39"/&gt;</text:p>
      <text:p text:style-name="Standard">&lt;/errormail:Stack&gt;</text:p>
      <text:p text:style-name="Standard">&lt;errormail:Checksums type="MD5"&gt;</text:p>
      <text:p text:style-name="Standard">&lt;errormail:Checksum sum="0xFB3633D6CB6F7A24E2301E4E5D1984A6" bytes="1768560" file="libuno_sal.so.3"/&gt;</text:p>
      <text:p text:style-name="Standard">&lt;errormail:Checksum sum="0xFB3633D6CB6F7A24E2301E4E5D1984A6" bytes="1768560" file="libuno_sal.so.3"/&gt;</text:p>
      <text:p text:style-name="Standard">&lt;errormail:Checksum sum="0xBF66D65644803561A5D279A1DD1E0BF9" bytes="1349081" file="libc.so.6"/&gt;</text:p>
      <text:p text:style-name="Standard">&lt;errormail:Checksum sum="0x53AC5AEE6F162C920F2EA52C90C8C330" bytes="4280457" file="libjvm.so"/&gt;</text:p>
      <text:p text:style-name="Standard">&lt;errormail:Checksum sum="0x53AC5AEE6F162C920F2EA52C90C8C330" bytes="4280457" file="libjvm.so"/&gt;</text:p>
      <text:p text:style-name="Standard">&lt;errormail:Checksum sum="0x53AC5AEE6F162C920F2EA52C90C8C330" bytes="4280457" file="libjvm.so"/&gt;</text:p>
      <text:p text:style-name="Standard">&lt;errormail:Checksum sum="0x53AC5AEE6F162C920F2EA52C90C8C330" bytes="4280457" file="libjvm.so"/&gt;</text:p>
      <text:p text:style-name="Standard">&lt;errormail:Checksum sum="0xC4A6F9FD4699CD383B96CD15D658F73D" bytes="348328" file="libembobj.so"/&gt;</text:p>
      <text:p text:style-name="Standard">&lt;errormail:Checksum sum="0xC4A6F9FD4699CD383B96CD15D658F73D" bytes="348328" file="libembobj.so"/&gt;</text:p>
      <text:p text:style-name="Standard">&lt;errormail:Checksum sum="0xC4A6F9FD4699CD383B96CD15D658F73D" bytes="348328" file="libembobj.so"/&gt;</text:p>
      <text:p text:style-name="Standard">&lt;errormail:Checksum sum="0x8B378B8C2525A3782A05FAD2E28B327F" bytes="4543520" file="libsd680li.so"/&gt;</text:p>
      <text:p text:style-name="Standard">&lt;errormail:Checksum sum="0x8B378B8C2525A3782A05FAD2E28B327F" bytes="4543520" file="libsd680li.so"/&gt;</text:p>
      <text:p text:style-name="Standard">&lt;errormail:Checksum sum="0x977AF77DEDC86282A54CB40D7A8194AC" bytes="11060996" file="libsvx680li.so"/&gt;</text:p>
      <text:p text:style-name="Standard">&lt;errormail:Checksum sum="0x977AF77DEDC86282A54CB40D7A8194AC" bytes="11060996" file="libsvx680li.so"/&gt;</text:p>
      <text:p text:style-name="Standard">&lt;errormail:Checksum sum="0x8B378B8C2525A3782A05FAD2E28B327F" bytes="4543520" file="libsd680li.so"/&gt;</text:p>
      <text:p text:style-name="Standard">&lt;errormail:Checksum sum="0x8B378B8C2525A3782A05FAD2E28B327F" bytes="4543520" file="libsd680li.so"/&gt;</text:p>
      <text:p text:style-name="Standard">&lt;errormail:Checksum sum="0x8B378B8C2525A3782A05FAD2E28B327F" bytes="4543520" file="libsd680li.so"/&gt;</text:p>
      <text:p text:style-name="Standard">&lt;errormail:Checksum sum="0x8B378B8C2525A3782A05FAD2E28B327F" bytes="4543520" file="libsd680li.so"/&gt;</text:p>
      <text:p text:style-name="Standard">&lt;errormail:Checksum sum="0x605EB48176FD382B0586F85C4DD21A9C" bytes="2804436" file="libvcl680li.so"/&gt;</text:p>
      <text:p text:style-name="Standard">&lt;errormail:Checksum sum="0x605EB48176FD382B0586F85C4DD21A9C" bytes="2804436" file="libvcl680li.so"/&gt;</text:p>
      <text:p text:style-name="Standard">&lt;errormail:Checksum sum="0xF96A4440CE617DDAB2776F89BD83B7A6" bytes="457336" file="libvclplug_gen680li.so"/&gt;</text:p>
      <text:p text:style-name="Standard">&lt;errormail:Checksum sum="0xF96A4440CE617DDAB2776F89BD83B7A6" bytes="457336" file="libvclplug_gen680li.so"/&gt;</text:p>
      <text:p text:style-name="Standard">&lt;errormail:Checksum sum="0xF96A4440CE617DDAB2776F89BD83B7A6" bytes="457336" file="libvclplug_gen680li.so"/&gt;</text:p>
      <text:p text:style-name="Standard">&lt;errormail:Checksum sum="0xF96A4440CE617DDAB2776F89BD83B7A6" bytes="457336" file="libvclplug_gen680li.so"/&gt;</text:p>
      <text:p text:style-name="Standard">&lt;errormail:Checksum sum="0xF96A4440CE617DDAB2776F89BD83B7A6" bytes="457336" file="libvclplug_gen680li.so"/&gt;</text:p>
      <text:p text:style-name="Standard">&lt;errormail:Checksum sum="0xF96A4440CE617DDAB2776F89BD83B7A6" bytes="457336" file="libvclplug_gen680li.so"/&gt;</text:p>
      <text:p text:style-name="Standard">&lt;errormail:Checksum sum="0xF96A4440CE617DDAB2776F89BD83B7A6" bytes="457336" file="libvclplug_gen680li.so"/&gt;</text:p>
      <text:p text:style-name="Standard">&lt;errormail:Checksum sum="0x605EB48176FD382B0586F85C4DD21A9C" bytes="2804436" file="libvcl680li.so"/&gt;</text:p>
      <text:p text:style-name="Standard">&lt;errormail:Checksum sum="0x605EB48176FD382B0586F85C4DD21A9C" bytes="2804436" file="libvcl680li.so"/&gt;</text:p>
      <text:p text:style-name="Standard">&lt;errormail:Checksum sum="0x04B6DA85550371370F06A2F07B108A57" bytes="280612" file="soffice.bin"/&gt;</text:p>
      <text:p text:style-name="Standard">&lt;errormail:Checksum sum="0x605EB48176FD382B0586F85C4DD21A9C" bytes="2804436" file="libvcl680li.so"/&gt;</text:p>
      <text:p text:style-name="Standard">&lt;errormail:Checksum sum="0x04B6DA85550371370F06A2F07B108A57" bytes="280612" file="soffice.bin"/&gt;</text:p>
      <text:p text:style-name="Standard">&lt;errormail:Checksum sum="0xBF66D65644803561A5D279A1DD1E0BF9" bytes="1349081" file="libc.so.6"/&gt;</text:p>
      <text:p text:style-name="Standard">&lt;errormail:Checksum sum="0x04B6DA85550371370F06A2F07B108A57" bytes="280612" file="soffice.bin"/&gt;</text:p>
      <text:p text:style-name="Standard">&lt;/errormail:Checksums&gt;</text:p>
      <text:p text:style-name="Standard">&lt;/errormail:errormai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18$Build-8936</meta:generator>
    <meta:creation-date>2005-07-19T13:22:46</meta:creation-date>
    <dc:date>2005-07-19T13:23:03</dc:date>
    <dc:language>de-DE</dc:language>
    <meta:editing-cycles>2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8" meta:word-count="1068" meta:character-count="10119"/>
  </office:meta>
</office:document-meta>
</file>