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" draw:style-name="gr1" draw:text-style-name="P1" svg:width="1.615cm" svg:height="0.662cm" svg:x="0.702cm" svg:y="0.485cm"><text:p text:style-name="P1">Demo</text:p></draw:rect></text:p>
      <text:p text:style-name="Standard"><draw:rect text:anchor-type="paragraph" draw:z-index="3" draw:style-name="gr1" draw:text-style-name="P1" svg:width="1.615cm" svg:height="0.636cm" svg:x="8.481cm" svg:y="0.025cm"><text:p text:style-name="P1">Collision</text:p></draw:rect><draw:rect text:anchor-type="paragraph" draw:z-index="4" draw:style-name="gr1" draw:text-style-name="P1" svg:width="2.726cm" svg:height="0.636cm" svg:x="12.211cm" svg:y="0.025cm"><text:p text:style-name="P1">Particle Engine</text:p></draw:rect><draw:rect text:anchor-type="paragraph" draw:z-index="5" draw:style-name="gr1" draw:text-style-name="P1" svg:width="1.615cm" svg:height="0.636cm" svg:x="3.851cm" svg:y="0.014cm"><text:p text:style-name="P1">Partition</text:p></draw:rect></text:p>
      <text:p text:style-name="Standard"><draw:line text:anchor-type="paragraph" draw:z-index="51" draw:style-name="gr2" draw:text-style-name="P1" svg:x1="0.702cm" svg:y1="0.173cm" svg:x2="14.937cm" svg:y2="0.173cm"><text:p/></draw:line></text:p>
      <text:p text:style-name="Standard"><draw:rect text:anchor-type="paragraph" draw:z-index="48" draw:style-name="gr3" draw:text-style-name="P1" svg:width="2.038cm" svg:height="0.583cm" svg:x="6.1cm" svg:y="0.162cm"><text:p text:style-name="P1">set sphere partition</text:p></draw:rect></text:p>
      <text:p text:style-name="Standard"><draw:rect text:anchor-type="paragraph" draw:z-index="0" draw:style-name="gr2" draw:text-style-name="P1" svg:width="0.186cm" svg:height="13.918cm" svg:x="1.443cm" svg:y="0.152cm"><text:p/></draw:rect><draw:rect text:anchor-type="paragraph" draw:z-index="8" draw:style-name="gr2" draw:text-style-name="P1" svg:width="0.212cm" svg:height="0.715cm" svg:x="4.644cm" svg:y="0.284cm"><text:p/></draw:rect><draw:rect text:anchor-type="paragraph" draw:z-index="46" draw:style-name="gr2" draw:text-style-name="P1" svg:width="0.212cm" svg:height="0.715cm" svg:x="9.169cm" svg:y="0.332cm"><text:p/></draw:rect><draw:line text:anchor-type="paragraph" draw:z-index="47" draw:style-name="gr4" draw:text-style-name="P1" svg:x1="9.169cm" svg:y1="0.332cm" svg:x2="4.856cm" svg:y2="0.332cm"><text:p/></draw:line><draw:rect text:anchor-type="paragraph" draw:z-index="49" draw:style-name="gr3" draw:text-style-name="P1" svg:width="2.038cm" svg:height="0.583cm" svg:x="5.729cm" svg:y="0.416cm"><text:p text:style-name="P1">prepare()</text:p></draw:rect></text:p>
      <text:p text:style-name="Standard"/>
      <text:p text:style-name="Standard"><draw:rect text:anchor-type="paragraph" draw:z-index="2" draw:style-name="gr2" draw:text-style-name="P1" svg:width="0.212cm" svg:height="2.356cm" svg:x="9.169cm" svg:y="0.342cm"><text:p/></draw:rect><draw:line text:anchor-type="paragraph" draw:z-index="7" draw:style-name="gr4" draw:text-style-name="P1" svg:x1="4.856cm" svg:y1="0.072cm" svg:x2="9.169cm" svg:y2="0.072cm"><text:p/></draw:line><draw:rect text:anchor-type="paragraph" draw:z-index="19" draw:style-name="gr2" draw:text-style-name="P1" svg:width="0.212cm" svg:height="2.356cm" svg:x="9.38cm" svg:y="0.342cm"><text:p/></draw:rect><draw:line text:anchor-type="paragraph" draw:z-index="50" draw:style-name="gr5" draw:text-style-name="P1" svg:x1="9.38cm" svg:y1="0.072cm" svg:x2="9.38cm" svg:y2="0.342cm"><text:p/></draw:line></text:p>
      <text:p text:style-name="Standard"><draw:line text:anchor-type="paragraph" draw:z-index="12" draw:style-name="gr2" draw:text-style-name="P1" svg:x1="10.41cm" svg:y1="0.302cm" svg:x2="10.41cm" svg:y2="1.519cm"><text:p/></draw:line><draw:line text:anchor-type="paragraph" draw:z-index="11" draw:style-name="gr2" draw:text-style-name="P1" svg:x1="9.592cm" svg:y1="0.33cm" svg:x2="10.492cm" svg:y2="0.33cm"><text:p/></draw:line></text:p>
      <text:p text:style-name="Standard"><draw:rect text:anchor-type="paragraph" draw:z-index="14" draw:style-name="gr3" draw:text-style-name="P1" svg:width="1.535cm" svg:height="0.583cm" svg:x="11.312cm" svg:y="0.056cm"><text:p text:style-name="P2">start() { check() }</text:p></draw:rect></text:p>
      <text:p text:style-name="Standard"/>
      <text:p text:style-name="Standard"><draw:line text:anchor-type="paragraph" draw:z-index="13" draw:style-name="gr6" draw:text-style-name="P1" svg:x1="10.411cm" svg:y1="0.058cm" svg:x2="9.511cm" svg:y2="0.058cm"><text:p/></draw:line></text:p>
      <text:p text:style-name="Standard"><draw:line text:anchor-type="paragraph" draw:z-index="25" draw:style-name="gr5" draw:text-style-name="P1" svg:x1="9.38cm" svg:y1="0.263cm" svg:x2="9.38cm" svg:y2="0.665cm"><text:p/></draw:line></text:p>
      <text:p text:style-name="Standard"><draw:rect text:anchor-type="paragraph" draw:z-index="9" draw:style-name="gr2" draw:text-style-name="P1" svg:width="0.212cm" svg:height="0.816cm" svg:x="9.169cm" svg:y="0.178cm"><text:p/></draw:rect><draw:line text:anchor-type="paragraph" draw:z-index="15" draw:style-name="gr2" draw:text-style-name="P1" svg:x1="9.38cm" svg:y1="0.342cm" svg:x2="10.28cm" svg:y2="0.342cm"><text:p/></draw:line><draw:line text:anchor-type="paragraph" draw:z-index="16" draw:style-name="gr2" draw:text-style-name="P1" svg:x1="10.28cm" svg:y1="0.342cm" svg:x2="10.28cm" svg:y2="0.956cm"><text:p/></draw:line><draw:rect text:anchor-type="paragraph" draw:z-index="18" draw:style-name="gr3" draw:text-style-name="P1" svg:width="1.562cm" svg:height="0.583cm" svg:x="10.465cm" svg:y="0.342cm"><text:p text:style-name="P2">adjust()</text:p></draw:rect></text:p>
      <text:p text:style-name="Standard"><draw:line text:anchor-type="paragraph" draw:z-index="17" draw:style-name="gr6" draw:text-style-name="P1" svg:x1="10.28cm" svg:y1="0.469cm" svg:x2="9.38cm" svg:y2="0.469cm"><text:p/></draw:line></text:p>
      <text:p text:style-name="Standard"><draw:line text:anchor-type="paragraph" draw:z-index="26" draw:style-name="gr5" draw:text-style-name="P1" svg:x1="9.38cm" svg:y1="0.019cm" svg:x2="9.38cm" svg:y2="1.607cm"><text:p/></draw:line></text:p>
      <text:p text:style-name="Standard"><draw:rect text:anchor-type="paragraph" draw:z-index="24" draw:style-name="gr3" draw:text-style-name="P1" svg:width="6.404cm" svg:height="0.583cm" svg:x="2.078cm" svg:y="0.3cm"><text:p text:style-name="P1">set particle source position,</text:p><text:p text:style-name="P1"><text:s/>set particle source partition</text:p><text:p text:style-name="P1"/></draw:rect></text:p>
      <text:p text:style-name="Standard"/>
      <text:p text:style-name="Standard"><draw:line text:anchor-type="paragraph" draw:z-index="6" draw:style-name="gr4" draw:text-style-name="P1" svg:x1="1.628cm" svg:y1="0.146cm" svg:x2="9.089cm" svg:y2="0.157cm"><text:p/></draw:line><draw:rect text:anchor-type="paragraph" draw:z-index="10" draw:style-name="gr2" draw:text-style-name="P1" svg:width="0.212cm" svg:height="0.911cm" svg:x="9.169cm" svg:y="0.146cm"><text:p/></draw:rect><draw:rect text:anchor-type="paragraph" draw:z-index="20" draw:style-name="gr2" draw:text-style-name="P1" svg:width="0.212cm" svg:height="1.726cm" svg:x="1.628cm" svg:y="0.157cm"><text:p/></draw:rect><draw:rect text:anchor-type="paragraph" draw:z-index="22" draw:style-name="gr3" draw:text-style-name="P1" svg:width="5.478cm" svg:height="0.583cm" svg:x="2.501cm" svg:y="0.332cm"><text:p text:style-name="P1">getPosition(), getSpherePartition()</text:p></draw:rect></text:p>
      <text:p text:style-name="Standard"/>
      <text:p text:style-name="Standard"><draw:line text:anchor-type="paragraph" draw:z-index="21" draw:style-name="gr4" draw:text-style-name="P1" svg:x1="9.169cm" svg:y1="0.083cm" svg:x2="1.84cm" svg:y2="0.083cm"><text:p/></draw:line><draw:line text:anchor-type="paragraph" draw:z-index="36" draw:style-name="gr5" draw:text-style-name="P1" svg:x1="9.38cm" svg:y1="0.083cm" svg:x2="9.38cm" svg:y2="1.358cm"><text:p/></draw:line><draw:line text:anchor-type="paragraph" draw:z-index="52" draw:style-name="gr2" draw:text-style-name="P1" svg:x1="1.84cm" svg:y1="0.326cm" svg:x2="2.74cm" svg:y2="0.326cm"><text:p/></draw:line><draw:line text:anchor-type="paragraph" draw:z-index="53" draw:style-name="gr2" draw:text-style-name="P1" svg:x1="2.739cm" svg:y1="0.326cm" svg:x2="2.739cm" svg:y2="0.799cm"><text:p/></draw:line><draw:rect text:anchor-type="paragraph" draw:z-index="55" draw:style-name="gr3" draw:text-style-name="P1" svg:width="4.022cm" svg:height="0.583cm" svg:x="2.951cm" svg:y="0.316cm"><text:p text:style-name="P1">trigger partition source</text:p></draw:rect></text:p>
      <text:p text:style-name="Standard"><draw:line text:anchor-type="paragraph" draw:z-index="54" draw:style-name="gr6" draw:text-style-name="P1" svg:x1="2.74cm" svg:y1="0.312cm" svg:x2="1.84cm" svg:y2="0.312cm"><text:p/></draw:line></text:p>
      <text:p text:style-name="Standard"><draw:rect text:anchor-type="paragraph" draw:z-index="30" draw:style-name="gr2" draw:text-style-name="P1" svg:width="0.212cm" svg:height="0.911cm" svg:x="9.169cm" svg:y="0.385cm"><text:p/></draw:rect><draw:rect text:anchor-type="paragraph" draw:z-index="31" draw:style-name="gr2" draw:text-style-name="P1" svg:width="0.212cm" svg:height="0.911cm" svg:x="9.38cm" svg:y="0.385cm"><text:p/></draw:rect><draw:line text:anchor-type="paragraph" draw:z-index="32" draw:style-name="gr2" draw:text-style-name="P1" svg:x1="9.592cm" svg:y1="0.443cm" svg:x2="10.492cm" svg:y2="0.443cm"><text:p/></draw:line><draw:line text:anchor-type="paragraph" draw:z-index="33" draw:style-name="gr2" draw:text-style-name="P1" svg:x1="10.492cm" svg:y1="0.443cm" svg:x2="10.492cm" svg:y2="1.295cm"><text:p/></draw:line></text:p>
      <text:p text:style-name="Standard"><draw:rect text:anchor-type="paragraph" draw:z-index="28" draw:style-name="gr3" draw:text-style-name="P1" svg:width="5.478cm" svg:height="0.583cm" svg:x="4.274cm" svg:y="0.469cm"><text:p text:style-name="P1">calculate particles</text:p></draw:rect><draw:rect text:anchor-type="paragraph" draw:z-index="35" draw:style-name="gr3" draw:text-style-name="P1" svg:width="1.826cm" svg:height="0.583cm" svg:x="10.65cm" svg:y="0.03cm"><text:p text:style-name="P2">response()</text:p></draw:rect><draw:line text:anchor-type="paragraph" draw:z-index="43" draw:style-name="gr5" draw:text-style-name="P1" svg:x1="9.38cm" svg:y1="0.041cm" svg:x2="9.38cm" svg:y2="3.729cm"><text:p/></draw:line></text:p>
      <text:p text:style-name="Standard"><draw:line text:anchor-type="paragraph" draw:z-index="34" draw:style-name="gr6" draw:text-style-name="P1" svg:x1="10.492cm" svg:y1="0.321cm" svg:x2="9.592cm" svg:y2="0.321cm"><text:p/></draw:line></text:p>
      <text:p text:style-name="Standard"><draw:line text:anchor-type="paragraph" draw:z-index="23" draw:style-name="gr4" draw:text-style-name="P1" svg:x1="1.628cm" svg:y1="0.152cm" svg:x2="13.455cm" svg:y2="0.152cm"><text:p/></draw:line><draw:rect text:anchor-type="paragraph" draw:z-index="37" draw:style-name="gr2" draw:text-style-name="P1" svg:width="0.212cm" svg:height="1.562cm" svg:x="1.628cm" svg:y="0.152cm"><text:p/></draw:rect><draw:rect text:anchor-type="paragraph" draw:z-index="38" draw:style-name="gr2" draw:text-style-name="P1" svg:width="0.212cm" svg:height="1.562cm" svg:x="13.418cm" svg:y="0.152cm"><text:p/></draw:rect></text:p>
      <text:p text:style-name="Standard"><draw:line text:anchor-type="paragraph" draw:z-index="27" draw:style-name="gr4" draw:text-style-name="P1" svg:x1="13.418cm" svg:y1="1.225cm" svg:x2="1.628cm" svg:y2="1.199cm"><text:p/></draw:line><draw:rect text:anchor-type="paragraph" draw:z-index="29" draw:style-name="gr3" draw:text-style-name="P1" svg:width="5.478cm" svg:height="0.583cm" svg:x="4.486cm" svg:y="0.506cm"><text:p text:style-name="P1">calculate()</text:p></draw:rect><draw:line text:anchor-type="paragraph" draw:z-index="39" draw:style-name="gr2" draw:text-style-name="P1" svg:x1="9.592cm" svg:y1="2.268cm" svg:x2="10.492cm" svg:y2="2.268cm"><text:p/></draw:line><draw:line text:anchor-type="paragraph" draw:z-index="40" draw:style-name="gr2" draw:text-style-name="P1" svg:x1="10.492cm" svg:y1="2.268cm" svg:x2="10.492cm" svg:y2="3.12cm"><text:p/></draw:line><draw:line text:anchor-type="paragraph" draw:z-index="41" draw:style-name="gr6" draw:text-style-name="P1" svg:x1="10.492cm" svg:y1="3.12cm" svg:x2="9.592cm" svg:y2="3.12cm"><text:p/></draw:line><draw:rect text:anchor-type="paragraph" draw:z-index="42" draw:style-name="gr3" draw:text-style-name="P1" svg:width="3.308cm" svg:height="0.583cm" svg:x="10.703cm" svg:y="2.438cm"><text:p text:style-name="P1">wallsResponse()</text:p><text:p text:style-name="P1">moveSphere()</text:p></draw:rect></text:p>
      <text:p text:style-name="Standard"/>
      <text:p text:style-name="Standard"/>
      <text:p text:style-name="Standard"/>
      <text:p text:style-name="Standard"><draw:rect text:anchor-type="paragraph" draw:z-index="44" draw:style-name="gr2" draw:text-style-name="P1" svg:width="0.212cm" svg:height="1.101cm" svg:x="9.169cm" svg:y="0.321cm"><text:p/></draw:rect><draw:rect text:anchor-type="paragraph" draw:z-index="45" draw:style-name="gr2" draw:text-style-name="P1" svg:width="0.212cm" svg:height="1.101cm" svg:x="9.38cm" svg:y="0.321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initial-creator>Emmanouil Hatjissavvas</meta:initial-creator>
    <meta:creation-date>2005-06-03T01:53:00</meta:creation-date>
    <dc:creator>Emmanouil Hatjissavvas</dc:creator>
    <dc:date>2005-06-03T01:55:22</dc:date>
    <dc:language>en-US</dc:language>
    <meta:editing-cycles>2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